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85307EB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justify" style:justify-single-word="false" fo:text-indent="0.953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6"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P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8"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9"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size-complex="14pt"/>
    </style:style>
    <style:style style:name="P10"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1" style:family="paragraph" style:parent-style-name="Text_20_body">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2" style:family="paragraph" style:parent-style-name="Text_20_body">
      <style:paragraph-properties fo:margin-top="0cm" fo:margin-bottom="0cm" fo:line-height="100%" fo:text-align="center" style:justify-single-word="false"/>
      <style:text-properties style:text-line-through-style="none" style:text-position="0% 100%" style:font-name="Times New Roman" fo:font-size="14pt" fo:font-style="normal" style:text-underline-style="none" fo:font-weight="bold" style:font-name-asian="Arial1" style:font-size-asian="14pt" style:font-style-asian="normal" style:font-weight-asian="bold" style:font-name-complex="Arial1" style:font-size-complex="14pt" style:font-style-complex="normal" style:font-weight-complex="bold"/>
    </style:style>
    <style:style style:name="P13" style:family="paragraph" style:parent-style-name="Text_20_body">
      <style:paragraph-properties fo:margin-left="9.327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4" style:family="paragraph" style:parent-style-name="Text_20_body">
      <style:paragraph-properties fo:margin-left="9.753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9.578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9.745cm" fo:margin-right="-0.026cm" fo:margin-top="0cm" fo:margin-bottom="0cm" fo:text-align="start"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745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13.204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13.361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13.734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12.652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Standard" style:list-style-name="L1">
      <style:paragraph-properties fo:margin-left="0cm" fo:margin-right="0cm" fo:text-align="justify" style:justify-single-word="false" fo:text-indent="0cm" style:auto-text-indent="false" style:text-autospace="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Text_20_body" style:master-page-name="First_20_Page">
      <style:paragraph-properties fo:margin-left="9.777cm" fo:margin-right="0cm" fo:margin-top="0cm" fo:margin-bottom="0cm" fo:text-align="start" style:justify-single-word="false" fo:text-indent="0cm" style:auto-text-indent="false" style:page-number="auto"/>
      <style:text-properties style:font-name="Times New Roman" fo:font-size="14pt" style:font-size-asian="14pt" style:font-size-complex="14pt"/>
    </style:style>
    <style:style style:name="P24" style:family="paragraph" style:parent-style-name="Text_20_body">
      <style:paragraph-properties fo:margin-left="9.777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font-name="Times New Roman" fo:font-size="9pt" style:font-size-asian="9pt" style:font-size-complex="9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5"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fo:background-color="transparent"/>
    </style:style>
    <style:style style:name="T7" style:family="text">
      <style:text-properties fo:language="en" fo:country="US"/>
    </style:style>
    <style:style style:name="T8" style:family="text">
      <style:text-properties fo:language="en" fo:country="US" fo:background-color="transparent"/>
    </style:style>
    <style:style style:name="T9" style:family="text">
      <style:text-properties fo:language="en" fo:country="US" fo:font-weight="normal" style:font-weight-asian="normal" style:font-weight-complex="normal"/>
    </style:style>
    <style:style style:name="T10"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09ab50-a600-4a52-9923-60d85a60a2bf" text:name="BossProviderVariable"/>
      </text:user-field-decls>
      <text:p text:style-name="P23"/>
      <text:p text:style-name="P24"/>
      <text:p text:style-name="P7"> <text:span text:style-name="T1">РЕШЕНИЕ № Т-14/17<text:line-break/>по результатам рассмотрения жалобы ООО «Мосрегионлифт» на нарушение процедуры торгов и порядка заключения</text:span></text:p>
      <text:p text:style-name="P7"> </text:p>
      <text:p text:style-name="P8">Дата принятия решения: 13.02.2017                                                        <text:s text:c="4"/>г. Москва</text:p>
      <text:p text:style-name="P8"> </text:p>
      <text:p text:style-name="P8"><text:tab/>Комиссия ФАС России по рассмотрению жалоб на нарушение процедуры торгов и порядка заключения договоров № 1 в составе:</text:p>
      <text:p text:style-name="P8"><text:tab/><text:span text:style-name="T7">&lt;...&gt;</text:span> (далее – Комиссия ФАС России),</text:p>
      <text:p text:style-name="P8"><text:tab/>при участии представителей:</text:p>
      <text:p text:style-name="P8"> <text:tab/><text:span text:style-name="T3">- ООО «Мосрегионлифт»: </text:span><text:span text:style-name="T9">&lt;...&gt;</text:span><text:span text:style-name="T3"> - доверенность № 5 от 06.02.2017;</text:span></text:p>
      <text:p text:style-name="P8"><text:tab/>- Некоммерческая унитарная организация «Краснодарский краевой фонд капитального ремонта многоквартирных домов»: <text:span text:style-name="T7">&lt;...&gt;</text:span> - доверенность № 14/294/17 от 30.01.2017,</text:p>
      <text:p text:style-name="P8">рассмотрев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text:line-break/>Краснодарский край, г. Белореченск, ул. Гоголя, д. 24, п. 5, в соответствии со статьей 18.1 Федерального закона от 26.07.2006 № 135-ФЗ «О защите конкуренции» (далее – Закон о защите конкуренции),</text:p>
      <text:p text:style-name="P9"/>
      <text:p text:style-name="P9">У С Т А Н О В И Л А:</text:p>
      <text:p text:style-name="P8"/>
      <text:p text:style-name="P8"><text:tab/>В Федеральную антимонопольную службу поступила жалоба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далее — Организатор торг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Гоголя, д. 24, п. 5 (далее – Аукцион; Жалоба).</text:p>
      <text:p text:style-name="P8"><text:tab/>Из Жалобы следует, что Организатором торгов при организации и проведении Аукциона нарушены требования Положения <text:span text:style-name="T4">о привлечении специализированной некоммерческой организацией, осуществляющей деятельность, направленную на обеспечение проведения капитального ремонта общего имущества в многоквартирных домах, подрядных организаций для оказания услуг и (или) выполнения работ по капитальному ремонту общего имущества в многоквартирном доме, утвержденного постановлением </text:span><text:soft-page-break/><text:span text:style-name="T4">Правительства Российской Федерации от 01.07.2016 № 615 (далее — Положение).</text:span><text:tab/></text:p>
      <text:p text:style-name="P8"><text:tab/>Организатор торгов с доводами Жалобы не согласился, указав, что при разработке <text:s/><text:span text:style-name="T6">документации об электронном аукционе на выполнение работ по ремонту или замене лифтового оборудования, признанного непригодным для эксплуатации, ремонт лифтовых шахт (далее — Документация об Аукционе) </text:span>действовал в соответствии с Положением. </text:p>
      <text:p text:style-name="P8"><text:tab/>Рассмотрев все представленные Заявителем, Организатором торгов документы, Комиссия ФАС России установила следующее.</text:p>
      <text:p text:style-name="P8"><text:tab/>09<text:span text:style-name="T6">.01.2017 на сайте оператора электронной площадки ООО «РТС-тендер» в информационно-телекоммуникационной сети «Интернет» по адресу <text:s text:c="16"/></text:span><text:span text:style-name="T8">www.rts-tender.ru</text:span><text:span text:style-name="T6"> Организатором торгов было размещено извещение о проведении Аукциона, согласно которому дата и время начала подачи заявок на участие в Аукционе — 10.01.2017 в 10:00; дата и время окончания срока подачи заявок на участие в Аукционе — 13.02.2017 в 10:00; дата окончания рассмотрения заявок на участие в Аукционе — 16.02.2017.</text:span></text:p>
      <text:p text:style-name="P8"><text:span text:style-name="T6"><text:tab/>1. Согласно Жалобе в Документации об Аукционе отсутствует </text:span>проектная документация, согласованная и утвержденная в установленном порядке.</text:p>
      <text:p text:style-name="P8"><text:tab/><text:span text:style-name="T5">В соответствии с пунктом 7.1.1 проекта договора, являющегося приложением № 1 к Документации об Аукционе, заказчик обязан в течение 3 (трех) рабочих дней со дня подписания договора передать подрядчику проектно-сметную документацию по объекту.</text:span></text:p>
      <text:p text:style-name="P8"><text:tab/><text:span text:style-name="T5">В ходе изучения документов, представленных Организатором торгов, Комиссия ФАС России установила, что в составе Документации об Аукционе проектная документация отсутствует. Указанный факт также был подтвержден представителем Организатора торгов в ходе рассмотрения Жалобы Комиссией ФАС России.</text:span></text:p>
      <text:p text:style-name="P10"><text:tab/>Согласно подпункту «н» пункта 135 Положения документация об электронном аукциона должна содержать проектную и сметную документацию, согласованную и утвержденную в установленном порядке.</text:p>
      <text:p text:style-name="P8"><text:span text:style-name="T4"><text:tab/>Учитывая изложенное, Комиссия ФАС России приходит к выводу, что Организатор торгов </text:span><text:span text:style-name="T5">в нарушение подпункта «н» пункта 135 Положения не включил в состав Документации об Аукционе проектную документацию.</text:span></text:p>
      <text:p text:style-name="P8"><text:tab/>2. Согласно Жалобе Организатором торгов в предмет Аукциона были неправомерно включены работы по разработке проектной документации пассажирского лифта.</text:p>
      <text:p text:style-name="P8"><text:span text:style-name="T2"><text:tab/></text:span><text:span text:style-name="T3">В соответствии с</text:span><text:span text:style-name="T2"> </text:span>пунктом 8 раздела <text:span text:style-name="T7">X</text:span> <text:span text:style-name="T10">Документации об Аукционе предметом Аукциона является выполнение работ по ремонту или замене лифтового оборудования, признанного непригодным для эксплуатации, ремонт лифтовых шахт, услуги по разработке проектной документации пассажирского лифта.</text:span></text:p>
      <text:p text:style-name="P8"><text:span text:style-name="T10"><text:tab/>Аналогичное требование закреплено в пункте 1 раздела </text:span><text:span text:style-name="T7">XII</text:span><text:span text:style-name="T10"> </text:span><text:soft-page-break/><text:span text:style-name="T10">Документации об Аукционе. </text:span></text:p>
      <text:p text:style-name="P8"><text:tab/>В соответствии с подпунктами «в» и «г» пункта 8 Положения п<text:span text:style-name="T4">редварительный отбор подрядных организаций проводится для выполнения работ, в том числе по последующим предметам электронного аукциона:</text:span></text:p>
      <text:list xml:id="list40578803" text:style-name="L1">
        <text:list-item>
          <text:list>
            <text:list-header>
              <text:p text:style-name="P22"><text:s/><text:tab/>- выполнение работ по ремонту или замене лифтового оборудования, признанного непригодным для эксплуатации, ремонт лифтовых шахт (далее — лифты);</text:p>
              <text:list>
                <text:list-header>
                  <text:p text:style-name="P22"><text:s/><text:tab/>- выполнение работ по оценке технического состояния и проектированию капитального ремонта общего имущества многоквартирных домов, в том числе по замене лифтов.</text:p>
                </text:list-header>
              </text:list>
            </text:list-header>
          </text:list>
        </text:list-item>
      </text:list>
      <text:p text:style-name="P8"><text:span text:style-name="T10"><text:tab/>В соответствии с пунктом </text:span><text:span text:style-name="T5">78 Положения заказчик вправе объединить в один предмет закупки несколько объектов в случае наличия одного из следующих условий:</text:span></text:p>
      <text:p text:style-name="P5">- одинаковый вид работ (услуг) на различных объектах;</text:p>
      <text:p text:style-name="P5">- территориально близкое расположение объектов, которое позволяет экономично располагать временные здания и сооружения для размещения строительных материалов и обустройства бытовых условий для рабочего персонала подрядных организаций, экономить на вывозе строительного мусора и завозе строительных материалов;</text:p>
      <text:p text:style-name="P5">- функциональная связанность работ (услуг) на объектах.</text:p>
      <text:p text:style-name="P11"><text:tab/>Согласно пункту 79 Положения заказчик не вправе совершать действия, влекущие за собой необоснованное сокращение числа участников закупки. Заказчик вправе объединить в один предмет закупки выполнение работ по оценке технического состояния многоквартирного дома и подготовке проектной документации для проведения капитального ремонта общего имущества в многоквартирном доме.</text:p>
      <text:p text:style-name="P8"><text:span text:style-name="T4"><text:tab/>Вместе с тем объединение в один предмет электронного аукциона выполнения работ </text:span><text:span text:style-name="T5">по ремонту или замене лифтового оборудования, признанного непригодным для эксплуатации, ремонту лифтовых шахт и работ по разработке проектной документации пассажирского лифта Положением не предусмотрено.</text:span></text:p>
      <text:p text:style-name="P10"><text:tab/>В соответствии с подпунктом «г» пункта 6 раздела <text:span text:style-name="T7">VI</text:span> Документации об Аукционе заявка на участие в электронном аукционе не допускается комиссией по осуществлению закупок к участию в электронном аукционе в случае отсутствия сведений об участнике электронного аукциона в реестре квалифицированных подрядных организаций (для участия в электронном аукционе в части выполнения соответстующих работ (оказания услуг)). </text:p>
      <text:p text:style-name="P10"><text:tab/>Принимая во внимание, что в предмет Аукциона включены работы, предполагающие, что участники Аукциона должны состоять как в реестре квалифицированных подрядных организаций для участия в электронном аукционе на выполнение работ по ремонту или замене лифтового оборудования, признанного непригодным для эксплуатации, ремонту лифтовых шахт, <text:soft-page-break/>так и в реестре квалифицированных подрядных организаций для участия в электронном аукционе на выполнение работ по оценке технического состояния и проектированию капитального ремонта общего имущества многоквартирных домов, Комиссия ФАС России приходит к выводу, что Организатором торгов при проведении Аукциона было необоснованно сокращено число участников Аукциона.</text:p>
      <text:p text:style-name="P8"><text:span text:style-name="T4"><text:tab/>Таким образом, Организатором торгов </text:span><text:span text:style-name="T5">при объединении в Документации об Аукционе в один предмет аукциона работ по ремонту или замене лифтового оборудования, признанного непригодным для эксплуатации, а также по ремонту лифтовых шахт и работ по разработке проектной документации пассажирского лифта нарушены требования пункта 79 Положения.</text:span></text:p>
      <text:p text:style-name="P11"><text:tab/>На основании изложенного и в соответствии с частью 20 статьи 18.1 Закона о защите конкуренции Комиссия ФАС России </text:p>
      <text:p text:style-name="P12"/>
      <text:p text:style-name="P12">Р Е Ш И Л А:</text:p>
      <text:p text:style-name="P11"/>
      <text:p text:style-name="P11"><text:tab/>1. Признать жалобу ООО «Мосрегионлифт» на действия организатора торгов – некоммерческой унитарной организации «Краснодарский краевой фонд капитального ремонта многоквартирных домов» при проведении электронного аукциона на выполнение работ по ремонту или замене лифтового оборудования, признанного непригодным для эксплуатации, ремонт лифтовых шахт по адресу: Краснодарский край, г. Белореченск, ул. Гоголя, д. 24, п. 5, обоснованной.</text:p>
      <text:p text:style-name="P11"><text:tab/>2. Выдать Организатору торгов — некоммерческой унитарной организации «Краснодарский краевой фонд капитального ремонта многоквартирных домов» обязательное для исполнения предписание.</text:p>
      <text:p text:style-name="P8"/>
      <text:p text:style-name="P8"> <text:tab/>Решение и предписание комиссии антимонопольного органа может быть обжаловано в судебном порядке в течение трех месяцев со дня принятия.</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5307E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
      <draw:text-box fo:min-height="0.041cm">
       <text:p text:style-name="Frame_20_contents">2017-15751(1) </text:p>
      </draw:text-box>
     </draw:frame><draw:frame draw:style-name="Mfr1" draw:name="SpdTextFrame" text:anchor-type="paragraph" svg:x="0.499cm" svg:y="28.7cm" svg:width="4.8cm" draw:z-index="3">
      <draw:text-box fo:min-height="0.041cm">
       <text:p text:style-name="Frame_20_contents">2017-15751(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
      <draw:text-box fo:min-height="0.041cm">
       <text:p text:style-name="Frame_20_contents">2017-15751(1) </text:p>
      </draw:text-box>
     </draw:frame><draw:frame draw:style-name="Mfr2" draw:name="SpdBarcode" text:anchor-type="paragraph" svg:x="0cm" svg:width="3.6cm" svg:height="0.78cm" draw:z-index="7"><draw:image xlink:href="Pictures/10000201000000780000001A85307EBC.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15T10:01:07.10</meta:creation-date>
    <meta:generator>OpenOffice.org/3.3$Win32 OpenOffice.org_project/330m20$Build-9567</meta:generator>
    <dc:date>2017-02-17T20:40:32.07</dc:date>
    <meta:editing-duration>PT28M48S</meta:editing-duration>
    <meta:editing-cycles>1</meta:editing-cycles>
    <meta:print-date>2017-02-15T10:29:58.69</meta:print-date>
    <meta:document-statistic meta:table-count="0" meta:image-count="1" meta:object-count="0" meta:page-count="4" meta:paragraph-count="45" meta:word-count="1120" meta:character-count="8863"/>
    <meta:user-defined meta:name="Поле 1"/>
    <meta:user-defined meta:name="Поле 2"/>
    <meta:user-defined meta:name="Поле 3"/>
    <meta:user-defined meta:name="Поле 4"/>
  </office:meta>
</office:document-meta>
</file>