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029616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9.578cm" fo:margin-right="-1.349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-0.159cm" fo:margin-top="0cm" fo:margin-bottom="0cm" fo:text-indent="0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d0d0d" style:font-name="Times New Roman" fo:font-size="14pt" style:font-size-asian="14pt" style:font-size-complex="14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7faf94-2b89-499e-a595-6b357e4cc93f" text:name="BossProviderVariable"/>
      </text:user-field-decls>
      <text:p text:style-name="P22"><text:span text:style-name="T2">ПРЕДПИСАНИЕ № Т-17/17</text:span></text:p>
      <text:p text:style-name="P6">о совершении действий, направленных на устранение</text:p>
      <text:p text:style-name="P6">нарушений порядка проведения торгов</text:p>
      <text:p text:style-name="P4"> </text:p>
      <text:p text:style-name="P5">«13» февраля 2017 г.                                                                                      г. Москва</text:p>
      <text:p text:style-name="P4"> </text:p>
      <text:p text:style-name="P17">Комиссия ФАС России по рассмотрению жалоб на нарушение процедуры торгов и порядка заключения договоров № 1 в составе:</text:p>
      <text:p text:style-name="P17"><text:span text:style-name="T5">&lt;...&gt;</text:span> (далее – Комиссия<text:line-break/>ФАС России),</text:p>
      <text:p text:style-name="P8"><text:span text:style-name="T1">на основании решения от 13.02.2017 № Т-17/17, принятого Комиссией<text:line-break/>ФАС России по итогам рассмотрения жалобы ООО «Мосрегионлифт»<text:line-break/>на действия организатора торгов – некоммерческой унитарной организации «Краснодарский краевой фонд капитального ремонта многоквартирных домов» при проведении электронного аукциона на </text:span><text:span text:style-name="T3">выполнение работ по ремонту или замене лифтового оборудования, признанного непригодным для эксплуатации, ремонт лифтовых шахт</text:span><text:span text:style-name="T4"> по адресу: Краснодарский край, г. Армавир, ул. Кирова, д. 98</text:span><text:span text:style-name="T3"> (идентификационный номер электронного аукциона РТС223В170004)</text:span> <text:span text:style-name="T1">(далее – Аукцион), руководствуясь частью 20 статьи 18.1, пунктом 3.1 части 1 статьи 23 Федерального закона от 26.07.2006 № 135-ФЗ «О защите </text:span><text:span text:style-name="T1">конкуренции» (далее – </text:span><text:span text:style-name="T1">Закон о защите конкуренции), </text:span></text:p>
      <text:p text:style-name="P6">П Р Е Д П И С Ы В А Е Т:</text:p>
      <text:p text:style-name="P9"> </text:p>
      <text:p text:style-name="P18">1  Некоммерческой унитарной организации «Краснодарский краевой фонд капитального ремонта многоквартирных домов» в срок до 22.02.2017 аннулировать Аукцион.</text:p>
      <text:p text:style-name="P20">2.  Разместить информацию об исполнении пункта 1 настоящего предписания на сайте оператора электронной площадки ООО «РТС-тендер», расположенной в информационно-телекоммуникационной сети «Интернет»<text:line-break/>по адресу www.rts-tender.ru, а также в иных средствах массовой информации<text:line-break/>и в информационно-телекоммуникационной сети «Интернет», где было опубликовано извещение о проведении Аукциона. </text:p>
      <text:p text:style-name="P18">3.  В срок не позднее пяти рабочих дней с момента исполнения<text:line-break/>пунктов 1 и 2 данного предписания представить в ФАС России подтверждение исполнения настоящего предписания в письменном виде. </text:p>
      <text:p text:style-name="P19"> </text:p>
      <text:p text:style-name="P19"> </text:p>
      <text:p text:style-name="P18">Предписание может быть обжаловано в течение трех месяцев<text:line-break/>со дня его выдачи.</text:p>
      <text:p text:style-name="P19"> </text:p>
      <text:p text:style-name="P19"> </text:p>
      <text:p text:style-name="P1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9"><text:soft-page-break/>Привлечение к ответственности, предусмотренной законодательством Российской Федерации, не освобождает от обязанности исполнить предписание антимонопольного органа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2961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565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5656(1) </text:p>
      </draw:text-box>
     </draw:frame><draw:frame draw:style-name="Mfr2" draw:name="SpdBarcode" text:anchor-type="paragraph" svg:x="0cm" svg:width="3.6cm" svg:height="0.78cm" draw:z-index="2"><draw:image xlink:href="Pictures/10000201000000780000001A7029616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4T18:16:42.06</meta:creation-date>
    <meta:generator>OpenOffice.org/3.3$Win32 OpenOffice.org_project/330m20$Build-9567</meta:generator>
    <dc:date>2017-02-17T20:46:33.90</dc:date>
    <meta:print-date>2017-02-16T10:32:51.31</meta:print-date>
    <meta:document-statistic meta:table-count="0" meta:image-count="1" meta:object-count="0" meta:page-count="2" meta:paragraph-count="24" meta:word-count="290" meta:character-count="2362"/>
    <meta:user-defined meta:name="Поле 1"/>
    <meta:user-defined meta:name="Поле 2"/>
    <meta:user-defined meta:name="Поле 3"/>
    <meta:user-defined meta:name="Поле 4"/>
  </office:meta>
</office:document-meta>
</file>