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A107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10.001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Heading_20_5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7de6d-e99c-41a2-b369-782a79526080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3"/>
      <text:p text:style-name="P5"><text:span text:style-name="T2">В соответствии со статьями 28, 33 Федерального закона от 26.07.2006<text:line-break/>№ 135-ФЗ «О защите конкуренции» (далее – Закон о защите конкуренции) Федеральная антимонопольная служба рассмотрела ходатайство Закрытого акционерного общества «</text:span><text:span text:style-name="T3">ЛСР-Базовые материалы Северо-Запад</text:span><text:span text:style-name="T2">» (место нахождения: 188686, Ленинградская обл., </text:span><text:span text:style-name="T1">Всеволожский р-н, дер. Разметелево,<text:line-break/>д. 12;</text:span><text:span text:style-name="T2"> основной вид деятельности – </text:span><text:span text:style-name="T4">разработка гравийных и песчаных карьеров, добыча камня для строительства, гравия, песка и глины</text:span><text:span text:style-name="T2">) о получении предварительного согласия антимонопольного органа на приобретение<text:line-break/>100% голосующих акций Открытого акционерного общества «Карьероуправление-1 «Мосавтодор» (место нахождения: 141400, </text:span><text:span text:style-name="T1">Московская обл.</text:span><text:span text:style-name="T2">, г.</text:span> <text:span text:style-name="T2">Химки, ул. Заводская, владение 11; основной вид деятельности – деятельность по складированию и хранению).</text:span></text:p>
      <text:p text:style-name="P4">Поскольку Открытое акционерное общество «Карьероуправление-1 «Мосавтодор» на момент подачи ходатайства является единственным участником Общества с ограниченной ответственностью «Карьероуправление «Мосавтодор» (место нахождения: 141302, Московская обл., г. Сергиев Посад, ул. Фестивальная,<text:line-break/>д. 10; основной вид деятельности – добыча декоративного и строительного камня, известняка, гипса, мела и сланцев), Федеральная антимонопольная служба, руководствуясь пунктом 1 части 2 статьи 33 Закона о защите конкуренции, приняла решение об удовлетворении данного ходатайства с учетом предписания от 17.05.2011 № АК/18968.</text:p>
      <text:p text:style-name="P6"/>
      <text:h text:style-name="P1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10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85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3A107F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5T16:17:37.39</meta:creation-date>
    <meta:generator>OpenOffice.org/3.3$Win32 OpenOffice.org_project/330m20$Build-9567</meta:generator>
    <dc:date>2017-02-17T20:48:36.97</dc:date>
    <meta:document-statistic meta:table-count="0" meta:image-count="1" meta:object-count="0" meta:page-count="1" meta:paragraph-count="6" meta:word-count="175" meta:character-count="1482"/>
    <meta:user-defined meta:name="Поле 1"/>
    <meta:user-defined meta:name="Поле 2"/>
    <meta:user-defined meta:name="Поле 3"/>
    <meta:user-defined meta:name="Поле 4"/>
  </office:meta>
</office:document-meta>
</file>