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0D289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3.5pt" style:font-size-asian="13.5pt" style:font-size-complex="13.5pt"/>
    </style:style>
    <style:style style:name="P6"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size="13.5pt" style:font-size-asian="13.5pt" style:font-size-complex="13.5pt"/>
    </style:style>
    <style:style style:name="P8"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size="10pt" style:font-size-asian="10pt" style:font-size-complex="10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13" style:family="paragraph" style:parent-style-name="Text_20_body">
      <style:paragraph-properties fo:margin-top="0cm" fo:margin-bottom="0cm"/>
      <style:text-properties style:font-name="Times New Roman1" fo:font-size="13.5pt" style:font-size-asian="13.5pt" style:font-size-complex="13.5pt"/>
    </style:style>
    <style:style style:name="P14" style:family="paragraph" style:parent-style-name="Text_20_body">
      <style:paragraph-properties fo:margin-top="0cm" fo:margin-bottom="0cm"/>
      <style:text-properties fo:font-size="12pt" style:font-size-asian="12pt" style:font-size-complex="12pt"/>
    </style:style>
    <style:style style:name="P15" style:family="paragraph" style:parent-style-name="Text_20_body">
      <style:paragraph-properties fo:margin-top="0cm" fo:margin-bottom="0cm" fo:text-align="center" style:justify-single-word="false"/>
      <style:text-properties fo:font-size="12pt" style:font-size-asian="12pt" style:font-size-complex="12pt"/>
    </style:style>
    <style:style style:name="P16" style:family="paragraph" style:parent-style-name="Text_20_body">
      <style:paragraph-properties fo:margin-left="0cm" fo:margin-right="0cm" fo:margin-top="0cm" fo:margin-bottom="0cm" fo:text-align="justify" style:justify-single-word="false" fo:text-indent="1.244cm" style:auto-text-indent="false"/>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3.5p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2pt"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20" style:family="paragraph" style:parent-style-name="Text_20_body">
      <style:paragraph-properties fo:margin-left="9.551cm" fo:margin-right="0cm" fo:margin-top="0cm" fo:margin-bottom="0cm" fo:text-indent="0cm" style:auto-text-indent="false"/>
    </style:style>
    <style:style style:name="P21" style:family="paragraph" style:parent-style-name="Text_20_body">
      <style:paragraph-properties fo:margin-left="9.551cm" fo:margin-right="0cm" fo:margin-top="0cm" fo:margin-bottom="0cm" fo:text-indent="0cm" style:auto-text-indent="false"/>
      <style:text-properties style:font-name="Times New Roman1" fo:font-size="13.5pt" style:font-size-asian="13.5pt" style:font-size-complex="13.5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4" style:family="paragraph" style:parent-style-name="Text_20_body">
      <style:paragraph-properties fo:margin-left="9.551cm" fo:margin-right="-1.296cm" fo:margin-top="0cm" fo:margin-bottom="0cm" fo:text-indent="0cm" style:auto-text-indent="false"/>
      <style:text-properties style:font-name="Times New Roman1" fo:font-size="13.5pt" style:font-size-asian="13.5pt" style:font-size-complex="13.5pt"/>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3.5pt" style:font-size-asian="13.5pt" style:font-size-complex="13.5pt"/>
    </style:style>
    <style:style style:name="P26" style:family="paragraph" style:parent-style-name="Text_20_body">
      <style:paragraph-properties fo:margin-left="0cm" fo:margin-right="-0.079cm" fo:margin-top="0cm" fo:margin-bottom="0cm" fo:text-indent="0cm" style:auto-text-indent="false"/>
      <style:text-properties fo:font-size="13.5pt" style:font-size-asian="13.5pt" style:font-size-complex="13.5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8"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29"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style:font-name="Times New Roman1"/>
    </style:style>
    <style:style style:name="T2" style:family="text">
      <style:text-properties style:font-name="Times New Roman1" fo:language="en" fo:country="US"/>
    </style:style>
    <style:style style:name="T3" style:family="text">
      <style:text-properties style:font-name="Times New Roman1" fo:font-size="13.5pt" fo:font-weight="bold" style:font-size-asian="13.5pt" style:font-size-complex="13.5pt"/>
    </style:style>
    <style:style style:name="T4" style:family="text">
      <style:text-properties style:font-name="Times New Roman"/>
    </style:style>
    <style:style style:name="T5" style:family="text">
      <style:text-properties fo:color="#0d0d0d" style:font-name="Times New Roman"/>
    </style:style>
    <style:style style:name="T6"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language="ru" fo:country="RU"/>
    </style:style>
    <style:style style:name="T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781ed34-b451-430a-9f9a-7d012dc2bb39" text:name="BossProviderVariable"/>
      </text:user-field-decls>
      <text:p text:style-name="P29"><text:span text:style-name="T3">РЕШЕНИЕ № Т-23/17<text:line-break/>по результатам рассмотрения жалобы ООО «Мосрегионлифт»<text:line-break/>на нарушение процедуры торгов и порядка заключения договоров</text:span></text:p>
      <text:p text:style-name="P15"/>
      <text:p text:style-name="P13">Дата принятия решения: 13.02.2017                                                                 г. Москва</text:p>
      <text:p text:style-name="P14"/>
      <text:p text:style-name="P23">Комиссия ФАС России по рассмотрению жалоб на нарушение процедуры торгов и порядка заключения договоров № 1 в составе:</text:p>
      <text:p text:style-name="P23"><text:span text:style-name="T8">&lt;...&gt;</text:span> (далее – Комиссия ФАС России),</text:p>
      <text:p text:style-name="P23">при участии представителей:</text:p>
      <text:p text:style-name="P22">– <text:span text:style-name="T1">ООО «Мосрегионлифт»: </text:span><text:span text:style-name="T2">&lt;...&gt;</text:span><text:span text:style-name="T1"> – доверенность от 06.02.2017 № 5;</text:span></text:p>
      <text:p text:style-name="P23">– Некоммерческая унитарная организация «Краснодарский краевой фонд капитального ремонта многоквартирных домов»: <text:span text:style-name="T8">&lt;...&gt;</text:span> – доверенность от 30.01.2017 № 14/294/17,</text:p>
      <text:p text:style-name="P5">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4">выполнение работ по ремонту или замене лифтового оборудования, </text:span><text:span text:style-name="T4">признанного непригодным для эксплуатации, ремонт лифтовых шахт</text:span><text:span text:style-name="T5"> по адресу: Краснодарский край, г. Армавир, ул. Ковтюха, 134</text:span><text:span text:style-name="T4"> (идентификационный номер электронного аукциона РТС223В170011)</text:span>, в соответствии со статьей 18.1 Федерального закона от 26.07.2006 № 135-ФЗ «О защите конкуренции» (далее – Закон о защите конкуренции),</text:p>
      <text:p text:style-name="P11"> </text:p>
      <text:p text:style-name="P12">У С Т А Н О В И Л А:</text:p>
      <text:p text:style-name="P11"> </text:p>
      <text:p text:style-name="P25">В Федеральную антимонопольную службу поступила жалоба<text:line-break/>ООО «Мосрегионлифт» (далее – Заявитель)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text:line-break/>при проведении электронного аукциона на <text:span text:style-name="T4">выполнение работ по ремонту<text:line-break/>или замене лифтового оборудования, признанного непригодным для эксплуатации, ремонт лифтовых шахт</text:span><text:span text:style-name="T5"> по адресу: Краснодарский край, г. Армавир,<text:line-break/>ул. Ковтюха, 134</text:span><text:span text:style-name="T4"> (идентификационный номер электронного аукциона РТС223В170011)</text:span> (далее – Аукцион; Жалоба).</text:p>
      <text:p text:style-name="P23">Из Жалобы следует, что Организатором торгов при организации<text:line-break/>и проведении Аукциона нарушены требования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text:line-break/>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text:p>
      <text:p text:style-name="P23">Организатор торгов с доводами Жалобы не согласился, указав,<text:line-break/><text:soft-page-break/>что при разработке документации об электронном аукционе на выполнение работ по ремонту или замене лифтового оборудования, признанного непригодным<text:line-break/>для эксплуатации, ремонт лифтовых шахт (далее – документация об Аукционе) действовал в соответствии с Положением. </text:p>
      <text:p text:style-name="P23">Рассмотрев все представленные Заявителем, Организатором торгов документы, Комиссия ФАС России установила следующее.</text:p>
      <text:p text:style-name="P25">10.01.2017 на сайте электронной площадки ООО «РТС-тендер», расположенной в информационно-телекоммуникационной сети «Интернет»<text:line-break/>по адресу www.rts-tender.ru, Организатором торгов было размещено извещение<text:line-break/>о проведении Аукциона, согласно которому дата и время начала подачи заявок<text:line-break/>на участие в Аукционе – 11.01.2017 в 10:00; дата и время окончания срока подачи заявок на участие в Аукционе – 17.02.2017 в 10:00; дата и время окончания рассмотрения заявок на участие в Аукционе – 27.02.2017 в 12:00; дата и время проведения Аукциона – 02.03.2017 в 12:10.</text:p>
      <text:p text:style-name="P23">1. Согласно Жалобе в документации об Аукционе отсутствует проектная документация, согласованная и утвержденная в установленном порядке. </text:p>
      <text:p text:style-name="P23">В соответствии с подпунктом «н» пункта 135 Положения документация<text:line-break/>об электронном аукционе, помимо сведений, указанных в извещении о проведении<text:line-break/><text:line-break/>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23">Пунктом 79 Положения установлено,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22"><text:span text:style-name="T1">Вместе с тем в ходе изучения документов, представленных Организатором торгов, Комиссия ФАС России установила, что в</text:span> <text:span text:style-name="T1">соответствии с пунктом 8<text:line-break/>раздела </text:span><text:span text:style-name="T2">X</text:span> <text:span text:style-name="T1">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text:line-break/>об Аукционе отсутствует проектная документация. </text:span></text:p>
      <text:p text:style-name="P23">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23">Таким образом, Организатором торгов нарушено требование подпункта «н» пункта 135 Положения.</text:p>
      <text:p text:style-name="P23">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23">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text:soft-page-break/>лифта, хотя первоначально такие работы были включены в предмет Аукциона.</text:p>
      <text:p text:style-name="P23">Вместе с тем в соответствии с пунктом 130 Положения<text:span text:style-name="T4"> з</text:span><text:span text:style-name="T6">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23"><text:span text:style-name="T7">Учитывая изложенное</text:span>, Организатором торгов при изменении предмета Аукциона были нарушены требования пункта 130 Положения.</text:p>
      <text:p text:style-name="P22"><text:span text:style-name="T1">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text:span text:style-name="T2">XII</text:span> <text:span text:style-name="T1">документации об Аукционе) в разделе «Иные требования к работам и условиям их выполнения по усмотрению заказчика» <text:s/>указано следующее:</text:span></text:p>
      <text:p text:style-name="P23">«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23">Проектная документация на замену лифта должна содержать следующую информацию:</text:p>
      <text:p text:style-name="P23">– натуральные обмеры и осмотр строительной части лифта;</text:p>
      <text:p text:style-name="P23">–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23">– расчет нагрузки на плиту перекрытия шахты и плиты приямка<text:line-break/>при установке на них нового лифтового оборудования;</text:p>
      <text:p text:style-name="P23">– техническую документацию на устанавливаемый лифт;</text:p>
      <text:p text:style-name="P23">– технологические схемы размещения оборудования;</text:p>
      <text:p text:style-name="P23">– данные по электроснабжению, диспетчеризации.</text:p>
      <text:p text:style-name="P23">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23">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23">– выполнение работ по ремонту или замене лифтового оборудования, признанного непригодным для эксплуатации, ремонт лифтовых шахт; </text:p>
      <text:p text:style-name="P23">–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23">Таким образом, работы по подготовке проектной документации являются самостоятельным (отдельным) предметом электронного аукциона.</text:p>
      <text:p text:style-name="P23">В соответствии с пунктом 78 Положения заказчик вправе объединить в один <text:soft-page-break/>предмет закупки несколько объектов в случае наличия одного из следующих условий: </text:p>
      <text:p text:style-name="P23">– одинаковый вид работ (услуг) на различных объектах;</text:p>
      <text:p text:style-name="P23">–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23">– функциональная связанность работ (услуг) на объектах.</text:p>
      <text:p text:style-name="P23">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23">Таким образом, исходя из норм Положения, требование о выполнении работ по разработке проектной документации не может быть установлено 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text:line-break/>и не подлежит объединению в один предмет аукциона с иными работами,<text:line-break/>за исключением работ по оценке технического состояния многоквартирного дома.</text:p>
      <text:p text:style-name="P23">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23">На основании изложенного и в соответствии с частью 20 статьи 18.1 Закона о защите конкуренции Комиссия ФАС России </text:p>
      <text:p text:style-name="P10"> </text:p>
      <text:p text:style-name="P12">Р Е Ш И Л А:</text:p>
      <text:p text:style-name="P10"> </text:p>
      <text:p text:style-name="P17">1.  Признать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4">выполнение работ по ремонту или замене лифтового оборудования, признанного непригодным для эксплуатации, ремонт лифтовых шахт</text:span><text:span text:style-name="T5"> по адресу: Краснодарский край, г. Армавир, ул. Ковтюха, 134</text:span><text:span text:style-name="T4"> (идентификационный номер электронного аукциона РТС223В170011)</text:span>, обоснованной.</text:p>
      <text:p text:style-name="P18"/>
      <text:p text:style-name="P17">2.  Выдать организатору торгов –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text:p>
      <text:p text:style-name="P16"> </text:p>
      <text:p text:style-name="P16"><text:soft-page-break/> </text:p>
      <text:p text:style-name="P19">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0D289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7-1571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15718(1) </text:p>
      </draw:text-box>
     </draw:frame><draw:frame draw:style-name="Mfr2" draw:name="SpdBarcode" text:anchor-type="paragraph" svg:x="0cm" svg:width="3.6cm" svg:height="0.78cm" draw:z-index="5"><draw:image xlink:href="Pictures/10000201000000780000001A90D289B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15T09:31:07.67</meta:creation-date>
    <meta:generator>OpenOffice.org/3.3$Win32 OpenOffice.org_project/330m20$Build-9567</meta:generator>
    <dc:date>2017-02-17T20:50:18.75</dc:date>
    <meta:document-statistic meta:table-count="0" meta:image-count="1" meta:object-count="0" meta:page-count="5" meta:paragraph-count="59" meta:word-count="1304" meta:character-count="10421"/>
    <meta:user-defined meta:name="Поле 1"/>
    <meta:user-defined meta:name="Поле 2"/>
    <meta:user-defined meta:name="Поле 3"/>
    <meta:user-defined meta:name="Поле 4"/>
  </office:meta>
</office:document-meta>
</file>