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CE72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d0d0d"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6e485-7b2a-4d8b-b911-8d2dc52b755c" text:name="BossProviderVariable"/>
      </text:user-field-decls>
      <text:p text:style-name="P21"> </text:p>
      <text:p text:style-name="P8">ПРЕДПИСАНИЕ № Т-25/17</text:p>
      <text:p text:style-name="P8">о совершении действий, направленных на устранение</text:p>
      <text:p text:style-name="P8">нарушений порядка проведения торгов</text:p>
      <text:p text:style-name="P4"> </text:p>
      <text:p text:style-name="P7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</text:p>
      <text:p text:style-name="P17"><text:span text:style-name="T5">&lt;...&gt;</text:span> (далее – Комиссия<text:line-break/>ФАС России),</text:p>
      <text:p text:style-name="P10"><text:span text:style-name="T1">на основании решения от 13.02.2017 № Т-25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2">выполнение работ по ремонту или замене лифтового оборудования, признанного непригодным для эксплуатации, ремонт лифтовых шахт</text:span><text:span text:style-name="T4"> по адресу: Краснодарский край, г. Армавир, ул. Полины Осипенко, д. 73 </text:span><text:span text:style-name="T2">(идентификационный номер электронного аукциона РТС223В170013)</text:span> <text:span text:style-name="T1">(далее – Аукцион), руководствуясь частью 20 статьи 18.1, пунктом 3.1 части 1 статьи 23 Федерального закона от 26.07.2006 № 135-ФЗ<text:line-break/></text:span><text:span text:style-name="T1">«О защите конкуренции» (далее – Закон о защите конкуренции), </text:span></text:p>
      <text:p text:style-name="P8">П Р Е Д П И С Ы В А Е Т:</text:p>
      <text:p text:style-name="P11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18">2.  <text:span text:style-name="T3">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span>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9"> </text:p>
      <text:p text:style-name="P19"> </text:p>
      <text:p text:style-name="P18">Предписание может быть обжаловано в течение трех месяцев<text:line-break/>со дня его выдачи.</text:p>
      <text:p text:style-name="P19"> </text:p>
      <text:p text:style-name="P19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<text:soft-page-break/>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CE7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7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755(1) </text:p>
      </draw:text-box>
     </draw:frame><draw:frame draw:style-name="Mfr2" draw:name="SpdBarcode" text:anchor-type="paragraph" svg:x="0cm" svg:width="3.6cm" svg:height="0.78cm" draw:z-index="2"><draw:image xlink:href="Pictures/10000201000000780000001A1BCE72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0:05:04.85</meta:creation-date>
    <meta:generator>OpenOffice.org/3.3$Win32 OpenOffice.org_project/330m20$Build-9567</meta:generator>
    <dc:date>2017-02-17T20:53:24.64</dc:date>
    <meta:print-date>2017-02-16T12:02:15.43</meta:print-date>
    <meta:document-statistic meta:table-count="0" meta:image-count="1" meta:object-count="0" meta:page-count="2" meta:paragraph-count="25" meta:word-count="291" meta:character-count="2372"/>
    <meta:user-defined meta:name="Поле 1"/>
    <meta:user-defined meta:name="Поле 2"/>
    <meta:user-defined meta:name="Поле 3"/>
    <meta:user-defined meta:name="Поле 4"/>
  </office:meta>
</office:document-meta>
</file>