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6D14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erif"/>
    <style:font-face style:name="Times New Roman2" svg:font-family="'Times New Roman'" style:font-family-generic="roman"/>
    <style:font-face style:name="Times New Roman1" svg:font-family="'Times New Roman', 'Times New Roman P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font-size-asian="10pt" style:font-size-complex="10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style>
    <style:style style:name="P7" style:family="paragraph" style:parent-style-name="Text_20_body">
      <style:paragraph-properties fo:margin-left="0cm" fo:margin-right="0cm" fo:margin-top="0cm" fo:margin-bottom="0cm" fo:text-indent="0cm" style:auto-text-indent="false"/>
      <style:text-properties fo:font-size="14pt" fo:background-color="#ffffff"/>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fo:background-color="#ffffff"/>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style:use-window-font-color="true" style:font-name="Times New Roman" fo:font-size="10pt" style:font-size-asian="10pt" style:font-size-complex="10pt"/>
    </style:style>
    <style:style style:name="P15" style:family="paragraph" style:parent-style-name="Text_20_body">
      <style:paragraph-properties fo:margin-left="9.551cm" fo:margin-right="0cm" fo:margin-top="0cm" fo:margin-bottom="0cm" fo:text-indent="0cm" style:auto-text-indent="false"/>
    </style:style>
    <style:style style:name="P16" style:family="paragraph" style:parent-style-name="Text_20_body">
      <style:paragraph-properties fo:margin-left="9.551cm" fo:margin-right="0cm" fo:margin-top="0cm" fo:margin-bottom="0cm" fo:text-indent="0cm" style:auto-text-indent="false"/>
      <style:text-properties fo:font-size="14pt" fo:background-color="#ffffff"/>
    </style:style>
    <style:style style:name="P17" style:family="paragraph" style:parent-style-name="Text_20_body">
      <style:paragraph-properties fo:margin-left="0cm" fo:margin-right="0cm" fo:margin-top="0cm" fo:margin-bottom="0cm" fo:text-align="center" style:justify-single-word="false" fo:text-indent="0.026cm" style:auto-text-indent="false"/>
      <style:text-properties fo:font-size="14pt" fo:font-weight="bold" fo:background-color="#ffffff"/>
    </style:style>
    <style:style style:name="P18" style:family="paragraph" style:parent-style-name="Text_20_body">
      <style:paragraph-properties fo:margin-left="9.502cm" fo:margin-right="0cm" fo:margin-top="0cm" fo:margin-bottom="0cm" fo:text-indent="0cm" style:auto-text-indent="false"/>
    </style:style>
    <style:style style:name="P19" style:family="paragraph" style:parent-style-name="Text_20_body">
      <style:paragraph-properties fo:margin-left="9.502cm" fo:margin-right="0cm" fo:margin-top="0cm" fo:margin-bottom="0cm" fo:text-indent="0cm" style:auto-text-indent="false"/>
      <style:text-properties fo:font-size="14pt" fo:background-color="#ffffff"/>
    </style:style>
    <style:style style:name="P20" style:family="paragraph" style:parent-style-name="Text_20_body">
      <style:paragraph-properties fo:margin-left="10.111cm" fo:margin-right="0cm" fo:margin-top="0cm" fo:margin-bottom="0cm" fo:text-indent="0cm" style:auto-text-indent="false"/>
    </style:style>
    <style:style style:name="P21" style:family="paragraph" style:parent-style-name="Text_20_body">
      <style:paragraph-properties fo:margin-left="9.532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1.554cm" style:auto-text-indent="false"/>
      <style:text-properties fo:color="#000000" fo:font-size="14pt" fo:background-color="#ffffff"/>
    </style:style>
    <style:style style:name="P23" style:family="paragraph" style:parent-style-name="Text_20_body">
      <style:paragraph-properties fo:margin-left="0cm" fo:margin-right="0cm" fo:margin-top="0cm" fo:margin-bottom="0cm" fo:text-align="justify" style:justify-single-word="false" fo:text-indent="1.554cm" style:auto-text-indent="false"/>
    </style:style>
    <style:style style:name="P24"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fo:text-align="justify" style:justify-single-word="false" fo:text-indent="1.609cm" style:auto-text-indent="false"/>
      <style:text-properties fo:font-size="14pt" fo:background-color="#ffffff"/>
    </style:style>
    <style:style style:name="P26" style:family="paragraph" style:parent-style-name="Text_20_body">
      <style:paragraph-properties fo:margin-left="0cm" fo:margin-right="0cm" fo:margin-top="0cm" fo:margin-bottom="0cm" fo:text-align="justify" style:justify-single-word="false" fo:text-indent="1.609cm" style:auto-text-indent="false"/>
    </style:style>
    <style:style style:name="P27" style:family="paragraph" style:parent-style-name="Standard">
      <style:paragraph-properties fo:margin-left="0cm" fo:margin-right="0cm" fo:margin-top="0cm" fo:margin-bottom="0cm" fo:line-height="107%" fo:text-align="justify" style:justify-single-word="false" fo:text-indent="1.501cm" style:auto-text-indent="false"/>
      <style:text-properties fo:color="#000000" fo:font-size="14pt" fo:background-color="#ffffff"/>
    </style:style>
    <style:style style:name="P28" style:family="paragraph" style:parent-style-name="Text_20_body" style:master-page-name="First_20_Page">
      <style:paragraph-properties fo:margin-left="9.551cm" fo:margin-right="0cm" fo:margin-top="0cm" fo:margin-bottom="0cm" fo:text-align="justify" style:justify-single-word="false" fo:text-indent="0cm" style:auto-text-indent="false" style:page-number="auto"/>
    </style:style>
    <style:style style:name="P29" style:family="paragraph" style:parent-style-name="Text_20_body">
      <style:paragraph-properties fo:margin-left="0cm" fo:margin-right="0cm" fo:margin-top="0cm" fo:margin-bottom="0cm" fo:text-align="justify" style:justify-single-word="false" fo:text-indent="1.609cm" style:auto-text-indent="false"/>
      <style:text-properties fo:font-size="14pt" fo:background-color="#ffffff"/>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fo:font-size="14pt" fo:background-color="#ffffff" style:font-size-asian="14pt" style:font-size-complex="14pt"/>
    </style:style>
    <style:style style:name="T5" style:family="text">
      <style:text-properties fo:color="#000000" fo:font-size="14pt" fo:language="en" fo:country="US" fo:background-color="#ffffff"/>
    </style:style>
    <style:style style:name="T6" style:family="text">
      <style:text-properties fo:color="#000000" fo:background-color="#ffffff"/>
    </style:style>
    <style:style style:name="T7" style:family="text">
      <style:text-properties fo:color="#000000" style:font-name="Times New Roman3" fo:font-size="14pt" fo:background-color="#ffffff" style:font-size-asian="14pt" style:font-size-complex="14pt"/>
    </style:style>
    <style:style style:name="T8" style:family="text">
      <style:text-properties fo:color="#000000" style:font-name="Times New Roman3" fo:font-size="12pt" fo:background-color="#ffffff"/>
    </style:style>
    <style:style style:name="T9" style:family="text">
      <style:text-properties fo:color="#000000" fo:language="en" fo:country="US"/>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1" style:family="text">
      <style:text-properties fo:font-variant="normal" fo:text-transform="none" fo:color="#000000" fo:font-size="14pt"/>
    </style:style>
    <style:style style:name="T12" style:family="text">
      <style:text-properties fo:font-variant="normal" fo:text-transform="none" fo:font-size="14pt"/>
    </style:style>
    <style:style style:name="T13" style:family="text">
      <style:text-properties fo:font-size="14pt"/>
    </style:style>
    <style:style style:name="T14" style:family="text">
      <style:text-properties fo:font-size="14pt" fo:background-color="#ffffff"/>
    </style:style>
    <style:style style:name="T15" style:family="text">
      <style:text-properties fo:font-size="14pt" fo:font-weight="bold" fo:background-color="#ffffff"/>
    </style:style>
    <style:style style:name="T16" style:family="text">
      <style:text-properties fo:font-size="14pt" style:font-size-asian="14pt" style:font-size-complex="14pt"/>
    </style:style>
    <style:style style:name="T17" style:family="text">
      <style:text-properties fo:background-color="#ffffff"/>
    </style:style>
    <style:style style:name="T18" style:family="text">
      <style:text-properties fo:font-size="13.5pt" fo:font-weight="bold" fo:background-color="#ffffff"/>
    </style:style>
    <style:style style:name="T19" style:family="text">
      <style:text-properties style:font-name="Times New Roman2"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20" style:family="text">
      <style:text-properties style:text-underline-style="none"/>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2d5b9c-bb03-4aef-9199-7cd1a8acb6b5" text:name="BossProviderVariable"/>
      </text:user-field-decls>
      <text:p text:style-name="P28"/>
      <text:p text:style-name="P6">РЕШЕНИЕ № 223ФЗ-59/17</text:p>
      <text:p text:style-name="P9"><text:span text:style-name="T15">по результатам рассмотрения жалобы </text:span><text:span text:style-name="T18">АО «Эн-Системс» </text:span><text:span text:style-name="T1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7">25.01.2017                                                                                                        Москва</text:p>
      <text:p text:style-name="P10"> </text:p>
      <text:p text:style-name="P25"><text:span text:style-name="T1">Комиссия Федеральной антимонопольной службы по контролю в сфере закупок в составе: </text:span><text:span text:style-name="T9">&lt;...&gt;</text:span><text:span text:style-name="T1">,</text:span></text:p>
      <text:p text:style-name="P25"><text:span text:style-name="T1">при участии представителей: </text:span><text:span text:style-name="T9">&lt;...&gt;</text:span>,</text:p>
      <text:p text:style-name="P26"> </text:p>
      <text:p text:style-name="P17">У С Т А Н О В И Л А:</text:p>
      <text:p text:style-name="P26"> </text:p>
      <text:p text:style-name="P25">В ФАС России поступила жалоба АО «Эн-Системс» (далее - Заявитель) от АО «Эн-Системс» от 13.01.2017 № 15 на действия (бездействие) заказчика АО «Адмиралтейские верфи» (далее — Заказчик) при проведении электронного аукциона на право заключения договора на строительство лабораторно-стендового корпуса (извещение № 1372000000316000012) (далее — Аукцион).</text:p>
      <text:p text:style-name="P2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4">23.11.2016 в ЕИС размещено извещение и документация о проведении Конкурса (далее – Извещение, Документация).</text:p>
      <text:p text:style-name="P24">Согласно информации размещенной в ЕИС:</text:p>
      <text:p text:style-name="P26"><text:span text:style-name="T3">Дата и время окончания подачи заявок </text:span><text:span text:style-name="T14">16.01.2017 08:00;</text:span><text:span text:style-name="T3"> </text:span></text:p>
      <text:p text:style-name="P25">Дата и время рассмотрения заявок 20.01.2017;</text:p>
      <text:p text:style-name="P25">Дата и время проведения итогов 23.01.2017.</text:p>
      <text:p text:style-name="P25">На участие в закупке подано 3 заявки, допущена 1 заявка.</text:p>
      <text:p text:style-name="P26"><text:span text:style-name="T14">Согласно </text:span><text:span text:style-name="T3">подпункту 1.5.1. части </text:span><text:span text:style-name="T5">I</text:span><text:span text:style-name="T17"> </text:span><text:span text:style-name="T14">Информационной карты закупочной </text:span><text:soft-page-break/><text:span text:style-name="T14">документации источник финансирования закупки федеральная целевая программа, собственные средства предприятия, кредитные средства.</text:span></text:p>
      <text:p text:style-name="P24">Из жалобы следует, что при проведении Аукциона Заказчиком нарушены законные права участников Аукциона в части:</text:p>
      <text:p text:style-name="P26"><text:span text:style-name="T13">1.</text:span><text:span text:style-name="T12">  </text:span><text:span text:style-name="T3">Заказчиком в документации об Аукционе установлены требования о </text:span><text:span text:style-name="T3">наличии во второй части заявки документов, не предусмотренных п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text:p>
      <text:p text:style-name="P26"><text:span text:style-name="T13">2.</text:span><text:span text:style-name="T12"> </text:span><text:span text:style-name="T3">Заказчиком не исполнено предписание ФАС России от 19.12.2016 № 223ФЗ-769/16;</text:span></text:p>
      <text:p text:style-name="P26"><text:span text:style-name="T13">3.</text:span><text:span text:style-name="T12"> </text:span><text:span text:style-name="T6"> </text:span><text:span text:style-name="T2">Заказчиком в Техническом задании документации об Аукционе установлены показатели технических характеристик товаров, </text:span><text:span text:style-name="T3">не соответствующие ГОСТ, а также использованы нестандартные единицы измерения;</text:span></text:p>
      <text:p text:style-name="P26"><text:span text:style-name="T13">4.</text:span><text:span text:style-name="T12"> </text:span><text:span text:style-name="T13">В Техническом задании документации об Аукционе неправомерно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конкретные показатели технологических процессов изготовления товаров, результаты испытаний</text:span><text:span text:style-name="T3">;</text:span></text:p>
      <text:p text:style-name="P26"><text:span text:style-name="T13">5.</text:span><text:span text:style-name="T12"> </text:span><text:span text:style-name="T3">Опубликованные Заказчиком разъяснения положений Документации не дают однозначных ответов на запросы участников закупки.</text:span></text:p>
      <text:p text:style-name="P24">Представители Заказчика не согласились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24">Рассмотрев представленные материалы и выслушав пояснения представителей Заказчика, Заявителя Комиссия ФАС России установила следующее.</text:p>
      <text:p text:style-name="P24">1. Из довода Жалобы Заявителя следует, что Заказчиком в документации об Аукционе установлены требования о наличии во второй части заявки документов, не предусмотренных Постановлением № 99.</text:p>
      <text:p text:style-name="P24">Согласно пункту 2) подпункта 3.1.4 Информационной карты документации об Аукционе вторая часть заявки на участие в электронном аукционе должна содержать документы и информацию, в том числе копии документов, подтверждающих соответствие участников закупки дополнительным требованиям, установленным Постановление об установлении <text:soft-page-break/>дополнительных требовании: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конкурсе, аукционе.</text:p>
      <text:p text:style-name="P24">На заседании Комиссии ФАС России представители Заказчика пояснили, что постановление Правительства РФ от 14.11.2016 № 1185 «О внесении изменений в приложения № 1 и 2 к постановлению Правительства Российской Федерации от 4 февраля 2015 г. № 99» вступило в силу 25.11.2016, в связи с чем на момент публикации Извещения (23.11.2016) применялась действующая редакция Постановления № 99 (от 20.10.2016).</text:p>
      <text:p text:style-name="P24">Вместе с тем, представителем Заявителя на заседании Комиссии ФАС России не представлено иных документов, информации, свидетельствующих о том, что Заказчиком в документации об Аукционе установлены требования о наличии во второй части заявки документов, не предусмотренных Постановлением № 99.</text:p>
      <text:p text:style-name="P24">На основании изложенного, довод Заявителя не нашел своего подтверждения.</text:p>
      <text:p text:style-name="P26"><text:span text:style-name="T13">2.</text:span><text:span text:style-name="T12"> </text:span><text:span text:style-name="T3">Из Жалобы Заявителя следует, что Заказчиком не исполнено предписание ФАС России от 19.12.2016 №223ФЗ-769/16 в части несоблюдения сроков второго этапа проведения общественного слушания.</text:span></text:p>
      <text:p text:style-name="P24">В соответствии с пунктом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 а также в результате рассмотрения жалобы на действия (бездействие) заказчика, уполномоченного органа, уполномоченного учреждения, специализированной организации,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text:p>
      <text:p text:style-name="P24">09.12.2016 в ФАС России поступила жалоба АО «Ю-Строй» на действия Заказчика при проведении Заказчиком Аукциона.</text:p>
      <text:p text:style-name="P24">19.12.2016 Комиссия, рассмотрев жалобу АО «Ю-Строй» приняла <text:soft-page-break/>решение от 19.12.2016 №223ФЗ-769/16 (далее - Решение) признать жалобу обоснованной в части нарушения порядка обязательного обсуждения закупок товаров, работ, услуг для обеспечения государственных и муниципальных нужд; не установление конкретных результатов испытаний химического, компонентного состава; установления ненадлежащим образом инструкции по заполнению заявки; установления взаимно противоречащих требований к показателям; установления требований несоответствующих стандартам ГОСТ.</text:p>
      <text:p text:style-name="P24">На основании решения от 19.12.2016 №223ФЗ-769/16 Заказчику, выдано предписание от 19.12.2016 №223ФЗ-769/16 об устранении нарушений законодательства Российской Федерации о контрактной системе в сфере закупок, в соответствии с которой Заказчику, Оператору электронной площадки предписано следующее:</text:p>
      <text:p text:style-name="P26"><text:span text:style-name="T13">1.</text:span><text:span text:style-name="T12">  </text:span><text:span text:style-name="T14">Заказчику отменить протоколы, составленные в ходе проведения закупки, вернуть заявки участникам закупки и уведомить участников закупки.</text:span></text:p>
      <text:p text:style-name="P26"><text:span text:style-name="T13">2.</text:span><text:span text:style-name="T12">  </text:span><text:span text:style-name="T3">Заказчику внести изменения в документацию о проведении Аукциона в соответствии с принятым Комиссией ФАС России решением от 19.12.2016 № 223ФЗ-769/16.</text:span></text:p>
      <text:p text:style-name="P26"><text:span text:style-name="T13">3.</text:span><text:span text:style-name="T12">  </text:span><text:span text:style-name="T3">Заказчику назначить новую дату окончания срока подачи заявок на участие в Аукционе, а также разместить в Единой информационной системе (</text:span><text:a xlink:type="simple" xlink:href="http://www.zakupki.gov.ru/"><text:span text:style-name="T14">www</text:span></text:a><text:a xlink:type="simple" xlink:href="http://www.zakupki.gov.ru/"><text:span text:style-name="T14">.</text:span></text:a><text:a xlink:type="simple" xlink:href="http://www.zakupki.gov.ru/"><text:span text:style-name="T14">zakupki</text:span></text:a><text:a xlink:type="simple" xlink:href="http://www.zakupki.gov.ru/"><text:span text:style-name="T14">.</text:span></text:a><text:a xlink:type="simple" xlink:href="http://www.zakupki.gov.ru/"><text:span text:style-name="T14">gov</text:span></text:a><text:a xlink:type="simple" xlink:href="http://www.zakupki.gov.ru/"><text:span text:style-name="T14">.</text:span></text:a><text:a xlink:type="simple" xlink:href="http://www.zakupki.gov.ru/"><text:span text:style-name="T14">ru</text:span></text:a><text:span text:style-name="T3">) (далее — ЕИС) информацию о новой дате окончания срока подачи заявок на участие в Аукционе, дате рассмотрения заявок на участие в Аукционе и дате проведения Аукциона в соответствии с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p>
      <text:p text:style-name="P24">Срок исполнения Предписания – 13.01.2017.</text:p>
      <text:p text:style-name="P24">На заседании Комиссии представители Заказчика пояснили, что Предписание исполнено 13.01.2017, в документацию об Аукционе в соответствии с Решением и Предписанием внесены изменения.</text:p>
      <text:p text:style-name="P24">Вместе с тем, представителями Заявителя на заседание Комиссии не представлено сведений, подтверждающих факт неисполнения Предписания.</text:p>
      <text:p text:style-name="P24">Таким образом, довод Заявителя не нашел своего подтверждения.</text:p>
      <text:p text:style-name="P24">3. Согласно доводу Жалобы Заявителя, Заказчиком в Техническом задании документации об Аукционе установлены показатели технических характеристик товаров, не соответствующие ГОСТ, а также использованы нестандартные единицы измерения.</text:p>
      <text:p text:style-name="P27"><text:span text:style-name="Основной_20_шрифт_20_абзаца"><text:span text:style-name="T19">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span></text:p>
      <text:p text:style-name="P24"><text:soft-page-break/>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24">Согласно Техническому заданию документации об Аукционе установлено, что выполненные работы должны соответствовать требованиям государственных стандартов, нормативных документов, сводов правил и руководящих документов в области пожарной безопасности, правил, норм и инструкций по безопасности труда. </text:p>
      <text:p text:style-name="P24">В Техническом задании документации об Аукционе, и например, по позиции 4 «Арматурная сталь» установлено следующее требование к товару: «Масса 1 м профиля: более 0,395кг».</text:p>
      <text:p text:style-name="P24">Вместе с тем, в ГОСТ 5781-82 установлено, что вероятность обеспечения массы 1 м должна быть не менее 0,9.</text:p>
      <text:p text:style-name="P24">Кроме того, в Техническом задании документации об Аукционе, например, по позиции 14 «Перемычка железобетонная» установлено следующее требование к товару: «Длина перемычки: не менее 1550мм. Расчетная нагрузка: не менее 200кгс/м. Справочная масса перемычки: не менее 65кг. Расход стали на перемычку: 0,79; 1,11кг». </text:p>
      <text:p text:style-name="P24">Вместе с тем, в соответствии с ГОСТ 948-84 по данным параметрам предусмотрены разные виды перемычек, так длина перемычки не менее 1550мм относится к виду 2ПБ19-3-п, при этом справочная масса перемычки не менее 65кг. расход стали на перемычку 0,79; 1,11кг относится к виду 2ПБ16-2-п. </text:p>
      <text:p text:style-name="P24">Также в Техническом задании документации об Аукционе, например, по позиции 28 «Труба» установлено следующее требование к товару: «Расчетная масса трубы: не менее 104400г. Номинальный наружный диаметр: необходим 315мм».</text:p>
      <text:p text:style-name="P24">При этом ГОСТом 18599-2001 установлено, что расчетная масса 1 м труб исчисляется в кг.</text:p>
      <text:p text:style-name="P24">В том числе, в Техническом задании документации об Аукционе, например, по позициям 41 «Кабель силовой с медными жилами, с изоляцией и оболочкой из поливинилхлоридных композиций пониженной пожароопасности, с низкимдымо - и газовыделением», 130 «Трубы водогазопроводные» <text:s/><text:soft-page-break/>установлены следующие требования: «Масса 500 м кабеля: 100-225кг», «Масса 1 трубы: не менее 9,56кг».</text:p>
      <text:p text:style-name="P24">Вместе с тем, согласно ГОСТ 31996-2012, ГОСТ 3262-75 требования в отношении массы являются справочными.</text:p>
      <text:p text:style-name="P24">Также в Техническом задании документации об Аукционе, например, по позиции 63 «Портландцемент» установлено следующее требование к товару: «Предел прочности при сжатии после пропаривания: более 20кгс/см2. Марка: ПЦ-Д20-Б/ПЦ-Д20/ПЦ-Д5. Группа по эффективности пропаривания: 1-3».</text:p>
      <text:p text:style-name="P24">При этом, в ГОСТ 10178-85 установлено, что предел расчетной прочности для марки ПЦ, группы по эффективности пропаривания 1-3 составляет от 200 до 230 кгс/см2.</text:p>
      <text:p text:style-name="P24">В Техническом задании документации об Аукционе, например, по позиции 88 «Доска подоконная» установлено следующее требование к товару: «Модуль упругости: менее 2188,0 МПа. Ударная вязкость по Шарпи: менее 19 кДж/м2».</text:p>
      <text:p text:style-name="P24">Вместе с тем, в ГОСТ 30673-99 установлено, что модуль упругости должен составлять не менее 2200,0МПа, ударная вязкость по Шарпи от 22-55 кДж/м2.</text:p>
      <text:p text:style-name="P24">Таким образом, действия Заказчика, установившего в Техническом задании документации об Аукционе значения показателей, не соответствующих ГОСТ, а также нестандартные единицы измерения, нарушают пункт 1 части 1 статьи 64 Закона о контрактной системе.</text:p>
      <text:p text:style-name="P24">Вместе с тем, принимая во внимание, что при рассмотрении заявок участников по данным основаниям никому не отказано в допуске на участие в закупке, Комиссия ФАС России приходит к выводу о том, что выявленное нарушение не повлияло на результат осуществления закупки.</text:p>
      <text:p text:style-name="P26"><text:span text:style-name="T2">4.</text:span><text:span text:style-name="T11"> </text:span><text:span text:style-name="T3">Из довода Жалобы Заявителя следует, что Заказчиком </text:span><text:span text:style-name="T13">в Техническом задании документации об Аукционе неправомерно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конкретные показатели технологических процессов </text:span><text:span text:style-name="T3">изготовления товаров, результаты испытаний.</text:span></text:p>
      <text:p text:style-name="P24">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4">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text:soft-page-break/>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4">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Заслушав пояснения представителей Заказчика, а также представителя Заявителя, рассмотрев представленные Заказчиком и Заявителем материалы по закупке, Комиссия приходит к выводу, что в Техническом задании документации об Аукционе,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 предусмотренные частью 6 статьи 66 Закона о контрактной системе конкретные показатели технологических процессов изготовления указанных товаров, результаты испытаний, таки<text:span text:style-name="T20">е, например, по позиции 34 Технического задания документации об Аукционе: «Смесь бетонная»: крупный заполнитель: должен быть на гранитном щебне Мелкий заполнитель: природный песок/ песок из отсевов дробления горных пород/ природный песок/песок из отсевов дробления горных пород/золошлаковые смеси/золы-уноса, Наибольший размер зерен крупного заполнителя: не более 20мм Содержание фракций группы «От 5 до 10 м» или «от 3 до 10 мм» в крупном заполнителе: 5-100% массы» и другие. </text:span></text:p>
      <text:p text:style-name="P24">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материалах, применяемых при изготовлении такого товара.</text:p>
      <text:p text:style-name="P24">Учитывая изложенное, действия Заказчика, установившего требования к описанию участниками закупки в составе своих заявок на участие в Аукционе помимо конкретных показателей товаров, конкретные показатели технологических процессов изготовления указанных товаров, результаты испытаний, нарушают пункт 2 части 1 статьи 64 Закона о контрактной системе.</text:p>
      <text:p text:style-name="P24">Вместе с тем, принимая во внимание, что при рассмотрении заявок участников по данным основаниям никому не отказано в допуске на участие в закупке, Комиссия ФАС России приходит к выводу о том, что выявленное нарушение не повлияло на результат осуществления закупки.</text:p>
      <text:p text:style-name="P26"><text:soft-page-break/><text:span text:style-name="T13">5.</text:span><text:span text:style-name="T12"> </text:span><text:span text:style-name="T3">По мнению Заявителя, опубликованные Заказчиком разъяснения не дают однозначных ответов на запросы участников закупки.</text:span></text:p>
      <text:p text:style-name="P24">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24">Частью 5 статьи 65 Закона о контрактной системе установлено, что разъяснения положений документации об электронном аукционе не должны изменять ее суть.</text:p>
      <text:p text:style-name="P26"><text:span text:style-name="T3">Заказчиком 11.01.2017 размещено в ЕИС разъяснение положений документации об Аукционе № РД6, с указанием предмета запроса следующего содержания: «ВОПРОС №5: Приложение №2 к ТЗ № 97/59–6 от 15.06.2016 г. Требования к товарам, используемым при выполнении работ: для товара с порядковым номером приложения 146, установлены требования: «Размер «L»: не более 110 или не применяется», «Расход воды при минимальном рабочем </text:span><text:span text:style-name="T4">давлении 0,05 МПа на душевую сетку: не применяется или не менее 0,08» и «Размер «Н»: не более 70 или не применяется. </text:span><text:span text:style-name="T16">Размер (расстояние, длина), не может быть безразмерной, относительной величиной, он должен иметь единицу измерения. Вопрос: Является ли такое указание технической ошибкой? Надеемся, что аналогичные «технические ошибки» в первых частях заявок участников не повлияют на допуск их заявок к участию в аукционе? В чём измеряются указанные выше показатели? Просим внести изменения и дополнить требования документации электронного аукциона соответствующим именованным показателям единицами измерения.</text:span><text:span text:style-name="T4">».</text:span></text:p>
      <text:p text:style-name="P26"><text:span text:style-name="T4">В связи с поступлением указанного запроса о разъяснении положений документации об Аукционе, Заказчик разъясняет следующее: «</text:span><text:span text:style-name="T7">При заполнении первой части заявок участникам закупки необходимо руководствоваться наименованиями и значениями показателей в соответствии с требованиями к товарам, используемым при выполнении работ, являющимися   Приложением №2 к ТЗ № 97/59 – 6 от 15.06.2016г. в той редакции, которая размещена в составе Документации об аукци</text:span><text:span text:style-name="T8">оне</text:span><text:span text:style-name="T14">».</text:span></text:p>
      <text:p text:style-name="P25">Вместе с тем, данные разъяснения не содержат ответа на заданные участником закупки вопросы, поскольку в техническом задание Документации не установлены единицы измерения по названным в вопросе пунтам</text:p>
      <text:p text:style-name="P24">Учитывая изложенное, Комиссия приходит к выводу, что указанные разъяснения положений документации об Аукционе не содержат однозначного ответа на заданные участником закупки вопросы, что нарушает часть 4 статьи 65 Закона о контрактной системе.</text:p>
      <text:p text:style-name="P24"><text:soft-page-break/>На основании изложенного и руководствуясь частью 20 статьи 18.1 Закона о защите конкуренции,</text:p>
      <text:p text:style-name="P24"/>
      <text:p text:style-name="P24"/>
      <text:p text:style-name="P12">РЕШИЛА:</text:p>
      <text:p text:style-name="P13"> </text:p>
      <text:p text:style-name="P22">1. Признать жалобу АО «Эн-Системс» от 13.01.2017 № 15 на действия (бездействие) заказчика АО «Адмиралтейские верфи» при проведении электронного аукциона на право заключения договора на строительство лабораторно-стендового корпуса (извещение № 1372000000316000012) обоснованной в части установления в Техническом задании документации об Аукционе значений показателей, не соответствующих ГОСТ, а также нестандартных единиц измерения; установления в документации об Аукционе избыточных требований к товару; представления разъяснений положений документации об Аукционе, не содержащих однозначных ответов на запросы участников закупки.</text:p>
      <text:p text:style-name="P23"><text:span text:style-name="T13">2.</text:span><text:span text:style-name="T12">  </text:span><text:span text:style-name="T3">Признать в действиях Заказчика нарушение пунктов 1, 2 части 1 статьи 64, части 4 статьи 65 Закона о контрактной системе.</text:span></text:p>
      <text:p text:style-name="P23"><text:span text:style-name="T13">3.</text:span><text:span text:style-name="T12">  </text:span><text:span text:style-name="T3">Обязательное к исполнению предписание не выдавать, так как выявленные нарушения не повлияли на результаты закупки.</text:span></text:p>
      <text:p text:style-name="P23"> </text:p>
      <text:p text:style-name="P22">Настоящее решение может быть обжаловано в суде, арбитражном суде в течение трех месяцев в установленном законом порядке.</text:p>
      <text:p text:style-name="P23"> </text:p>
      <text:p text:style-name="P13"> </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erif"/>
    <style:font-face style:name="Times New Roman2" svg:font-family="'Times New Roman'" style:font-family-generic="roman"/>
    <style:font-face style:name="Times New Roman1" svg:font-family="'Times New Roman', 'Times New Roman P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76D14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8546(1) </text:p></draw:text-box></draw:frame><draw:frame draw:style-name="Mfr1" draw:name="SpdTextFrame" text:anchor-type="paragraph" svg:x="0.499cm" svg:y="28.7cm" svg:width="4.8cm" draw:z-index="13"><draw:text-box fo:min-height="0.041cm"><text:p text:style-name="Frame_20_contents">2017-854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8546(4) </text:p></draw:text-box></draw:frame><draw:frame draw:style-name="Mfr2" draw:name="SpdBarcode" text:anchor-type="paragraph" svg:x="0cm" svg:width="3.6cm" svg:height="0.78cm" draw:z-index="17"><draw:image xlink:href="Pictures/10000201000000780000001A176D14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5:53:38.34</meta:creation-date>
    <meta:generator>OpenOffice.org/3.4.1$Win32 OpenOffice.org_project/341m1$Build-9593</meta:generator>
    <dc:date>2017-02-02T13:28:16.25</dc:date>
    <meta:document-statistic meta:table-count="0" meta:image-count="1" meta:object-count="0" meta:page-count="9" meta:paragraph-count="92" meta:word-count="2845" meta:character-count="22186"/>
    <meta:user-defined meta:name="Поле 1"/>
    <meta:user-defined meta:name="Поле 2"/>
    <meta:user-defined meta:name="Поле 3"/>
    <meta:user-defined meta:name="Поле 4"/>
  </office:meta>
</office:document-meta>
</file>