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352A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4cm" style:auto-text-indent="false">
        <style:tab-stops>
          <style:tab-stop style:position="1.198cm"/>
        </style:tab-stops>
      </style:paragraph-properties>
    </style:style>
    <style:style style:name="P24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text-indent="1.254cm" style:auto-text-indent="false">
        <style:tab-stops>
          <style:tab-stop style:position="1.198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L1">
      <style:paragraph-properties fo:margin-left="0.028cm" fo:margin-right="0cm" fo:line-height="150%" fo:text-align="justify" style:justify-single-word="false" fo:text-indent="1.141cm" style:auto-text-indent="false">
        <style:tab-stops>
          <style:tab-stop style:position="1.198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ize="14pt" fo:language="ru" fo:country="RU" style:font-size-asian="14pt" style:font-size-complex="14pt"/>
    </style:style>
    <style:style style:name="T3" style:family="text">
      <style:text-properties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4" style:family="text">
      <style:text-properties fo:color="#000000" style:font-name="Times New Roman1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language="ru" fo:country="RU" style:font-size-asian="14pt" style:font-size-complex="14pt"/>
    </style:style>
    <style:style style:name="T18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1" fo:font-size="14pt" fo:language="en" fo:country="US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22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25" style:family="text">
      <style:text-properties fo:font-variant="normal" fo:text-transform="none" fo:color="#000000" style:font-name="serif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style:font-name="serif" fo:font-size="14p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bd16e4-8772-4202-867d-487474792bd5" text:name="BossProviderVariable"/>
      </text:user-field-decls>
      <text:p text:style-name="P28">ОПРЕДЕЛЕНИЕ</text:p>
      <text:p text:style-name="P13">ОБ <text:span text:style-name="T14">ОТЛОЖЕНИИ</text:span> РАССМОТРЕНИЯ ДЕЛА № 1-11-161/00-22-16</text:p>
      <text:p text:style-name="P15"/>
      <text:p text:style-name="P16">27 января 2017 г.<text:tab/>г. Москва</text:p>
      <text:p text:style-name="P17"/>
      <text:p text:style-name="P7"><text:span text:style-name="T15"><text:tab/>Комиссия </text:span><text:span text:style-name="T17">Федеральной антимонопольной службы по рассмотрению дела </text:span><text:span text:style-name="T18">№ </text:span><text:span text:style-name="T16">1-11-161/00-22-16</text:span><text:span text:style-name="T17"> о нарушении антимонопольного законодательства в составе: </text:span><text:span text:style-name="T19">&lt;...&gt;</text:span><text:span text:style-name="T2">,</text:span></text:p>
      <text:p text:style-name="P7"><text:span text:style-name="T3"><text:tab/></text:span><text:span text:style-name="T5">рассмотрев дело № 1-11-161/00-22-16 по признакам нарушения обществом с ограниченной ответственностью «Новое Завидово» (ИНН 6950157709, 170100, Тверская обл, г. Тверь, ул. Трехсвятская, д. 6 корп. 1, офис 505А), </text:span><text:span text:style-name="T6">обществом с ограниченной ответственностью «Градострой-Инвест» </text:span><text:span text:style-name="T7"><text:s/>(ИНН 7715428037, <text:s/>129594, г. Москва, ул. Сущёвский Вал, д. 9, стр. 1) и </text:span><text:span text:style-name="T10">&lt;...&gt; </text:span><text:span text:style-name="T7"><text:s/></text:span><text:span text:style-name="T5">пункта 2 части 1 статьи 11 Федерального закона от 26.07.2006 № 135-ФЗ «О защите конкуренции»,</text:span></text:p>
      <text:p text:style-name="P9"/>
      <text:p text:style-name="P9">УСТАНОВИЛА:</text:p>
      <text:p text:style-name="P12"><text:span text:style-name="T12"><text:tab/></text:span>По делу № 1-11-161/00-22-16 о нарушении антимонопольного законодательства необходимо получить дополнительные доказательства.</text:p>
      <text:p text:style-name="P4"><text:tab/>В соответствии с частями 1 и 5 статьи 47 Федерального закона от 26.07.2006 № 135-ФЗ «О защите конкуренции» Комиссия</text:p>
      <text:p text:style-name="P11"/>
      <text:p text:style-name="P11">ОПРЕДЕЛИЛА:</text:p>
      <text:p text:style-name="P10"><text:tab/>1.  <text:s text:c="2"/>Отложить рассмотрение дела № 1-11-161/00-22-16.</text:p>
      <text:p text:style-name="P23"><text:span text:style-name="T8">2.  <text:s text:c="2"/>Назначить рассмотрение дела № 1-11-161/00-22-16 на 30 марта 2017 г. в 10 часов 00 минут по адресу</text:span><text:span text:style-name="T9"> г. Москва, ул. Садовая Кудринская, д. 11, 4 этаж, Зал коллегии.</text:span></text:p>
      <text:list xml:id="list4519447682188687681" text:style-name="L1">
        <text:list-item>
          <text:list>
            <text:list-item>
              <text:list>
                <text:list-item>
                  <text:p text:style-name="P26"><text:span text:style-name="T4">ООО «Новое Завидово» </text:span><text:span text:style-name="T11">в течение пяти рабочих дней с даты получения настоящего определения представить (заверенные надлежащим </text:span><text:soft-page-break/><text:span text:style-name="T11">образом): </text:span></text:p>
                  <text:list>
                    <text:list-item>
                      <text:list>
                        <text:list-header>
                          <text:p text:style-name="P27"><text:span text:style-name="T11"><text:s/></text:span><text:span text:style-name="T11"><text:tab/>3.1. информацию <text:s/>о представителях общества, которые участвовали в процедуре проведения торгов по продаже 100% акций в уставном капитале АО «Хлебозавод № 9» (извещение № 290615/2605471/04) (Ф.И.О. и место основной работы физических лиц - представителей) с приложением копий подтверждающих документов (доверенностей и / или <text:s/>иных документов)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13"><text:tab/>3.2. </text:span>информацию о взаимодействии с ПАО «Межтопэнергобанк» (далее также - Банк) по вопросу участия в процедуре<text:span text:style-name="T13"> проведения торгов по продаже </text:span><text:span text:style-name="T13">100% акций в уставном капитале АО «Хлебозавод № 9»</text:span>: поступали ли какие-либо указания (независимо от наличия или отсутствия правовых оснований для таких указаний, в т. ч. устные указания) от ПАО «Межтопэнергобанк» о поведении ООО «Новое Завидово» на данных торгах (например, о необходимости отказаться от подачи ценовых предложений при проведении процедуры <text:span text:style-name="T13"><text:s/>торгов по продаже 100% акций в уставном капитале АО «Хлебозавод № 9»</text:span>) и (или) о выдаче доверенности на участие в торгах <text:span text:style-name="T13">по продаже 100% акций в уставном капитале АО «Хлебозавод № 9»</text:span> определённым лицам (указать ФИО данных лиц), были ли исполнены такие указания, в частности, были ли выданы доверенности лицам, указанным Банком, были ли исполнены иные действия, связанные с участием в указанных торгах и обусловленные указаниями банка или другой информацией, поступившей от банка;</text:p>
      <text:p text:style-name="P25"><text:tab/>3.3. пояснения по пункту 3.4.7 кредитного договора № ДК-5612 от 21.09.2015, заключённого между ПАО «Межтопэнергобанк» и ООО «Новое Завидово»: какая информация и о каком лице (лицах) должна была быть представлена Банку в соответствии с указанным пунктом, была ли представлена данная информация Банку при проведении торгов <text:span text:style-name="T13">по продаже 100% акций в уставном капитале АО «Хлебозавод № 9»</text:span>, когда и каким образом (с приложением подтверждающих документов) данная информация была <text:soft-page-break/>представлена; были ли заключены иные договоры с ПАО «Межтопэнергобанк», (не связанные с проведением торгов <text:span text:style-name="T13">по продаже 100% акций в уставном капитале АО «Хлебозавод № 9»)</text:span>, содержащие аналогичные положения (с приложением копий данных договоров со всеми дополнениями, изменениями и приложениями); в случае если такие договоры заключались, необходимо пояснить, каким образом было выполнено в каждом случае положение договоров, аналогичное положению пункта 3.4.7 кредитного договора № ДК-5612 от 21.09.2015, заключённого между ПАО «Межтопэнергобанк» и ООО «Новое Завидово».</text:p>
      <text:p text:style-name="P2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352A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84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8424(1) </text:p></draw:text-box></draw:frame><draw:frame draw:style-name="Mfr2" draw:name="SpdBarcode" text:anchor-type="paragraph" svg:x="0cm" svg:width="3.6cm" svg:height="0.78cm" draw:z-index="5"><draw:image xlink:href="Pictures/10000201000000780000001A7A352A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3:34:41.58</meta:creation-date>
    <meta:generator>OpenOffice.org/3.4.1$Win32 OpenOffice.org_project/341m1$Build-9593</meta:generator>
    <dc:date>2017-02-02T13:31:57.32</dc:date>
    <meta:print-date>2017-01-31T17:18:26.16</meta:print-date>
    <meta:document-statistic meta:table-count="0" meta:image-count="1" meta:object-count="0" meta:page-count="3" meta:paragraph-count="20" meta:word-count="510" meta:character-count="3702"/>
    <meta:user-defined meta:name="Поле 1"/>
    <meta:user-defined meta:name="Поле 2"/>
    <meta:user-defined meta:name="Поле 3"/>
    <meta:user-defined meta:name="Поле 4"/>
  </office:meta>
</office:document-meta>
</file>