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B658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-0.055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-0.055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language="en" fo:country="US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99f6e0-f972-4d55-9eae-e85f05e68b98" text:name="BossProviderVariable"/>
      </text:user-field-decls>
      <text:p text:style-name="P26"> <text:span text:style-name="T7">О П Р Е Д Е Л Е Н И Е</text:span></text:p>
      <text:p text:style-name="P8">об отложении дела № 1-14-185/00-08-16 о нарушении антимонопольного законодательства к рассмотрению</text:p>
      <text:p text:style-name="P7"> </text:p>
      <text:p text:style-name="P7">«30» января  2017 г.                                                                                   г. Москва</text:p>
      <text:p text:style-name="P16"> </text:p>
      <text:p text:style-name="P23">Комиссия Федеральной антимонопольной службы по рассмотрению дела о нарушении антимонопольного законодательства в составе:</text:p>
      <text:p text:style-name="P18">председатель Комиссии:</text:p>
      <text:p text:style-name="P23"><text:span text:style-name="T6">&lt;...&gt;</text:span>,</text:p>
      <text:p text:style-name="P18">рассмотрев дело № 1-14-185/00-08-16 о нарушении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,</text:p>
      <text:p text:style-name="P16"> </text:p>
      <text:p text:style-name="P24">УСТАНОВИЛА:</text:p>
      <text:p text:style-name="P19"> </text:p>
      <text:p text:style-name="P17">В ходе рассмотрения дела № 1-14-185/00-08-16 о нарушении антимонопольного законодательства Комиссией ФАС России была установлена необходимость получения дополнительных доказательств, необходимых для полного и объективного рассмотрения дела по существу.</text:p>
      <text:p text:style-name="P17">Учитывая изложенное и на основании частей 1 и 5 статьи 47 Федерального закона от 26.07.2006 № 135-ФЗ «О защите конкуренции», Комиссия</text:p>
      <text:p text:style-name="P21"> </text:p>
      <text:p text:style-name="P25">ОПРЕДЕЛИЛА:</text:p>
      <text:p text:style-name="P20"> </text:p>
      <text:p text:style-name="P22">1. Отложить рассмотрение дела № 1-14-185/00-08-16 о нарушении антимонопольного законодательства.</text:p>
      <text:p text:style-name="P22">2.<text:span text:style-name="T3"> </text:span>Назначить дело № 1-14-185/00-08-16 о нарушении антимонопольного законодательства к рассмотрению на <text:span text:style-name="T1">15</text:span><text:span text:style-name="T4"> </text:span><text:span text:style-name="T5">марта 2017 года в 15 часов 00 минут</text:span> <text:span text:style-name="T1">по адресу: г. Москва, ул. Садовая-Кудринская, д. 11, 4 этаж, каб. 413.</text:span>  </text:p>
      <text:p text:style-name="P22">3.<text:span text:style-name="T3"> </text:span>ООО «Дустр Марианна» <text:span text:style-name="T2">в срок до 24.02.2017</text:span> представить следующие материалы:</text:p>
      <text:p text:style-name="P17">- материалы переписки между ООО «Дустр Марианна» и ООО Юридическая фирма «ДЕБОР» или ООО «Ногинский пищевой комбинат» по вопросу урегулирования спора относительно использования товарных знаков «Марианна/<text:span text:style-name="T6">Marianne</text:span>»;</text:p>
      <text:p text:style-name="P17">- документы, подтверждающие дату начала производства  и реализации <text:soft-page-break/>ООО «Дустр Марианна» на территории Республики Армения молочной продукции, маркированной обозначением «<text:span text:style-name="T6">MARIANNA</text:span>» (договоры поставки, акты и т.п.).</text:p>
      <text:p text:style-name="P17">4. ООО Юридическая фирма «ДЕБОР» <text:span text:style-name="T2">в срок до 24.02.2017</text:span> представить следующие документы:</text:p>
      <text:p text:style-name="P17">- материалы переписки между ООО «Дустр Марианна» и ООО Юридическая фирма «ДЕБОР» или ООО «Ногинский пищевой комбинат» по вопросу урегулирования спора относительно использования товарных знаков «Марианна/<text:span text:style-name="T6">Marianne</text:span>»;</text:p>
      <text:p text:style-name="P17">- документально подтвержденную информацию об использовании ООО Юридическая фирма «ДЕБОР» товарных знаков «Марианна/<text:span text:style-name="T6">Marianne</text:span>» в отношении молочной продукции, в том числе третьими лицами по лицензионным договорам с ООО Юридическая фирма «ДЕБОР», на протяжении всего периода владения соответствующими товарными знаками. </text:p>
      <text:p text:style-name="P17">5. ООО «Ногинский пищевой комбинат» <text:span text:style-name="T2">в срок до 24.02.2017</text:span> представить следующие документы:</text:p>
      <text:p text:style-name="P17">- материалы переписки между ООО «Дустр Марианна» и ООО «Ногинский пищевой комбинат» по вопросу урегулирования спора относительно использования товарных знаков «Марианна/<text:span text:style-name="T6">Marianne</text:span>», в случае ее наличия;</text:p>
      <text:p text:style-name="P17">- информацию о производстве ООО «Ногинский пищевой комбинат» молочной продукции, в том числе маркируемой обозначением «Марианна/<text:span text:style-name="T6">Marianne</text:span>» на протяжении всего периода пользования соответствующими товарными знаками. </text:p>
      <text:p text:style-name="P17"> </text:p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 </text:p>
      <text:p text:style-name="P1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65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2cm" style:type="center"/>
          <style:tab-stop style:position="16.46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05cm" fo:margin-right="1.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76cm" fo:margin-right="1.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731(1) </text:p>
      </draw:text-box>
     </draw:frame><draw:frame draw:style-name="Mfr2" draw:name="SpdBarcode" text:anchor-type="paragraph" svg:x="0cm" svg:width="3.6cm" svg:height="0.78cm" draw:z-index="2"><draw:image xlink:href="Pictures/10000201000000780000001A8CB658F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6:19:07.72</meta:creation-date>
    <meta:generator>OpenOffice.org/3.3$Win32 OpenOffice.org_project/330m20$Build-9567</meta:generator>
    <dc:date>2017-02-02T16:37:15.09</dc:date>
    <meta:document-statistic meta:table-count="0" meta:image-count="1" meta:object-count="0" meta:page-count="2" meta:paragraph-count="35" meta:word-count="404" meta:character-count="3269"/>
    <meta:user-defined meta:name="Поле 1"/>
    <meta:user-defined meta:name="Поле 2"/>
    <meta:user-defined meta:name="Поле 3"/>
    <meta:user-defined meta:name="Поле 4"/>
  </office:meta>
</office:document-meta>
</file>