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2B44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0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8.35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88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orphans="2" fo:widows="2" fo:text-indent="1.21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6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orphans="2" fo:widows="2" fo:text-indent="1.265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letter-spacing="-0.004cm" fo:language="ru" fo:country="RU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position="super 58%" style:font-name="Times New Roman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normal"/>
    </style:style>
    <style:style style:name="T22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64c05d-493e-4cdf-930c-e19fdf4ce504" text:name="BossProviderVariable"/>
      </text:user-field-decls>
      <text:p text:style-name="P22"><text:span text:style-name="T1">ОПРЕДЕЛЕНИЕ</text:span> </text:p>
      <text:p text:style-name="P7">об отсрочке исполнения постановления о наложении штрафа </text:p>
      <text:p text:style-name="P7">по делу об административном правонарушении № 4-14.55-1152/00-24-16</text:p>
      <text:p text:style-name="P7"/>
      <text:p text:style-name="P11">«26» января 2017 г. <text:s text:c="85"/>г. Москва</text:p>
      <text:p text:style-name="P6"/>
      <text:p text:style-name="P9"><text:span text:style-name="T2">Я, </text:span><text:span text:style-name="T24">&lt;...&gt;</text:span><text:span text:style-name="T2">, рассмотрев постановление о наложении штрафа по делу об административном правонарушении № 4-14.55-1152/00-24-16 в отношении </text:span><text:span text:style-name="T11">первого заместителя генерального директора ОАО «ПГ Новик» </text:span><text:span text:style-name="T13">&lt;...&gt;</text:span><text:span text:style-name="T2">, </text:span><text:span text:style-name="Strong_20_Emphasis"><text:span text:style-name="T5">по факту административного правонарушения, ответственность за которое предусмотрена</text:span></text:span><text:span text:style-name="Strong_20_Emphasis"><text:span text:style-name="T6"> </text:span></text:span><text:span text:style-name="Strong_20_Emphasis"><text:span text:style-name="T5">частью 1</text:span></text:span><text:span text:style-name="Основной_20_шрифт_20_абзаца"><text:span text:style-name="T7"> статьи </text:span></text:span><text:span text:style-name="Основной_20_шрифт_20_абзаца"><text:span text:style-name="T8">14.55</text:span></text:span><text:span text:style-name="Основной_20_шрифт_20_абзаца"><text:span text:style-name="T10"> </text:span></text:span><text:span text:style-name="Основной_20_шрифт_20_абзаца"><text:span text:style-name="T9">Кодекса Российской Федерации об административных правонарушениях (далее — КоАП), </text:span></text:span><text:span text:style-name="T2"><text:s/>а также ходатайство об отсрочке исполнения постановления представителя </text:span><text:span text:style-name="T24">&lt;...&gt;</text:span><text:span text:style-name="T2"> по доверенности </text:span><text:span text:style-name="T24">&lt;...&gt;</text:span><text:span text:style-name="T2">,</text:span> руководствуясь частью 1 статьи 31.5 <text:span text:style-name="T2">Кодекса Российской Федерации об административных правонарушениях,</text:span></text:p>
      <text:p text:style-name="P8"/>
      <text:p text:style-name="P8"><text:s text:c="53"/>УСТАНОВИЛ:</text:p>
      <text:p text:style-name="P8"/>
      <text:p text:style-name="P9"><text:span text:style-name="T2">16.01.2017 в адрес ФАС России поступило ходатайство <text:s/>представителя Байло Ю.В. по доверенности </text:span><text:span text:style-name="T24">&lt;...&gt;</text:span><text:span text:style-name="T2"> об отсрочке исполнения постановления № 4-14.55-1152/00-24-16 об административном правонарушении в связи с тяжелым материальным положением с приложением расчетного листка ОАО «ПГ «Новик» за декабрь 2016 года.</text:span></text:p>
      <text:p text:style-name="P9"><text:span text:style-name="T2">Согласно части 1 статьи 31.5 КоАП</text:span><text:span text:style-name="T17"> при наличии обстоятельств, вследствие которых исполнение постановления о назначении административного наказания в виде административного ареста, лишения специального права, принудительного выдворения за пределы Российской Федерации иностранного гражданина или лица без гражданства или в виде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p>
      <text:p text:style-name="P21">При рассмотрении ходатайства об отсрочке исполнения постановления, заявитель должен доказать обоснованность своих требований об отсрочке исполнения требований (то есть существование обстоятельств, препятствующих исполнению постановления), а также то, что отсрочка исполнения постановления позволит его исполнить к определенному сроку.</text:p>
      <text:p text:style-name="P20"><text:soft-page-break/>Между тем, представленная вместе с ходатайством об отсрочке исполнения постановления <text:s/>копия расчетного листка за Ноябрь 2016 года не может свидетельствовать о невозможности исполнения постановления № 4-14.55-1152/00-24-16 об административном правонарушении в установленные сроки.</text:p>
      <text:p text:style-name="P8">Рассмотрение ходатайства <text:s/>представителя <text:span text:style-name="T23">&lt;...&gt;</text:span> по доверенности <text:span text:style-name="T23">&lt;...&gt;</text:span> об отсрочке исполнения постановления № 4-14.55-1152/00-24-16 об административном правонарушении назначено на 20.01.2017. </text:p>
      <text:p text:style-name="P8">Ввиду отсутствия документов, подтверждающих надлежащее уведомления <text:span text:style-name="T23">&lt;...&gt;</text:span> о времени и месте рассмотрения вопроса об отсрочке исполнения постановления, <text:s/>в его адрес повторно направлена телеграмма о времени и месте рассмотрения <text:s/>ходатайства <text:s/>об отсрочке исполнения постановления на 26.01.2017 по адресу места регистрации Ю.В. Байло, а также по адресу исполнения <text:span text:style-name="T23">&lt;...&gt;</text:span> своих должностных обязанностей.</text:p>
      <text:p text:style-name="P8">Согласно квитанции Почты России о приеме телеграммы, телеграмма не вручена, адресат выбыл неизвестно куда.</text:p>
      <text:p text:style-name="P8">С учетом вышеизложенного, ходатайство <text:s/>об отсрочке исполнения постановления 4-14.55-1152/00-24-16 <text:s/>рассмотрено в отсутствие <text:span text:style-name="T23">&lt;...&gt;.</text:span></text:p>
      <text:p text:style-name="P19">На основании изложенного, руководствуясь часть 3 статьи 31.8 КоАП,</text:p>
      <text:p text:style-name="P15"/>
      <text:p text:style-name="P16"/>
      <text:p text:style-name="P16"/>
      <text:p text:style-name="P16"/>
      <text:p text:style-name="P16">ОПРЕДЕЛИЛ:</text:p>
      <text:p text:style-name="P18"><text:span text:style-name="T21">Отказать в предоставлении отсрочки исполнения постановления о наложении штрафа по делу об административном правонарушении от 17.11.2016 </text:span><text:span text:style-name="Основной_20_шрифт_20_абзаца"><text:span text:style-name="T19">№ </text:span></text:span><text:span text:style-name="Основной_20_шрифт_20_абзаца"><text:span text:style-name="T20">4-14.55-1152/00-24-16</text:span></text:span><text:span text:style-name="T21">.</text:span></text:p>
      <text:p text:style-name="P12"/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2B44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7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9752(1) </text:p>
      </draw:text-box>
     </draw:frame><draw:frame draw:style-name="Mfr2" draw:name="SpdBarcode" text:anchor-type="paragraph" svg:x="0cm" svg:width="3.6cm" svg:height="0.78cm" draw:z-index="2"><draw:image xlink:href="Pictures/10000201000000780000001A352B44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1T14:03:47.06</meta:creation-date>
    <meta:generator>OpenOffice.org/3.3$Win32 OpenOffice.org_project/330m20$Build-9567</meta:generator>
    <dc:date>2017-02-02T16:40:39.28</dc:date>
    <meta:document-statistic meta:table-count="0" meta:image-count="1" meta:object-count="0" meta:page-count="2" meta:paragraph-count="20" meta:word-count="385" meta:character-count="3409"/>
    <meta:user-defined meta:name="Поле 1"/>
    <meta:user-defined meta:name="Поле 2"/>
    <meta:user-defined meta:name="Поле 3"/>
    <meta:user-defined meta:name="Поле 4"/>
  </office:meta>
</office:document-meta>
</file>