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02C691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zh" style:country-asian="CN" style:font-weight-asian="bold" style:font-size-complex="13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zh" style:country-asian="CN" style:font-weight-asian="normal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language-asian="zh" style:country-asian="CN" style:font-weight-asian="normal" style:font-size-complex="14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size="13pt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size="13pt" fo:language="ru" fo:country="RU" fo:background-color="transparent" style:font-size-asian="13pt" style:language-asian="zh" style:country-asian="CN" style:font-size-complex="13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3pt" fo:language="ru" fo:country="RU" fo:background-color="transparent" style:font-size-asian="13pt" style:font-size-complex="13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fo:language="ru" fo:country="RU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fo:language="ru" fo:country="RU" fo:background-color="#ffff00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.019cm" fo:margin-bottom="0cm" style:line-height-at-least="0cm" fo:text-align="justify" style:justify-single-word="false" fo:text-indent="1.251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.25cm" fo:margin-bottom="0.25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9.843cm" fo:margin-right="0cm" fo:margin-top="0cm" fo:margin-bottom="0cm" fo:text-align="center" style:justify-single-word="false" fo:text-indent="-9.888cm" style:auto-text-indent="false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3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39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2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4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cm" fo:text-indent="1.244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fo:font-size="11pt" fo:letter-spacing="normal" style:font-name-asian="TimesNewRomanPSMT1" style:font-size-asian="11pt" style:font-style-asian="normal" style:font-name-complex="TimesNewRomanPSMT1" style:font-size-complex="11pt" style:font-style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italic" fo:font-weight="normal" style:letter-kerning="true" fo:background-color="transparent" style:font-name-asian="Segoe UI" style:font-size-asian="13pt" style:language-asian="zh" style:country-asian="CN" style:font-style-asian="italic" style:font-weight-asian="normal" style:font-name-complex="Segoe UI" style:font-size-complex="13pt" style:language-complex="hi" style:country-complex="IN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zh" style:country-asian="CN" style:font-weight-asian="normal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6" style:family="text">
      <style:text-properties fo:font-variant="normal" fo:text-transform="none" fo:color="#000000" style:font-name="Times New Roman1" fo:letter-spacing="normal" fo:language="en" fo:country="US" fo:font-style="normal" fo:background-color="transparent" style:font-weight-asian="bold" style:font-weight-complex="bold"/>
    </style:style>
    <style:style style:name="T17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fo:letter-spacing="normal" fo:language="ru" fo:country="RU" style:language-asian="zh" style:country-asian="CN" style:language-complex="hi" style:country-complex="IN"/>
    </style:style>
    <style:style style:name="T25" style:family="text">
      <style:text-properties fo:font-variant="normal" fo:text-transform="none" fo:color="#000000" style:font-name="Calibri" fo:font-size="13pt" fo:letter-spacing="normal" fo:language="en" fo:country="US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T27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font-name="Times New Roman" fo:letter-spacing="normal" fo:font-style="normal" fo:font-weight="normal" style:font-weight-asian="normal" style:font-weight-complex="normal"/>
    </style:style>
    <style:style style:name="T30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letter-spacing="normal" fo:font-style="normal"/>
    </style:style>
    <style:style style:name="T33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bold"/>
    </style:style>
    <style:style style:name="T34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35" style:family="text">
      <style:text-properties fo:font-variant="normal" fo:text-transform="none" fo:color="#333333" fo:letter-spacing="normal" fo:language="en" fo:country="US" fo:font-style="normal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36" style:family="text">
      <style:text-properties fo:font-weight="bold" fo:background-color="transparent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fo:background-color="transparent"/>
    </style:style>
    <style:style style:name="T39" style:family="text">
      <style:text-properties fo:language="en" fo:country="US" style:letter-kerning="true" style:font-name-asian="TimesNewRomanPSMT1" style:language-asian="en" style:country-asian="US" style:font-style-asian="normal" style:font-name-complex="Times New Roman2" style:language-complex="hi" style:country-complex="IN" style:font-style-complex="normal"/>
    </style:style>
    <style:style style:name="T40" style:family="text">
      <style:text-properties fo:language="en" fo:country="US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41" style:family="text">
      <style:text-properties fo:language="en" fo:country="US" style:language-asian="zh" style:country-asian="CN" style:language-complex="hi" style:country-complex="IN"/>
    </style:style>
    <style:style style:name="T42" style:family="text">
      <style:text-properties fo:color="#000000"/>
    </style:style>
    <style:style style:name="T43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4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5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6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7" style:family="text">
      <style:text-properties fo:color="#000000"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48" style:family="text">
      <style:text-properties fo:color="#000000" style:font-name="Times New Roman" fo:font-size="13pt" style:font-size-asian="13pt" style:font-size-complex="13pt"/>
    </style:style>
    <style:style style:name="T49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50" style:family="text"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51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52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font-weight="normal" style:font-weight-asian="normal" style:font-weight-complex="normal"/>
    </style:style>
    <style:style style:name="T56" style:family="text">
      <style:text-properties fo:language="ru" fo:country="RU" style:language-asian="zh" style:country-asian="CN" style:language-complex="hi" style:country-complex="IN"/>
    </style:style>
    <style:style style:name="T57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58" style:family="text">
      <style:text-properties style:font-name="Times New Roman" fo:language="ru" fo:country="RU" fo:font-weight="normal" style:letter-kerning="true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59" style:family="text">
      <style:text-properties style:font-name="Times New Roman" fo:language="en" fo:country="US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0" style:family="text">
      <style:text-properties style:font-name="Times New Roman" fo:background-color="transparent"/>
    </style:style>
    <style:style style:name="T61" style:family="text">
      <style:text-properties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62" style:family="text"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63" style:family="text">
      <style:text-properties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64" style:family="text"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5" style:family="text">
      <style:text-properties style:font-name="Times New Roman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6" style:family="text">
      <style:text-properties style:font-name="Times New Roman" fo:font-style="italic" fo:font-weight="normal" style:letter-kerning="true" style:font-name-asian="SimSun" style:language-asian="zh" style:country-asian="CN" style:font-style-asian="italic" style:font-weight-asian="normal" style:font-name-complex="Times New Roman2" style:language-complex="hi" style:country-complex="IN" style:font-style-complex="italic" style:font-weight-complex="normal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fo:background-color="transparent" style:font-style-asian="italic" style:font-style-complex="italic"/>
    </style:style>
    <style:style style:name="T6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0" style:family="text">
      <style:text-properties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font-size="13pt" fo:background-color="transparent" style:font-size-asian="13pt" style:font-size-complex="13pt"/>
    </style:style>
    <style:style style:name="T72" style:family="text">
      <style:text-properties fo:font-size="13pt" fo:language="ru" fo:country="RU" style:font-size-asian="13pt" style:language-asian="zh" style:country-asian="CN" style:font-size-complex="13pt" style:language-complex="hi" style:country-complex="IN"/>
    </style:style>
    <style:style style:name="T73" style:family="text">
      <style:text-properties fo:background-color="transparent"/>
    </style:style>
    <style:style style:name="T74" style:family="text">
      <style:text-properties style:text-line-through-style="none" style:text-position="0% 100%" fo:font-size="13pt" style:text-underline-style="none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75" style:family="text">
      <style:text-properties style:text-line-through-style="none" style:text-position="0% 100%" fo:font-size="13pt" style:text-underline-style="non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76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77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78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79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80" style:family="text">
      <style:text-properties style:letter-kerning="true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81" style:family="text">
      <style:text-properties style:letter-kerning="true" fo:background-color="#ffffff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82" style:family="text">
      <style:text-properties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83" style:family="text">
      <style:text-properties style:font-name-asian="Times New Roman2" style:language-asian="ru" style:country-asian="RU" style:font-style-asian="normal" style:font-name-complex="Times New Roman2" style:language-complex="fa" style:country-complex="IR" style:font-style-complex="normal"/>
    </style:style>
    <style:style style:name="T84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85" style:family="text">
      <style:text-properties style:text-underline-style="solid" style:text-underline-width="auto" style:text-underline-color="font-color" fo:font-weight="bold"/>
    </style:style>
    <style:style style:name="T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3951cf-1629-45ed-a750-d03923c08eac" text:name="BossProviderVariable"/>
      </text:user-field-decls>
      <text:p text:style-name="P45">ПОСТАНОВЛЕНИЕ</text:p>
      <text:p text:style-name="P25">о наложении штрафа по делу № <text:span text:style-name="T15">4-14.3-</text:span><text:span text:style-name="T16">57</text:span><text:span text:style-name="T15">/00-08-1</text:span><text:span text:style-name="T16">7</text:span></text:p>
      <text:p text:style-name="P25">об административном правонарушении</text:p>
      <text:p text:style-name="P28"><text:span text:style-name="T36">« 0</text:span><text:span text:style-name="T38">2 </text:span><text:span text:style-name="T43">» февраля 2017 г.    <text:s text:c="3"/>          <text:s text:c="5"/>   <text:s text:c="10"/>        <text:s text:c="3"/>     <text:s text:c="6"/>                    <text:s text:c="3"/>         <text:s text:c="2"/> г. Москва</text:span></text:p>
      <text:p text:style-name="P33"><text:span text:style-name="T50">&lt;...&gt;</text:span><text:span text:style-name="T45">, рассмотрев протокол и материалы дела №</text:span><text:span text:style-name="T46"> </text:span><text:span text:style-name="T17">4-14.3-57/00-08-17</text:span><text:span text:style-name="T8"> </text:span><text:span text:style-name="T45">об административном правонарушении, возбужденного в отношении </text:span><text:span text:style-name="Основной_20_шрифт_20_абзаца"><text:span text:style-name="T18">ООО «АКЦЕПТ» </text:span></text:span><text:span text:style-name="Основной_20_шрифт_20_абзаца"><text:span text:style-name="T21">(</text:span></text:span><text:span text:style-name="Основной_20_шрифт_20_абзаца"><text:span text:style-name="T18">Телевизионный канал РЕН ТВ) (ОГРН 1027700418811, ИНН 7704241848, КПП 772501001</text:span></text:span><text:span text:style-name="Основной_20_шрифт_20_абзаца"><text:span text:style-name="T20">, </text:span></text:span><text:span text:style-name="Основной_20_шрифт_20_абзаца"><text:span text:style-name="T18">юридический адрес: г. Москва, Партийный переулок, д.1, к.57, стр.3, 115093, дата регистрации: 12.11.2002)</text:span></text:span><text:span text:style-name="Основной_20_шрифт_20_абзаца"><text:span text:style-name="T6">,</text:span></text:span></text:p>
      <text:p text:style-name="P27"><text:span text:style-name="Основной_20_шрифт_20_абзаца"><text:span text:style-name="T9">УСТАНОВИЛ:</text:span></text:span><text:span text:style-name="Основной_20_шрифт_20_абзаца"><text:span text:style-name="T7"> </text:span></text:span></text:p>
      <text:p text:style-name="P12">В ФАС России поступило заявление<text:span text:style-name="T53"> </text:span><text:span text:style-name="T14">Представительства частной компании с ограниченной <text:s/>ответственностью «АСТЕЛЛАС <text:s text:c="2"/>ФАРМА ЮРОП Б. В.» (Нидерланды) в г. Москва</text:span><text:span text:style-name="T53"> о признаках нарушения законодательства о рекламе в рекламе БАД «</text:span><text:span text:style-name="T55">Хелинорм</text:span><text:span text:style-name="T53">», </text:span><text:span text:style-name="T55">распростр</text:span><text:span text:style-name="T54">анявшейся в августе - октябре 2016 года в эфире телевизионного канала </text:span><text:span text:style-name="Основной_20_шрифт_20_абзаца"><text:span text:style-name="T58">«Рен-тв» </text:span></text:span><text:span text:style-name="T54">(длительность 15 и 20 секунд).</text:span></text:p>
      <text:p text:style-name="P12"><text:span text:style-name="T54">Героем рекламных видеороликов является подросток, который занимается повседневными делами: ходит в школу, сидит на занятиях в классе, обедает вместе со свер</text:span><text:span text:style-name="T55">стниками, занимается спортом, учит уроки дома. </text:span></text:p>
      <text:p text:style-name="P12"><text:span text:style-name="T55">Визуальный ряд о повседневных занятиях подростка сопровождается комментариями диктора: </text:span><text:span text:style-name="T57">«Здоровье школьников нуждается в постоянной защите, вредные бактерии, нерегулярное питание и нагрузки могут повлиять на состояние желудка».</text:span></text:p>
      <text:p text:style-name="P15">Далее мама, сидя рядом с подростком, объясняет: <text:span text:style-name="T67">«Поэтому я даю ребенку «Хелинорм». </text:span></text:p>
      <text:p text:style-name="P13"><text:span text:style-name="T86">Следующий видеоряд изображает действие препарата «Хелинорм»: в желудке полезные бактерии срастаются с вредными бактериями и выводят их из организма. Данный видеоряд поясняет диктор:</text:span><text:span text:style-name="T69"> «Входящие в его состав полезные бактерии reuteri <text:s/>помогают сохранить желудок здоровым».</text:span></text:p>
      <text:p text:style-name="P13"><text:span text:style-name="T87">Далее демонстрируется упаковка препарата «Хелинорм» с информацией на ней о том, что препарат</text:span><text:span text:style-name="T67"> «</text:span><text:span text:style-name="T70">Выводит бактерии хеликобактер из организма и способствует профилактике болезней желудка</text:span><text:span text:style-name="T67">».</text:span></text:p>
      <text:p text:style-name="P13"><text:span text:style-name="T87">При этом озвучивается надпись, размещенная рядом с упаковкой: </text:span><text:span text:style-name="T67">«</text:span><text:span text:style-name="T69">Бережная забота о детском желудке. Своевременно».</text:span></text:p>
      <text:p text:style-name="P11"><text:span text:style-name="T65">Завершается рекламный ролик демонстрацией товарного знака «</text:span><text:span text:style-name="T59">STADA SIS</text:span><text:span text:style-name="T65">» <text:s/>с лозунгом:</text:span><text:span text:style-name="T66"> «Объединяем усилия ради здоровья людей».</text:span></text:p>
      <text:p text:style-name="P9">Предупреждение о том, что препарат «Хелинорм» не является лекарственным средством, сопровождает только видеоряд, в котором рассказывается о необходимости постоянной защиты здоровья ребенка, влиянии вредных бактерий, нерегулярного питания и нагрузок на состояние желудка.</text:p>
      <text:p text:style-name="P9"><text:s/><text:span text:style-name="T42">Указание на то, что данный препарат является биологически активной добавкой в видеоряде, на котором демонстрируется упаковка БАД, а также на самой упаковке БАД отсутствует.</text:span></text:p>
      <text:p text:style-name="P13">Согласно статье 1 Федерального закона от 02.01.2000 N 29-ФЗ "О качестве и <text:soft-page-break/>безопасности пищевых продуктов" биологически активные добавки - природные (идентичные природным) биологически активные вещества, предназначенные для употребления одновременно с пищей или введения в состав пищевых продуктов.</text:p>
      <text:p text:style-name="P12"><text:span text:style-name="T54">В соответствии с пунктом 2.1 Санитарных правил и норм 2.3.2.1290-03 «Гигиенические требования к организации производства и оборота биологически активных добавок к пище (БАД)» от 17.04.2003, утвержденных Постановлением Главного государственного санитарного врача Российской Федерации, <text:s/>биологически активные добавки </text:span>используются <text:span text:style-name="T54">в качестве</text:span> дополнительн<text:span text:style-name="T54">ого</text:span> источник<text:span text:style-name="T54">а</text:span> пищевых и биологически активных веществ, для оптимизации углеводного, жирового, белкового, витаминного и других видов обмена веществ при различных функциональных состояниях, для нормализации и/или улучшения функционального состояния органов и систем организма человека, в т.ч. продуктов, оказывающих общеукрепляющее, мягкое мочегонное, тонизирующее, успокаивающее и иные виды действия при различных функциональных состояниях, для снижения риска заболеваний, а также для нормализации микрофлоры желудочно-кишечного тракта в качестве энтеросорбентов.</text:p>
      <text:p text:style-name="P13">В соответствии с пунктом 4 статьи 4 Федерального закона от 12.04.2010 N 61-ФЗ "Об обращении лекарственных средств" лекарственные препараты - лекарственные средства в виде лекарственных форм, применяемые для профилактики, диагностики, лечения заболевания, реабилитации, для сохранения, предотвращения или прерывания беременности.</text:p>
      <text:p text:style-name="P16"><text:span text:style-name="T26">Согласно данным, опубликованным в статье «Инфекция Helicobacter pylori» на сайте справочника лекарственных средств VIDAL в разделе Медицинская Энциплопедия/Гастроэнтерология (</text:span><text:a xlink:type="simple" xlink:href="http://www.vidal.ru/encyclopedia/gastroenterologiya/infekciya-helicobacter-pylori"><text:span text:style-name="T71">http://www.vidal.ru/encyclopedia/gastroenterologiya/infekciya-helicobacter-pylori</text:span></text:a><text:span text:style-name="T26">), Helicobacter pylori – это бактерия, которая паразитирует на слизистой оболочке желудка человека. Эти бактерии способны продуцировать и высвобождать большое </text:span><text:span text:style-name="T26">количество ферментов и токсинов, которые способствуют повреждению клеток слизистой оболочки, что может приводить к развитию воспалительных и язвенных заболеваний желудка и двенадцатиперстной кишки. При этом известно, что почти </text:span><text:span text:style-name="T26">60% населения земного шара инфицированы Helicobacter pylori. Следовательно, далеко не каждый инфицированный человек заболевает язвенной болезнью, однако </text:span><text:span text:style-name="T26">среди заболевших у большинства выявляется данная инфекция. В настоящее время доказано, что наличие инфекции Helicobacter pylori при воспалительных заболеваниях желудка и двенадцатиперстной кишки является показанием к назначению антибактериальной терапии. </text:span></text:p>
      <text:p text:style-name="P17"><text:span text:style-name="T73">Британское общество гастроэнтерологов (BSG) (</text:span><text:span text:style-name="T68">профессиональная организация гастроэнтерологов, хирургов, патологоанатомов, радиологов, физиологов, медицинских сестер, диетологов Великобритании, основанная в 1937 году и объединяющая более 3000 человек</text:span><text:span text:style-name="T73">) подготовило и опубликовало на сайте общества рекомендации пациентам в отношении Helicobacter pylori (</text:span><text:a xlink:type="simple" xlink:href="http://www.gastroscan.ru/patient/tips/282/4306"><text:span text:style-name="T73">http://www.gastroscan.ru/patient/tips/282/4306</text:span></text:a><text:span text:style-name="T73">). </text:span></text:p>
      <text:p text:style-name="P13">Согласно рекомендациям <text:span text:style-name="T29">BSG</text:span> бактерия «<text:span text:style-name="T37">Helicobacter pylori</text:span>» является человеческим патогеном, вызывающим поражение слизистой желудка и этиологически связан с возникновением язвенной болезни, рака желудка, атрофии <text:soft-page-break/>слизистой, а также ряда иных заболеваний. <text:span text:style-name="T37">H. pylori‑</text:span>положительные пациенты нуждаются в лечении с применением антибиотиков, применяющихся для уничтожения (эрадикации) этой бактерии. </text:p>
      <text:p text:style-name="P14"><text:span text:style-name="T73">Согласно информации, <text:s/>размещенной непосредственно на официальном сайте компании АО «Нижфарм» </text:span><text:a xlink:type="simple" xlink:href="http://www.stada.ru/products/helinorm.html"><text:span text:style-name="T60">http://www.stada.ru/products/helinorm.html</text:span></text:a><text:span text:style-name="T60"> «</text:span><text:span text:style-name="T73">Инфицирование Хеликобактер пилори может привести к воспалению слизистой желудка и двенадцатиперстной кишки. Многие случаи язв желудка и двенадцатиперстной кишки, гастритов, дуоденитов, рака желудка этиологически связаны с инфекцией Хеликобактер пилори»</text:span></text:p>
      <text:p text:style-name="P20">Размещенное на упаковке препарата «Хелинорм» утверждение о том, что препарат «Выводит бактерии хеликобактер из организма и способствует профилактике болезней желудка», а также использованные в рекламе визуальные образы и словесные сообщения дают основание полагать, что применение препарата приведет к эрадикации бактерий «Helicobacter pylori», что послужит мерой <text:s/><text:span text:style-name="T32">предупреждения возникновения факторов риска развития заболеваний</text:span> <text:span text:style-name="T32">желудочно-кишечного тракта.</text:span></text:p>
      <text:p text:style-name="P13">Таким образом, рекламный ролик создает впечатление, что указанная биологически активная добавка к пище «Хелинорм» обладает лечебными свойствами, а именно может применяться для лечения и профилактики заболеваний желудочно-кишечного тракта, и является лекарственным препаратом.</text:p>
      <text:p text:style-name="P18">Согласно пункту 1 части 1 статьи 25 Федерального закона «О рекламе» реклама биологически активных добавок и пищевых добавок не должна создавать впечатление о том, что они являются лекарственными средствами и (или) обладают лечебными свойствами.</text:p>
      <text:p text:style-name="P21"><text:span text:style-name="Основной_20_шрифт_20_абзаца"><text:span text:style-name="T61">В соответствии с пунктом 23 Постановления Пленума Высшего Арбитражного Суда Российской Федерации №58 от 8 октября 2012 г. «О некоторых вопросах практики применения арбитражными судами Федерального закона «О рекламе» </text:span></text:span><text:span text:style-name="Основной_20_шрифт_20_абзаца"><text:span text:style-name="T61">Пункт 1 части 1 статьи 25 Закона о рекламе устанавливает запрет в рекламе биологически активных добавок и пищевых добавок создавать впечатление о том, что они являются лекарственными средствами и (или) обладают лечебными свойствами. </text:span></text:span><text:span text:style-name="Основной_20_шрифт_20_абзаца"><text:span text:style-name="T61">При применении данной нормы судам следует учитывать, что реклама биологически активных добавок (пищевых добавок) может быть признана создающей впечатление, что они являются лекарственными средствами, то есть обладают лечебным эффектом, </text:span></text:span><text:span text:style-name="Основной_20_шрифт_20_абзаца"><text:span text:style-name="T61">тем более если в такой рекламе содержится название заболевания (или его симптоматика) и одновременное упоминание продукта как средства, оказывающего лечебно-профилактический эффект. <text:s text:c="2"/></text:span></text:span></text:p>
      <text:p text:style-name="P10"><text:span text:style-name="Основной_20_шрифт_20_абзаца"><text:span text:style-name="T62">Таким образом, в </text:span></text:span><text:span text:style-name="Основной_20_шрифт_20_абзаца"><text:span text:style-name="T63">распространявшейся в августе - октябре 2016 года в эфире федерального телевизионного канала «Рен-тв» </text:span></text:span><text:span text:style-name="Основной_20_шрифт_20_абзаца"><text:span text:style-name="T62">рекламе</text:span></text:span><text:span text:style-name="Основной_20_шрифт_20_абзаца"><text:span text:style-name="T63"> БАД «Хелинорм» </text:span></text:span><text:span text:style-name="Основной_20_шрифт_20_абзаца"><text:span text:style-name="T62">усматриваются признаки нарушения пункта 1 части 1 статьи 25 Федерального закона «О рекламе».</text:span></text:span></text:p>
      <text:p text:style-name="P38"><text:span text:style-name="Основной_20_шрифт_20_абзаца"><text:span text:style-name="T63">Согласно части 7 статьи 38 Федерального закона «О рекламе» ответственность за нарушение требований, установленных</text:span></text:span><text:span text:style-name="T72"> статьей 25</text:span><text:span text:style-name="Основной_20_шрифт_20_абзаца"><text:span text:style-name="T63"> Федерального закона «О рекламе» несет рекламораспространитель.</text:span></text:span></text:p>
      <text:p text:style-name="P38"><text:span text:style-name="Основной_20_шрифт_20_абзаца"><text:span text:style-name="T47">Рекламораспространителем указанной рекламы является </text:span></text:span><text:span text:style-name="Основной_20_шрифт_20_абзаца"><text:span text:style-name="T4">ООО «АКЦЕПТ» </text:span></text:span><text:span text:style-name="Основной_20_шрифт_20_абзаца"><text:span text:style-name="T13">(</text:span></text:span><text:span text:style-name="Основной_20_шрифт_20_абзаца"><text:span text:style-name="T4">Телевизионный канал РЕН ТВ)</text:span></text:span><text:span text:style-name="Основной_20_шрифт_20_абзаца"><text:span text:style-name="T47"> (ОГРН 1027700418811, ИНН 7704241848, КПП </text:span></text:span><text:soft-page-break/><text:span text:style-name="Основной_20_шрифт_20_абзаца"><text:span text:style-name="T47">772501001, юридический адрес: г. Москва, Партийный переулок, д.1, к.57, стр.3, 115093, дата регистрации: 12.11.2002)</text:span></text:span><text:span text:style-name="Основной_20_шрифт_20_абзаца"><text:span text:style-name="T2">.</text:span></text:span></text:p>
      <text:p text:style-name="P34"><text:span text:style-name="Основной_20_шрифт_20_абзаца"><text:span text:style-name="T3"/></text:span></text:p>
      <text:p text:style-name="P34"><text:span text:style-name="Основной_20_шрифт_20_абзаца"><text:span text:style-name="T3">Согласно объяснениям </text:span></text:span><text:span text:style-name="Основной_20_шрифт_20_абзаца"><text:span text:style-name="T27">ООО «АКЦЕПТ» (Телевизионный канал РЕН ТВ)</text:span></text:span><text:span text:style-name="Основной_20_шрифт_20_абзаца"><text:span text:style-name="T5"> реклама БАД «Хелинорм» не создает впечатление о наличии у БАД лечебных свойств и/или статуса лекарственного средства, поскольку в рекламном ролике отсутствуют упоминания наименований каких-либо заболеваний, а также какая-либо симптоматика, соответственно, отсутствует нарушение пункта 1 части 1 статьи 25 </text:span></text:span><text:span text:style-name="Основной_20_шрифт_20_абзаца"><text:span text:style-name="T3">Федерального закона «О рекламе». Мотивируя свои доводы, </text:span></text:span><text:span text:style-name="Основной_20_шрифт_20_абзаца"><text:span text:style-name="T5">ООО «АКЦЕПТ»</text:span></text:span><text:span text:style-name="Основной_20_шрифт_20_абзаца"><text:span text:style-name="T3"> ссылается на пункт 23 </text:span></text:span><text:span text:style-name="Основной_20_шрифт_20_абзаца"><text:span text:style-name="T5">Постановления Пленума № 58</text:span></text:span><text:span text:style-name="Основной_20_шрифт_20_абзаца"><text:span text:style-name="T12">. </text:span></text:span></text:p>
      <text:p text:style-name="P34"><text:span text:style-name="Основной_20_шрифт_20_абзаца"><text:span text:style-name="T5">Вместе с тем из пункта 23 Постановления Пленума № 58 следует, что использование названия заболевания </text:span></text:span><text:span text:style-name="Основной_20_шрифт_20_абзаца"><text:span text:style-name="T12">(или его симптоматика)</text:span></text:span><text:span text:style-name="Основной_20_шрифт_20_абзаца"><text:span text:style-name="T5"> является одним из способов создания впечатления о том, что БАД </text:span></text:span><text:span text:style-name="Основной_20_шрифт_20_абзаца"><text:span text:style-name="T12">являются лекарственными средствами, то есть обладают лечебным эффектом</text:span></text:span><text:span text:style-name="Основной_20_шрифт_20_абзаца"><text:span text:style-name="T5">, и перечень таких способов является открытым. </text:span></text:span></text:p>
      <text:p text:style-name="P34"><text:span text:style-name="Основной_20_шрифт_20_абзаца"><text:span text:style-name="T5">Соответственно, создать впечатление о том, что БАД </text:span></text:span><text:span text:style-name="Основной_20_шрифт_20_абзаца"><text:span text:style-name="T12">явля</text:span></text:span><text:span text:style-name="Основной_20_шрифт_20_абзаца"><text:span text:style-name="T5">е</text:span></text:span><text:span text:style-name="Основной_20_шрифт_20_абзаца"><text:span text:style-name="T12">тся лекарственным средств</text:span></text:span><text:span text:style-name="Основной_20_шрифт_20_абзаца"><text:span text:style-name="T5">ом и </text:span></text:span><text:span text:style-name="Основной_20_шрифт_20_абзаца"><text:span text:style-name="T12">облада</text:span></text:span><text:span text:style-name="Основной_20_шрифт_20_абзаца"><text:span text:style-name="T5">е</text:span></text:span><text:span text:style-name="Основной_20_шрифт_20_абзаца"><text:span text:style-name="T12">т лечебным эффектом, </text:span></text:span><text:span text:style-name="Основной_20_шрифт_20_абзаца"><text:span text:style-name="T5">возможно различными способами, и доводы о том, что создать такое впечатление возможно исключительно упоминанием наименования заболевания </text:span></text:span><text:span text:style-name="Основной_20_шрифт_20_абзаца"><text:span text:style-name="T12">(или его </text:span></text:span><text:span text:style-name="Основной_20_шрифт_20_абзаца"><text:span text:style-name="T5">симптомов</text:span></text:span><text:span text:style-name="Основной_20_шрифт_20_абзаца"><text:span text:style-name="T12">)</text:span></text:span><text:span text:style-name="Основной_20_шрифт_20_абзаца"><text:span text:style-name="T5"> не может быть принят как обоснованный.</text:span></text:span></text:p>
      <text:p text:style-name="P34"><text:span text:style-name="Основной_20_шрифт_20_абзаца"><text:span text:style-name="T64">Кроме того, представитель </text:span></text:span><text:span text:style-name="Основной_20_шрифт_20_абзаца"><text:span text:style-name="T28">ООО «АКЦЕПТ» (Телевизионный канал РЕН ТВ)</text:span></text:span><text:span text:style-name="Основной_20_шрифт_20_абзаца"><text:span text:style-name="T64"> полагает, что на информацию, изображенную в рекламе на упаковке, в силу пунктов 7, 8 части 2 статьи 2 </text:span></text:span><text:span text:style-name="Основной_20_шрифт_20_абзаца"><text:span text:style-name="T5">Федерального закона «О рекламе» </text:span></text:span><text:span text:style-name="Основной_20_шрифт_20_абзаца"><text:span text:style-name="T64">не распространяются требования </text:span></text:span><text:span text:style-name="Основной_20_шрифт_20_абзаца"><text:span text:style-name="T5"><text:s/></text:span></text:span><text:span text:style-name="Основной_20_шрифт_20_абзаца"><text:span text:style-name="T3">Федерального закона «О рекламе».</text:span></text:span></text:p>
      <text:p text:style-name="P34"><text:span text:style-name="Основной_20_шрифт_20_абзаца"><text:span text:style-name="T3">В соответствии с пунктами 7, 8 части 2 статьи 2 Федерального закона «О рекламе» н</text:span></text:span><text:span text:style-name="Основной_20_шрифт_20_абзаца"><text:span text:style-name="T23">астоящий Федеральный закон не распространяется на информацию о товаре, его изготовителе, об импортере или экспортере, размещенную на товаре или его упаковке, а также на любые элементы оформления товара, помещенные на товаре </text:span></text:span><text:span text:style-name="Основной_20_шрифт_20_абзаца"><text:span text:style-name="T23">или его упаковке и не относящиеся к другому товару.</text:span></text:span></text:p>
      <text:p text:style-name="P34"><text:span text:style-name="Основной_20_шрифт_20_абзаца"><text:span text:style-name="T5">По смыслу данных норм упаковка товара не может рассматриваться в качестве рекламы как таковой, однако такое исключение не относится к демонстрации товара в рекламе, в том числе путем демонстрации его упаковки со всей размещенной на ней информацией, поскольку в данном случае информация о товаре составляет содержание рекламы и должна в полной мере соответствовать требованиям <text:s/></text:span></text:span><text:span text:style-name="Основной_20_шрифт_20_абзаца"><text:span text:style-name="T3">Федерального закона «О рекламе».</text:span></text:span></text:p>
      <text:p text:style-name="P34"><text:span text:style-name="Основной_20_шрифт_20_абзаца"><text:span text:style-name="T3">Кроме того, информация о свойствах препарата и его действии не является обязательной к размещению на упаковке. </text:span></text:span></text:p>
      <text:p text:style-name="P34"><text:span text:style-name="Основной_20_шрифт_20_абзаца"><text:span text:style-name="T3">В частности, не является обязательной к размещению информация на упаковке БАД «Хелинорм» о том, что препарат</text:span></text:span><text:span text:style-name="Основной_20_шрифт_20_абзаца"><text:span text:style-name="T10"> </text:span></text:span><text:span text:style-name="Основной_20_шрифт_20_абзаца"><text:span text:style-name="T3">«Выводит бактерии хеликобактер из организма и способствует профилактике болезней желудка».</text:span></text:span></text:p>
      <text:p text:style-name="P34"><text:span text:style-name="Основной_20_шрифт_20_абзаца"><text:span text:style-name="T5">О том, что рекламодатель АО «НИЖЕГОРОДСКИЙ ХИМИКО-ФАРМАЦЕВТИЧЕСКИЙ ЗАВОД» позиционирует БАД «Хелинорм» как средство для борьбы с болезнями желудка (гастрит, язвенная болезнь), в том числе свидетельствует материал, размещенный в свободном доступе на видеохостинге Youtube по адресу: </text:span></text:span><text:a xlink:type="simple" xlink:href="https://www.youtube.com/watch?v=vE3Uua-oArg"><text:span text:style-name="Основной_20_шрифт_20_абзаца"><text:span text:style-name="T25">https://www.youtube.com/watch?v=vE3Uua-oArg</text:span></text:span></text:a><text:span text:style-name="Основной_20_шрифт_20_абзаца"><text:span text:style-name="T5">, в котором прямо перечисляются заболевания желудка (гастрит, язвенная болезнь), при которых применяется </text:span></text:span><text:soft-page-break/><text:span text:style-name="Основной_20_шрифт_20_абзаца"><text:span text:style-name="T5">БАД «Хелинорм».</text:span></text:span></text:p>
      <text:p text:style-name="P38"><text:span text:style-name="Основной_20_шрифт_20_абзаца"><text:span text:style-name="T2"/></text:span></text:p>
      <text:p text:style-name="P23"><text:span text:style-name="Основной_20_шрифт_20_абзаца"><text:span text:style-name="T74">В соответствии с частью 5 статьи 14.3 Кодекса Российской Федерации об административных правонарушениях нарушение установленных законодательством 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24"><text:span text:style-name="Основной_20_шрифт_20_абзаца"><text:span text:style-name="T75"/></text:span></text:p>
      <text:p text:style-name="P22"><text:span text:style-name="Основной_20_шрифт_20_абзаца">ООО «АКЦЕПТ» </text:span><text:span text:style-name="Основной_20_шрифт_20_абзаца"><text:span text:style-name="T22">(</text:span></text:span><text:span text:style-name="Основной_20_шрифт_20_абзаца"><text:span text:style-name="T19">Телевизионный канал РЕН ТВ)</text:span></text:span><text:span text:style-name="Основной_20_шрифт_20_абзаца"><text:span text:style-name="T76"> </text:span></text:span><text:span text:style-name="Основной_20_шрифт_20_абзаца"><text:span text:style-name="T77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19"><text:span text:style-name="Основной_20_шрифт_20_абзаца"><text:span text:style-name="T78">Таким образом, установлена вина </text:span></text:span><text:span text:style-name="Основной_20_шрифт_20_абзаца"><text:span text:style-name="T82">ООО «АКЦЕПТ» </text:span></text:span><text:span text:style-name="Основной_20_шрифт_20_абзаца"><text:span text:style-name="T40">(</text:span></text:span><text:span text:style-name="Основной_20_шрифт_20_абзаца"><text:span text:style-name="T82">Телевизионный канал РЕН ТВ)</text:span></text:span><text:span text:style-name="INS"><text:span text:style-name="T39"> </text:span></text:span><text:span text:style-name="Основной_20_шрифт_20_абзаца"><text:span text:style-name="T78">в нарушении законодательства Российской Федерации о рекламе в </text:span></text:span><text:span text:style-name="Основной_20_шрифт_20_абзаца"><text:span text:style-name="T83">рекламе </text:span></text:span><text:span text:style-name="Основной_20_шрифт_20_абзаца"><text:span text:style-name="T80">БАД «Хелинорм»</text:span></text:span><text:span text:style-name="Основной_20_шрифт_20_абзаца"><text:span text:style-name="T81">, распространявшейся </text:span></text:span><text:span text:style-name="Основной_20_шрифт_20_абзаца"><text:span text:style-name="T80">в июле - октябре 2016 года в эфире телевизионного канала «Рен-тв»</text:span></text:span><text:span text:style-name="Основной_20_шрифт_20_абзаца"><text:span text:style-name="T78">.</text:span></text:span></text:p>
      <text:p text:style-name="P22"><text:span text:style-name="Основной_20_шрифт_20_абзаца"><text:span text:style-name="T48">Руководствуясь</text:span></text:span><text:span text:style-name="Основной_20_шрифт_20_абзаца"><text:span text:style-name="T51"> </text:span></text:span><text:span text:style-name="Основной_20_шрифт_20_абзаца"><text:span text:style-name="T19">пунктом пунктом 1 части 1 статьи 25</text:span></text:span><text:span text:style-name="Основной_20_шрифт_20_абзаца"><text:span text:style-name="T52">, </text:span></text:span><text:span text:style-name="Основной_20_шрифт_20_абзаца"><text:span text:style-name="T11">статьей 33 Федерального закона от 13.03.2006 №38-ФЗ «О рекламе»,</text:span></text:span><text:span text:style-name="Основной_20_шрифт_20_абзаца"><text:span text:style-name="T48"> статьями 14.3, 23.48, 28.9, пунктом 1 статьи 29.9 Кодекса Российской Федерации об административных правонарушениях,</text:span></text:span></text:p>
      <text:p text:style-name="P39">ПОСТАНОВИЛ:</text:p>
      <text:p text:style-name="P40"><text:span text:style-name="Основной_20_шрифт_20_абзаца"><text:span text:style-name="T77">1. Применить к </text:span></text:span><text:span text:style-name="Основной_20_шрифт_20_абзаца"><text:span text:style-name="T31">ООО «АКЦЕПТ» (Телевизионный канал РЕН ТВ)</text:span></text:span><text:span text:style-name="Основной_20_шрифт_20_абзаца"><text:span text:style-name="T30"> меры</text:span></text:span><text:span text:style-name="Основной_20_шрифт_20_абзаца"><text:span text:style-name="T77"> административной ответственности в виде штрафа за нарушение законодательства о рекламе в размере 200 000 рублей.</text:span></text:span></text:p>
      <text:p text:style-name="P41"><text:span text:style-name="Основной_20_шрифт_20_абзаца"><text:span text:style-name="T79">2. Сумму штрафа надлежит уплатить по следующим реквизитам:</text:span></text:span></text:p>
      <text:p text:style-name="P42">Получатель: УФК по г. Москве (Федеральная антимонопольная служба л/с 04731001610)</text:p>
      <text:p text:style-name="P43">Банк получателя: Операционный департамент Банка России г. Москва 705</text:p>
      <text:p text:style-name="P43">ИНН 7703516539</text:p>
      <text:p text:style-name="P43">КПП 770301001</text:p>
      <text:p text:style-name="P43">БИК 044583001</text:p>
      <text:p text:style-name="P43">р/с 40101810800000010041</text:p>
      <text:p text:style-name="P43">КБК 161 1 16 26000 01 6000 140 </text:p>
      <text:p text:style-name="P44"><text:span text:style-name="Основной_20_шрифт_20_абзаца"><text:span text:style-name="T84">ОКТМО 45380000</text:span></text:span></text:p>
      <text:p text:style-name="P37"> </text:p>
      <text:p text:style-name="P36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36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85">(по электронной почте </text:span><text:a xlink:type="simple" xlink:href="mailto:delo@fas.gov.ru"><text:span text:style-name="Strong_20_Emphasis">delo@fas.gov.ru</text:span></text:a><text:span text:style-name="Strong_20_Emphasis"><text:span text:style-name="T33">, </text:span></text:span><text:span text:style-name="Strong_20_Emphasis"><text:span text:style-name="T35">&lt;...&gt;</text:span></text:span><text:span text:style-name="T85">). </text:span></text:p>
      <text:p text:style-name="P36">В соответствии с пунктом 1 статьи 30.3 Кодекса Российской Федерации об <text:soft-page-break/>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35"> </text:p>
      <text:p text:style-name="P35"/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302C69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977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02C691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773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9773(1) </text:p>
      </draw:text-box>
     </draw:frame><draw:frame draw:style-name="Mfr2" draw:name="SpdBarcode" text:anchor-type="paragraph" svg:x="0cm" svg:width="3.6cm" svg:height="0.78cm" draw:z-index="8"><draw:image xlink:href="Pictures/10000201000000780000001A302C691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1T16:57:30.54</meta:creation-date>
    <meta:generator>OpenOffice.org/3.3$Win32 OpenOffice.org_project/330m20$Build-9567</meta:generator>
    <dc:date>2017-02-02T16:55:42.61</dc:date>
    <meta:document-statistic meta:table-count="0" meta:image-count="2" meta:object-count="0" meta:page-count="6" meta:paragraph-count="63" meta:word-count="1776" meta:character-count="14429"/>
    <meta:user-defined meta:name="Поле 1"/>
    <meta:user-defined meta:name="Поле 2"/>
    <meta:user-defined meta:name="Поле 3"/>
    <meta:user-defined meta:name="Поле 4"/>
  </office:meta>
</office:document-meta>
</file>