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F38C95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 style:text-autospace="none" style:writing-mode="lr-tb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13" style:family="paragraph" style:parent-style-name="Standard">
      <style:paragraph-properties fo:margin-left="9.275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10.186cm" fo:margin-right="0cm" fo:margin-top="0.049cm" fo:margin-bottom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3pt" fo:font-style="normal" style:letter-kerning="true" fo:background-color="transparent" style:font-name-asian="TimesNewRomanPSMT" style:font-size-asian="13pt" style:language-asian="zh" style:country-asian="CN" style:font-style-asian="normal" style:font-name-complex="TimesNewRomanPSMT" style:font-size-complex="13pt" style:language-complex="hi" style:country-complex="IN" style:font-style-complex="normal" fo:hyphenate="false" fo:hyphenation-remain-char-count="2" fo:hyphenation-push-char-count="2"/>
    </style:style>
    <style:style style:name="P15" style:family="paragraph" style:parent-style-name="Standard">
      <style:paragraph-properties fo:margin-left="10.186cm" fo:margin-right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.03cm" fo:margin-bottom="0cm" style:line-height-at-least="0cm" fo:text-align="justify" style:justify-single-word="false" fo:orphans="0" fo:widows="0" fo:hyphenation-ladder-count="no-limit" fo:text-indent="1.251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cm" fo:margin-right="0cm" fo:margin-top="0.03cm" fo:margin-bottom="0cm" fo:line-height="100%" fo:text-align="justify" style:justify-single-word="false" fo:orphans="0" fo:widows="0" fo:text-indent="1.27cm" style:auto-text-indent="false"/>
      <style:text-properties fo:color="#000000" style:font-name="Times New Roman2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left="0cm" fo:margin-right="0cm" fo:margin-top="0.03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color="#000000" fo:font-size="13pt" fo:font-style="normal" fo:font-weight="bold" style:font-size-asian="13pt" style:font-style-asian="normal" style:font-size-complex="13pt" style:font-style-complex="normal" fo:hyphenate="false" fo:hyphenation-remain-char-count="2" fo:hyphenation-push-char-count="2"/>
    </style:style>
    <style:style style:name="P21" style:family="paragraph" style:parent-style-name="Обычный">
      <style:paragraph-properties fo:margin-left="0cm" fo:margin-right="0cm" fo:margin-top="0.03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2" style:family="paragraph" style:parent-style-name="Обычный">
      <style:paragraph-properties fo:margin-left="0cm" fo:margin-right="0cm" fo:margin-top="0.03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3" style:family="paragraph" style:parent-style-name="Обычный">
      <style:paragraph-properties fo:margin-left="0cm" fo:margin-right="0cm" fo:margin-top="0.03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font-size="13pt" style:font-size-asian="13pt" style:font-size-complex="13pt" fo:hyphenate="false" fo:hyphenation-remain-char-count="2" fo:hyphenation-push-char-count="2"/>
    </style:style>
    <style:style style:name="P24" style:family="paragraph" style:parent-style-name="Normal_20__28_Web_29_">
      <style:paragraph-properties fo:margin-left="0cm" fo:margin-right="0cm" fo:margin-top="0.03cm" fo:margin-bottom="0cm" fo:line-height="100%" fo:text-align="justify" style:justify-single-word="false" fo:orphans="0" fo:widows="0" fo:text-indent="1.27cm" style:auto-text-indent="false"/>
      <style:text-properties fo:color="#000000" style:font-name="Times New Roman2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5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fo:font-style="normal" style:letter-kerning="true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26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fo:font-style="normal" style:font-name-asian="SimSun" style:font-size-asian="13pt" style:font-style-asian="normal" style:font-name-complex="Mangal" style:font-size-complex="13pt" style:font-style-complex="normal" fo:hyphenate="false" fo:hyphenation-remain-char-count="2" fo:hyphenation-push-char-count="2"/>
    </style:style>
    <style:style style:name="P27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color="#000000" style:font-name="Times New Roman" fo:font-size="13pt" fo:font-style="normal" fo:font-weight="bold" style:letter-kerning="tru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28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2.252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0pt" style:language-asian="zh" style:country-asian="CN" style:font-style-asian="normal" style:font-weight-asian="bold" style:font-name-complex="TimesNewRomanPSMT1" style:font-size-complex="10pt" style:language-complex="hi" style:country-complex="IN" style:font-weight-complex="bold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 style:parent-style-name="Text_20_body">
      <style:paragraph-properties fo:margin-left="0cm" fo:margin-right="0cm" fo:margin-top="0.25cm" fo:margin-bottom="0.25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4" style:family="paragraph" style:parent-style-name="Text_20_body">
      <style:paragraph-properties fo:margin-left="8.943cm" fo:margin-right="0cm" fo:margin-top="0cm" fo:margin-bottom="0cm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font-weight-complex="normal"/>
    </style:style>
    <style:style style:name="P3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36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style:text-underline-style="none" fo:font-weight="bol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1" fo:font-size="13pt" fo:font-weight="bold" style:font-size-asian="13pt" style:font-size-complex="13pt"/>
    </style:style>
    <style:style style:name="P38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style:font-size-asian="13pt" style:font-size-complex="13pt"/>
    </style:style>
    <style:style style:name="P39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9cm" style:auto-text-indent="false"/>
      <style:text-properties fo:color="#000000" style:font-name="Times New Roman" fo:font-size="13pt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Text_20_body">
      <style:paragraph-properties fo:margin-top="0.049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44" style:family="paragraph" style:parent-style-name="Text_20_body">
      <style:paragraph-properties fo:margin-left="0cm" fo:margin-right="0cm" fo:margin-top="0.03cm" fo:margin-bottom="0cm" fo:line-height="100%" fo:text-align="justify" style:justify-single-word="false" fo:orphans="0" fo:widows="0" fo:hyphenation-ladder-count="no-limit" fo:text-indent="1.254cm" style:auto-text-indent="false" style:text-autospace="none"/>
      <style:text-properties fo:color="#000000" fo:font-size="13pt" fo:font-style="normal" fo:font-weight="bold" style:font-size-asian="13pt" style:font-style-asian="normal" style:font-size-complex="13pt" style:font-style-complex="normal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.03cm" fo:margin-bottom="0cm" fo:line-height="100%" fo:text-align="justify" style:justify-single-word="false" fo:orphans="0" fo:widows="0" fo:hyphenation-ladder-count="no-limit" fo:text-indent="1.141cm" style:auto-text-indent="false" style:text-autospace="none"/>
      <style:text-properties fo:color="#000000" style:font-name="Times New Roman2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P46" style:family="paragraph" style:parent-style-name="Обычный">
      <style:paragraph-properties fo:margin-left="1.755cm" fo:margin-right="1.42cm" fo:margin-top="0.049cm" fo:margin-bottom="0cm" fo:line-height="100%" fo:text-align="justify" style:justify-single-word="false" fo:orphans="0" fo:widows="0" fo:hyphenation-ladder-count="no-limit" fo:text-indent="0.028cm" style:auto-text-indent="false" style:text-autospace="none"/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47" style:family="paragraph" style:parent-style-name="Text_20_body" style:list-style-name="L2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48" style:family="paragraph" style:parent-style-name="Text_20_body" style:list-style-name="L2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9" style:family="paragraph" style:parent-style-name="Text_20_body" style:list-style-name="L2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P5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5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0pt" style:language-asian="zh" style:country-asian="CN" style:font-style-asian="normal" style:font-weight-asian="bold" style:font-name-complex="TimesNewRomanPSMT1" style:font-size-complex="10pt" style:language-complex="hi" style:country-complex="IN" style:font-weight-complex="bold"/>
    </style:style>
    <style:style style:name="P53" style:family="paragraph" style:parent-style-name="Обычный" style:list-style-name="L1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normal" style:font-name-asian="Times New Roman" style:language-asian="ru" style:country-asian="RU" style:font-weight-asian="normal" style:font-name-complex="Times New Roman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5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6" style:family="text">
      <style:text-properties fo:color="#000000" style:font-name="Times New Roman" fo:font-size="13pt" fo:language="ru" fo:country="RU" fo:font-style="italic" fo:font-weight="normal" style:letter-kerning="true" fo:background-color="transparent" style:font-name-asian="SimSun" style:font-size-asian="13pt" style:language-asian="zh" style:country-asian="CN" style:font-style-asian="italic" style:font-weight-asian="normal" style:font-name-complex="Mangal" style:font-size-complex="13pt" style:language-complex="hi" style:country-complex="IN" style:font-style-complex="italic" style:font-weight-complex="normal"/>
    </style:style>
    <style:style style:name="T7" style:family="text">
      <style:text-properties fo:color="#000000" style:font-name="Times New Roman" fo:font-size="13pt" style:font-size-asian="13pt" style:font-size-complex="13pt"/>
    </style:style>
    <style:style style:name="T8" style:family="text">
      <style:text-properties fo:color="#000000" style:font-name="Times New Roman" fo:font-size="13pt" fo:language="en" fo:country="US" fo:font-style="italic" fo:font-weight="normal" style:letter-kerning="true" fo:background-color="transparent" style:font-name-asian="SimSun" style:font-size-asian="13pt" style:language-asian="zh" style:country-asian="CN" style:font-style-asian="italic" style:font-weight-asian="normal" style:font-name-complex="Mangal" style:font-size-complex="13pt" style:language-complex="hi" style:country-complex="IN" style:font-style-complex="italic" style:font-weight-complex="normal"/>
    </style:style>
    <style:style style:name="T9" style:family="text">
      <style:text-properties fo:color="#000000"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10" style:family="text"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11" style:family="text">
      <style:text-properties fo:color="#000000" style:font-name="Times New Roman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12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13" style:family="text">
      <style:text-properties fo:color="#000000" fo:language="ru" fo:country="RU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14" style:family="text">
      <style:text-properties fo:color="#000000" fo:language="ru" fo:country="RU" fo:font-weight="normal" style:letter-kerning="true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15" style:family="text">
      <style:text-properties fo:color="#000000" fo:font-weight="normal" style:font-name-asian="Times New Roman" style:language-asian="ru" style:country-asian="RU" style:font-weight-asian="normal" style:font-name-complex="Times New Roman" style:font-style-complex="normal" style:font-weight-complex="normal"/>
    </style:style>
    <style:style style:name="T16" style:family="text">
      <style:text-properties fo:color="#000000" fo:font-weight="normal" fo:background-color="#ffffff" style:font-name-asian="Times New Roman" style:language-asian="ru" style:country-asian="RU" style:font-weight-asian="normal" style:font-name-complex="Times New Roman" style:font-style-complex="normal" style:font-weight-complex="normal"/>
    </style:style>
    <style:style style:name="T17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8" style:family="text">
      <style:text-properties fo:color="#000000" fo:language="en" fo:country="US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19" style:family="text">
      <style:text-properties fo:color="#000000" style:text-line-through-style="none" style:text-position="0% 100%" fo:language="en" fo:country="US" style:text-underline-style="none" fo:font-weight="normal" fo:background-color="transparent" style:font-weight-asian="normal" style:font-weight-complex="normal"/>
    </style:style>
    <style:style style:name="T20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21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3" style:font-size-asian="13pt" style:language-asian="ru" style:country-asian="RU" style:font-weight-asian="normal" style:font-name-complex="Times New Roman3" style:font-size-complex="13pt" style:font-weight-complex="normal"/>
    </style:style>
    <style:style style:name="T22" style:family="text">
      <style:text-properties fo:font-size="13pt" style:font-size-asian="13pt" style:language-asian="en" style:country-asian="US" style:font-size-complex="13pt" style:font-style-complex="normal"/>
    </style:style>
    <style:style style:name="T2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5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6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fo:font-size="13pt" fo:letter-spacing="normal" fo:language="ru" fo:country="RU" fo:font-style="normal" fo:font-weight="bold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33" style:family="text">
      <style:text-properties fo:font-variant="normal" fo:text-transform="none" fo:color="#000000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34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style:text-underline-style="none" fo:font-weight="normal" style:text-blinking="false" style:font-weight-asian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style:text-underline-style="none" style:text-blinking="false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scale="100%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Lucida Sans Unicode" style:language-asian="ru" style:country-asian="RU" style:font-style-asian="normal" style:font-weight-asian="normal" style:font-name-complex="Lucida Sans Unicode" style:language-complex="hi" style:country-complex="IN" style:font-style-complex="normal" style:font-weight-complex="normal" style:text-scale="100%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Lucida Sans Unicode" style:language-asian="en" style:country-asian="US" style:font-style-asian="normal" style:font-weight-asian="normal" style:font-name-complex="Lucida Sans Unicode" style:language-complex="hi" style:country-complex="IN" style:font-style-complex="normal" style:font-weight-complex="normal" style:text-scale="100%"/>
    </style:style>
    <style:style style:name="T42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fo:font-weight="normal" style:font-name-asian="Lucida Sans Unicode" style:language-asian="en" style:country-asian="US" style:font-weight-asian="normal" style:font-name-complex="Lucida Sans Unicode" style:font-weight-complex="normal" style:text-scale="100%"/>
    </style:style>
    <style:style style:name="T43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fo:font-weight="normal" style:font-name-asian="Lucida Sans Unicode" style:language-asian="ru" style:country-asian="RU" style:font-weight-asian="normal" style:font-name-complex="Lucida Sans Unicode" style:font-weight-complex="normal" style:text-scale="100%"/>
    </style:style>
    <style:style style:name="T44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SimSun" style:language-asian="zh" style:country-asian="CN" style:font-weight-asian="normal" style:font-name-complex="Mangal" style:language-complex="hi" style:country-complex="IN" style:font-weight-complex="normal" style:text-scale="100%"/>
    </style:style>
    <style:style style:name="T46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Lucida Sans Unicode" style:language-asian="ru" style:country-asian="RU" style:font-weight-asian="normal" style:font-name-complex="Lucida Sans Unicode" style:language-complex="hi" style:country-complex="IN" style:font-weight-complex="normal" style:text-scale="100%"/>
    </style:style>
    <style:style style:name="T48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fo:font-weight="normal" style:letter-kerning="true" style:text-blinking="false" fo:background-color="transparent" style:font-name-asian="SimSun" style:language-asian="zh" style:country-asian="CN" style:font-weight-asian="normal" style:font-name-complex="Mangal" style:language-complex="hi" style:country-complex="IN" style:font-weight-complex="normal" style:text-scale="100%"/>
    </style:style>
    <style:style style:name="T49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fo:font-weight="normal" style:letter-kerning="true" style:text-blinking="false" fo:background-color="transparent" style:font-name-asian="Lucida Sans Unicode" style:language-asian="ru" style:country-asian="RU" style:font-weight-asian="normal" style:font-name-complex="Lucida Sans Unicode" style:language-complex="hi" style:country-complex="IN" style:font-weight-complex="normal" style:text-scale="100%"/>
    </style:style>
    <style:style style:name="T50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fo:font-weight="normal" style:font-name-asian="Lucida Sans Unicode" style:language-asian="ru" style:country-asian="RU" style:font-weight-asian="normal" style:font-name-complex="Lucida Sans Unicode" style:font-weight-complex="normal" style:text-scale="100%"/>
    </style:style>
    <style:style style:name="T51" style:family="text">
      <style:text-properties fo:font-variant="normal" fo:text-transform="none" style:text-line-through-style="none" style:text-position="0% 100%" fo:font-size="6pt" fo:letter-spacing="normal" style:text-underline-style="none" style:text-blinking="false" style:font-size-asian="6pt" style:font-size-complex="6pt"/>
    </style:style>
    <style:style style:name="T52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53" style:family="text">
      <style:text-properties fo:font-weight="bold" fo:background-color="transparent"/>
    </style:style>
    <style:style style:name="T54" style:family="text">
      <style:text-properties fo:language="en" fo:country="US" fo:font-weight="bold" fo:background-color="transparent"/>
    </style:style>
    <style:style style:name="T55" style:family="text">
      <style:text-properties fo:language="en" fo:country="US" style:text-underline-style="solid" style:text-underline-width="auto" style:text-underline-color="font-color" fo:font-weight="bold"/>
    </style:style>
    <style:style style:name="T56" style:family="text">
      <style:text-properties style:text-line-through-style="none" style:text-position="0% 100%" fo:language="ru" fo:country="RU" style:text-underline-style="none" fo:font-weight="normal" style:letter-kerning="true" fo:background-color="transparent" style:language-asian="zh" style:country-asian="CN" style:font-weight-asian="normal" style:language-complex="hi" style:country-complex="IN" style:font-weight-complex="normal"/>
    </style:style>
    <style:style style:name="T57" style:family="text">
      <style:text-properties style:text-line-through-style="none" style:text-position="0% 100%" style:text-underline-style="none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58" style:family="text">
      <style:text-properties fo:language="ru" fo:country="RU" fo:font-weight="normal" style:letter-kerning="true" fo:background-color="transparent" style:language-asian="zh" style:country-asian="CN" style:font-weight-asian="normal" style:language-complex="hi" style:country-complex="IN" style:font-weight-complex="normal"/>
    </style:style>
    <style:style style:name="T59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60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61" style:family="text">
      <style:text-properties style:use-window-font-color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62" style:family="text">
      <style:text-properties style:use-window-font-color="true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63" style:family="text">
      <style:text-properties style:use-window-font-color="true" style:text-position="0% 100%" style:letter-kerning="true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64" style:family="text">
      <style:text-properties style:use-window-font-color="true" style:letter-kerning="true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65" style:family="text">
      <style:text-properties style:use-window-font-color="true" style:font-name="TimesNewRomanPSMT" style:letter-kerning="true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66" style:family="text">
      <style:text-properties style:text-position="0% 100%" fo:language="en" fo:country="US" style:letter-kerning="true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67" style:family="text">
      <style:text-properties style:text-position="0% 100%" style:letter-kerning="true" style:font-name-asian="SimSun" style:language-asian="en" style:country-asian="US" style:font-style-asian="normal" style:font-name-complex="Times New Roman" style:language-complex="hi" style:country-complex="IN" style:font-style-complex="normal" style:text-scale="100%"/>
    </style:style>
    <style:style style:name="T68" style:family="text">
      <style:text-properties style:text-position="0% 100%" style:font-name="TimesNewRomanPSMT" style:letter-kerning="true" style:font-name-asian="TimesNewRomanPSMT" style:language-asian="en" style:country-asian="US" style:font-style-asian="normal" style:font-name-complex="TimesNewRomanPSMT" style:language-complex="hi" style:country-complex="IN" style:font-style-complex="normal" style:text-scale="100%"/>
    </style:style>
    <style:style style:name="T69" style:family="text">
      <style:text-properties style:font-name-asian="Times New Roman3" style:language-asian="ru" style:country-asian="RU" style:font-style-asian="normal" style:font-name-complex="Times New Roman3" style:language-complex="fa" style:country-complex="IR" style:font-style-complex="normal"/>
    </style:style>
    <style:style style:name="T70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71" style:family="text">
      <style:text-properties style:text-underline-style="solid" style:text-underline-width="auto" style:text-underline-color="font-color" fo:font-weight="bold"/>
    </style:style>
    <style:style style:name="T72" style:family="text">
      <style:text-properties style:font-name="Times New Roman"/>
    </style:style>
    <style:style style:name="T73" style:family="text">
      <style:text-properties style:font-name="Times New Roman" fo:font-size="13pt" style:font-size-asian="13pt" style:font-size-complex="13pt"/>
    </style:style>
    <style:style style:name="T74" style:family="text">
      <style:text-properties style:text-underline-style="none"/>
    </style:style>
    <style:style style:name="T75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619215-5c04-46ac-8929-fb623a00b9cc" text:name="BossProviderVariable"/>
      </text:user-field-decls>
      <text:p text:style-name="P50">ПОСТАНОВЛЕНИЕ</text:p>
      <text:p text:style-name="P30">о наложении штрафа по делу № <text:span text:style-name="T26"><text:s/></text:span><text:span text:style-name="T34">4-14.3-112/00-08-17</text:span></text:p>
      <text:p text:style-name="P30">об административном правонарушении</text:p>
      <text:p text:style-name="P33"><text:span text:style-name="T53">« 02</text:span><text:span text:style-name="T54"> </text:span><text:span text:style-name="T12">» февраля 2017 г.    <text:s/>          <text:s text:c="3"/>      <text:s text:c="10"/>        <text:s text:c="3"/>     <text:s text:c="6"/>                    <text:s text:c="3"/>         <text:s text:c="2"/> г. Москва</text:span></text:p>
      <text:p text:style-name="P8"><text:span text:style-name="T10">&lt;...&gt;</text:span><text:span text:style-name="T3">, рассмотрев протокол и материалы дела №</text:span><text:span text:style-name="T5"> </text:span><text:span text:style-name="T24">4-14.3-112/00-08-17 </text:span><text:span text:style-name="T3">об административном правонарушении, возбужденного в отношении </text:span><text:span text:style-name="Основной_20_шрифт_20_абзаца"><text:span text:style-name="T28">ПАО «МТС» (юридический адрес: 109147, г. Москва, ул. Марксистская, д. 4, ОГРН 1027700149124, ИНН 7740000076, КПП 770901001, дата регистрации: 01.03.2000)</text:span></text:span><text:span text:style-name="Основной_20_шрифт_20_абзаца"><text:span text:style-name="T30">, </text:span></text:span></text:p>
      <text:p text:style-name="P31"><text:span text:style-name="Основной_20_шрифт_20_абзаца"><text:span text:style-name="T32">УСТАНОВИЛ:</text:span></text:span><text:span text:style-name="Основной_20_шрифт_20_абзаца"><text:span text:style-name="T33"> </text:span></text:span></text:p>
      <text:p text:style-name="P16"><text:span text:style-name="T14">Реклама услуг спутникового телевидения «МТС» </text:span><text:span text:style-name="T13">под лозунгом «Оборудование за 0 рублей» распространялась: </text:span></text:p>
      <text:p text:style-name="P16"><text:span text:style-name="T13">в мае-июне 2016 года на телеканалах: «Первый канал», «Россия 1», «Россия 24», «Петербург-5 канал», «Телеканал </text:span><text:span text:style-name="T18">REN-TV</text:span><text:span text:style-name="T13">», «Телекомпания ПЯТНИЦА», «ТВ-3 Россия», «Канал </text:span><text:span text:style-name="T18">Disney</text:span><text:span text:style-name="T13">», «МУЗ», «ТВ Центр-Москва», «Национальная телевизионная компания «ЗВЕЗДА»;</text:span></text:p>
      <text:p text:style-name="P19"><text:span text:style-name="Основной_20_шрифт_20_абзаца"><text:span text:style-name="T37">с 07.05.2016 по 20.06.2016 на телеканалах: «СТС», «Че»,</text:span></text:span><text:span text:style-name="Основной_20_шрифт_20_абзаца"><text:span text:style-name="T40"> </text:span></text:span><text:span text:style-name="Основной_20_шрифт_20_абзаца"><text:span text:style-name="T37">«СТС </text:span></text:span><text:span text:style-name="Основной_20_шрифт_20_абзаца"><text:span text:style-name="T40">Love</text:span></text:span><text:span text:style-name="Основной_20_шрифт_20_абзаца"><text:span text:style-name="T37">», «НТВ», «ТНТ», «Матч ТВ», «</text:span></text:span><text:span text:style-name="Основной_20_шрифт_20_абзаца"><text:span text:style-name="T41">Discovery Channel</text:span></text:span><text:span text:style-name="Основной_20_шрифт_20_абзаца"><text:span text:style-name="T38">»</text:span></text:span><text:span text:style-name="Основной_20_шрифт_20_абзаца"><text:span text:style-name="T41">, </text:span></text:span><text:span text:style-name="Основной_20_шрифт_20_абзаца"><text:span text:style-name="T38">«</text:span></text:span><text:span text:style-name="Основной_20_шрифт_20_абзаца"><text:span text:style-name="T41">Animal Planet</text:span></text:span><text:span text:style-name="Основной_20_шрифт_20_абзаца"><text:span text:style-name="T38">»</text:span></text:span><text:span text:style-name="Основной_20_шрифт_20_абзаца"><text:span text:style-name="T41">, </text:span></text:span><text:span text:style-name="Основной_20_шрифт_20_абзаца"><text:span text:style-name="T38">«</text:span></text:span><text:span text:style-name="Основной_20_шрифт_20_абзаца"><text:span text:style-name="T41">Bridge TV</text:span></text:span><text:span text:style-name="Основной_20_шрифт_20_абзаца"><text:span text:style-name="T38">»</text:span></text:span><text:span text:style-name="Основной_20_шрифт_20_абзаца"><text:span text:style-name="T41">, </text:span></text:span><text:span text:style-name="Основной_20_шрифт_20_абзаца"><text:span text:style-name="T38">«</text:span></text:span><text:span text:style-name="Основной_20_шрифт_20_абзаца"><text:span text:style-name="T39">Музыка Первого</text:span></text:span><text:span text:style-name="Основной_20_шрифт_20_абзаца"><text:span text:style-name="T38">»</text:span></text:span><text:span text:style-name="Основной_20_шрифт_20_абзаца"><text:span text:style-name="T39">, </text:span></text:span><text:span text:style-name="Основной_20_шрифт_20_абзаца"><text:span text:style-name="T38">«</text:span></text:span><text:span text:style-name="Основной_20_шрифт_20_абзаца"><text:span text:style-name="T41">TV I000</text:span></text:span><text:span text:style-name="Основной_20_шрифт_20_абзаца"><text:span text:style-name="T38">»</text:span></text:span><text:span text:style-name="Основной_20_шрифт_20_абзаца"><text:span text:style-name="T41">, </text:span></text:span><text:span text:style-name="Основной_20_шрифт_20_абзаца"><text:span text:style-name="T38">«</text:span></text:span><text:span text:style-name="Основной_20_шрифт_20_абзаца"><text:span text:style-name="T41">RU.TV</text:span></text:span><text:span text:style-name="Основной_20_шрифт_20_абзаца"><text:span text:style-name="T38">»</text:span></text:span><text:span text:style-name="Основной_20_шрифт_20_абзаца"><text:span text:style-name="T41">, </text:span></text:span><text:span text:style-name="Основной_20_шрифт_20_абзаца"><text:span text:style-name="T38">«</text:span></text:span><text:span text:style-name="Основной_20_шрифт_20_абзаца"><text:span text:style-name="T39">Русский Роман</text:span></text:span><text:span text:style-name="Основной_20_шрифт_20_абзаца"><text:span text:style-name="T38">»</text:span></text:span><text:span text:style-name="Основной_20_шрифт_20_абзаца"><text:span text:style-name="T39">, </text:span></text:span><text:span text:style-name="Основной_20_шрифт_20_абзаца"><text:span text:style-name="T38">«</text:span></text:span><text:span text:style-name="Основной_20_шрифт_20_абзаца"><text:span text:style-name="T39">НСТВ</text:span></text:span><text:span text:style-name="Основной_20_шрифт_20_абзаца"><text:span text:style-name="T38">»</text:span></text:span><text:span text:style-name="Основной_20_шрифт_20_абзаца"><text:span text:style-name="T39">, </text:span></text:span><text:span text:style-name="Основной_20_шрифт_20_абзаца"><text:span text:style-name="T38">«</text:span></text:span><text:span text:style-name="Основной_20_шрифт_20_абзаца"><text:span text:style-name="T39">Шансон ТВ</text:span></text:span><text:span text:style-name="Основной_20_шрифт_20_абзаца"><text:span text:style-name="T38">»</text:span></text:span><text:span text:style-name="Основной_20_шрифт_20_абзаца"><text:span text:style-name="T39">;</text:span></text:span></text:p>
      <text:p text:style-name="P24"><text:span text:style-name="Основной_20_шрифт_20_абзаца"><text:span text:style-name="T44">в октябре-декабре 2016 года и январе 2017 года</text:span></text:span><text:span text:style-name="Основной_20_шрифт_20_абзаца"><text:span text:style-name="T46"> </text:span></text:span><text:span text:style-name="Основной_20_шрифт_20_абзаца"><text:span text:style-name="T44">на телеканале «ТВ-3 Россия»;</text:span></text:span></text:p>
      <text:p text:style-name="P44"><text:span text:style-name="Основной_20_шрифт_20_абзаца"><text:span text:style-name="T48">в период с </text:span></text:span><text:span text:style-name="Основной_20_шрифт_20_абзаца"><text:span text:style-name="T49">26.05.2016 по 30.06.2016 в наружной рекламе на территории Российской Федерации;</text:span></text:span></text:p>
      <text:p text:style-name="P20"><text:span text:style-name="Основной_20_шрифт_20_абзаца"><text:span text:style-name="T48">в период с </text:span></text:span><text:span text:style-name="Основной_20_шрифт_20_абзаца"><text:span text:style-name="T49">25.04.2016 по 26.06.2016 на интернет-ресурсах, </text:span></text:span><text:span text:style-name="T50">в том числе на <text:s/>интернет-площадках </text:span><text:span text:style-name="T42">Championat.com,</text:span><text:span text:style-name="T50"> </text:span><text:span text:style-name="T42">GPMD</text:span><text:span text:style-name="T50">, </text:span><text:span text:style-name="T42">Mail.ru</text:span><text:span text:style-name="T50">/Почта</text:span><text:span text:style-name="T42">, Mail.ru</text:span><text:span text:style-name="T50">/Главная</text:span><text:span text:style-name="T42">, Rambler.ru</text:span><text:span text:style-name="T50">, </text:span><text:span text:style-name="T42">Rbc.ru, Videomore, Ctc</text:span><text:span text:style-name="T50">, </text:span><text:span text:style-name="T42">Gismeteo.ru, Kavanga, Yandex.RTB, Irr.ru</text:span><text:span text:style-name="T43">,</text:span><text:span text:style-name="T50"> </text:span><text:span text:style-name="T50">Видеосеть, </text:span><text:span text:style-name="T42">Mail.ru, Odnoklassniki.ru,</text:span><text:span text:style-name="T50"> </text:span><text:span text:style-name="T42">Sports.ru, Mail RTB, Soloway</text:span><text:span text:style-name="T50">;</text:span></text:p>
      <text:p text:style-name="P44"><text:span text:style-name="Основной_20_шрифт_20_абзаца"><text:span text:style-name="T48">в период</text:span></text:span><text:span text:style-name="T50"> с 28.04.2016 по 25.06.2016 на радиостанциях: «Ретро ФМ», «Радио Дача», «Юмор ФМ», «Спорт ФМ»;</text:span></text:p>
      <text:p text:style-name="P44"><text:span text:style-name="Основной_20_шрифт_20_абзаца"><text:span text:style-name="T48">в период с 16.06.2016 по 06.07.2016 на экранах АЗС в Москве и Московской области;</text:span></text:span></text:p>
      <text:p text:style-name="P45"><text:span text:style-name="Основной_20_шрифт_20_абзаца"><text:span text:style-name="T45">в период с 01.06.2016 по 31.07.2016 посредством стикеров</text:span></text:span><text:span text:style-name="Основной_20_шрифт_20_абзаца"><text:span text:style-name="T47"> (0,6x0,8м /0,6x0,4м) в электричках МЖУ (Белорусское, Горьковское, Казанское и другие направления) и других регионах (Екатеринбург, Волгоград, Чита, Нижний Новгород, Красноярск, Самара, Уфа, Краснодар, Хабаровск, Новосибирск, Барнаул, Воронеж, Финляндское направление, Ладожское направление, Витебское направление).</text:span></text:span></text:p>
      <text:p text:style-name="P5">В рекламных видеороликах, хронометражем 30 и 15 секунд, закадровый голос озвучивает специальное предложение компании «МТС»:</text:p>
      <text:p text:style-name="P11">«...Встречай от Калининграда до Сахалина спутниковое ТВ от МТС без платы за оборудование...». </text:p>
      <text:p text:style-name="P5">Завершается видеоролик пэкшотом с утверждением, выполненным крупным шрифтом:</text:p>
      <text:p text:style-name="P11">«СПУТНИКОВОЕ ТВ оборудование за 0 р. МТС Ты знаешь, что можешь».</text:p>
      <text:p text:style-name="P40">В дисклеймерах к видеороликам приводятся условия специального <text:s/>предложения:</text:p>
      <text:p text:style-name="P7"><text:soft-page-break/><text:span text:style-name="T6">«Комплект оборудования предоставляется в пользование за 0 руб. в рамках акции «Оборудование за 0». Акция действительна при подключении услуги «Спутниковое ТВ» с 04.04.2016 по 30.06.2016. Ежемесячный платеж за услугу «Спутниковое ТВ» - от 499 руб. в мес. Подключение производится при наличии технической возможности. Услуга «Спутниковое ТВ» предоставляется ООО «ЦТВ», услуги подвижной связи предоставляются ПАО «МТС». В Камчатском крае и Чукотском АО услуга «Спутниковое ТВ» не оказывается. Организатор акции — <text:s text:c="13"/>ООО «ЦТВ». Подробности на </text:span><text:a xlink:type="simple" xlink:href="http://www.sputnik.mts.ru/"><text:span text:style-name="T73">www.sputnik.mts.ru</text:span></text:a><text:span text:style-name="T8">. 18+</text:span><text:span text:style-name="T6">».</text:span></text:p>
      <text:p text:style-name="P28"><text:span text:style-name="Основной_20_шрифт_20_абзаца"><text:span text:style-name="T28">Срок проведения акции «Оборудование за 0 рублей» продлен до 31.01.2017.</text:span></text:span></text:p>
      <text:p text:style-name="P28"><text:span text:style-name="Основной_20_шрифт_20_абзаца"><text:span text:style-name="T28">В рекламе внимание потребителя фиксируется на утверждении «Оборудование за 0 рублей», и реклама дает потребителям основание полагать, что данный комплект потребители получат бесплатно.</text:span></text:span></text:p>
      <text:p text:style-name="P23"><text:span text:style-name="T11">Вместе с тем согласно размещенным на официальном сайте <text:s text:c="36"/>ПАО «МТС» </text:span><text:a xlink:type="simple" xlink:href="http://www.mts.ru/dom/sputnik_tv/discount/archive/equipment_for_free/"><text:span text:style-name="T72">http://www.mts.ru/dom/sputnik_tv/discount/archive/equipment_for_free/</text:span></text:a><text:span text:style-name="T72"> <text:s text:c="2"/></text:span><text:span text:style-name="T11"><text:s text:c="8"/>Правилам проведения акции </text:span><text:span text:style-name="Основной_20_шрифт_20_абзаца"><text:span text:style-name="T29">«Оборудование за 0 рублей»</text:span></text:span><text:span text:style-name="T11"> в стоимость услуг, оплачиваемых участником акции, включена стоимость услуг по вещанию телеканалов и по предоставлению доступа к вещательной платформе Спутниковое ТВ МТС. </text:span></text:p>
      <text:p text:style-name="P22">В рамках акции ее участники могут выбрать один из вариантов комплектов: полный либо малый комплект оборудования Интерактивного Спутникового ТВ МТС или Спутникового ТВ МТС.</text:p>
      <text:p text:style-name="P22"><text:span text:style-name="T74">По условиям акции в</text:span> случае выбора полного/малого комплекта Интерактивного Спутникового ТВ МТС участники оформляют на 25/19 месяцев подписку на услугу «Спутниковое ТВ МТС», в стоимость которой включена стоимость пакета телеканалов «Базовый», должны оплатить 599 руб. за первый месяц доступа к услуге (140 руб. за услугу по вещанию телеканалов и 459 руб. за услугу по предоставлению доступа к вещательной платформе Спутниковое ТВ МТС) и в течение 24/18 последующих месяцев вносить обязательный ежемесячный платеж в размере 599 руб. Общая стоимость акционного предложения составляет 14<text:span text:style-name="T75"> </text:span>975 руб./11<text:span text:style-name="T75"> </text:span>381 руб.</text:p>
      <text:p text:style-name="P22">В случае выбора полного/малого комплекта Спутникового ТВ МТС участники оформляют на 25/19 месяцев подписку на услугу «Спутниковое ТВ МТС», в стоимость которой включена стоимость пакета телеканалов «Базовый», должны оплатить 499 руб. за первый месяц доступа к услуге (140 руб. за услугу по вещанию телеканалов и 359 руб. за услугу по предоставлению доступа к вещательной платформе Спутниковое ТВ МТС) и в течение 24/18 последующих месяцев вносить обязательный ежемесячный платеж в размере 499 руб. Общая стоимость акционного предложения составляет 12<text:span text:style-name="T75"> </text:span>475 руб./9<text:span text:style-name="T75"> </text:span>481 руб.</text:p>
      <text:p text:style-name="P22">Согласно информации на сайте <text:a xlink:type="simple" xlink:href="http://www.mts.ru/dom/sputnik_tv/tariffs/">http://www.mts.ru/dom/sputnik_tv/tariffs/</text:a> <text:s text:c="2"/>стоимость услуг спутникового телевидения по пакету телеканалов «Базовый» составляет 1200 руб. в год (140 руб. в месяц) или 3500 руб. за пользование услугами в течение 25 месяцев/2 660 руб. за пользование услугами в течение 19 месяцев.</text:p>
      <text:p text:style-name="P22">Таким образом, подключая Спутниковое ТВ МТС в рамках акции <text:span text:style-name="Основной_20_шрифт_20_абзаца"><text:span text:style-name="T36">«Оборудование за 0 рублей», участник обязан вносить ежемесячный платеж за услугу по предоставлению доступа к вещательной платформе Спутниковое ТВ МТС, а также оплатить пакет телеканалов Базовый.</text:span></text:span></text:p>
      <text:p text:style-name="P22"><text:soft-page-break/><text:span text:style-name="Основной_20_шрифт_20_абзаца"><text:span text:style-name="T36">Также потребители могут подключить Спутниковое ТВ МТС за рамками акции. </text:span></text:span></text:p>
      <text:p text:style-name="P22"><text:span text:style-name="Основной_20_шрифт_20_абзаца"><text:span text:style-name="T36">Так, согласно размещенной на сайте ПАО «МТС» </text:span></text:span><text:a xlink:type="simple" xlink:href="http://www.mts.ru/dom/sputnik_tv/equipment/374/"><text:span text:style-name="Основной_20_шрифт_20_абзаца">http://www.mts.ru/dom/sputnik_tv/equipment/374/</text:span></text:a><text:span text:style-name="Основной_20_шрифт_20_абзаца"><text:span text:style-name="T36"> информации для подключения услуги Спутникового ТВ МТС необходимо приобрести комплект Интерактивного Спутникового ТВ МТС или Спутникового ТВ МТС, а также подключить пакет Базовый, стоимость которого составляет 1</text:span></text:span><text:span text:style-name="Основной_20_шрифт_20_абзаца"><text:span text:style-name="T51"> </text:span></text:span><text:span text:style-name="Основной_20_шрифт_20_абзаца"><text:span text:style-name="T36">200 руб. за год или 140 руб. в месяц. </text:span></text:span></text:p>
      <text:p text:style-name="P22"><text:span text:style-name="Основной_20_шрифт_20_абзаца"><text:span text:style-name="T36">При этом потребители, подключающие Спутниковое ТВ МТС вне акции, не оплачивают каких-либо услуг доступа к вещательной платформе Спутниковое ТВ МТС, а потребители, подключившие спутниковое ТВ в рамках акции, в свою очередь, прекращают оплату услуг доступа к вещательной платформе Спутникового ТВ МТС по истечении 25/19 месяцев соответственно.</text:span></text:span></text:p>
      <text:p text:style-name="P22">Учитывая изложенное, в рамках акции потребителям предоставляется комплект оборудования для просмотра спутникового ТВ за плату, размер которой определяется исходя из следующих условий:</text:p>
      <text:p text:style-name="P22">1. <text:span text:style-name="T74">В</text:span> случае выбора полного комплекта Интерактивного Спутникового ТВ <text:s text:c="11"/>МТС - стоимостью акционного предложения (14<text:span text:style-name="T75"> </text:span>975 руб.) за вычетом стоимости услуг за 25 месяцев пользования пакетом телеканалов «Базовый» (3<text:span text:style-name="T75"> </text:span>500 руб.) и составляет 11<text:span text:style-name="T75"> </text:span>475 руб.</text:p>
      <text:p text:style-name="P22"><text:span text:style-name="T74">2. В</text:span> случае выбора малого комплекта Интерактивного Спутникового ТВ МТС - <text:s/>стоимостью акционного предложения (11<text:span text:style-name="T75"> </text:span>381 руб.) за вычетом стоимости услуг за 19 месяцев пользования пакетом телеканалов «Базовый» (2<text:span text:style-name="T75"> </text:span>660 руб.) и составляет 8<text:span text:style-name="T75"> </text:span>721 руб.</text:p>
      <text:p text:style-name="P22"><text:span text:style-name="T74">3. В</text:span> случае выбора полного комплекта Спутникового ТВ МТС - стоимостью акционного предложения (12<text:span text:style-name="T75"> </text:span>475 руб.) за вычетом стоимости услуг за 25 месяцев пользования пакетом телеканалов «Базовый» (3<text:span text:style-name="T75"> </text:span>500 руб.) и составляет 8<text:span text:style-name="T75"> </text:span>975 руб.</text:p>
      <text:p text:style-name="P22"><text:span text:style-name="T74">4. В</text:span> случае выбора малого комплекта Спутникового ТВ МТС - стоимостью акционного предложения (9<text:span text:style-name="T75"> </text:span>481 руб.) за вычетом стоимости услуг за 19 месяцев пользования пакетом телеканалов «Базовый» (2<text:span text:style-name="T75"> </text:span>660 руб.) и составляет 6<text:span text:style-name="T75"> </text:span>821 руб.</text:p>
      <text:p text:style-name="P22">При этом услуги дилера по доставке, установке и настройке оборудования оплачиваются дополнительно и не входят в стоимость акционного предложения.</text:p>
      <text:p text:style-name="P22">Таким образом, условия акции <text:span text:style-name="Основной_20_шрифт_20_абзаца"><text:span text:style-name="T36">«Оборудование за 0 рублей»</text:span></text:span> свидетельствуют о продаже комплекта оборудования для подключения спутникового ТВ в рассрочку:</text:p>
      <text:p text:style-name="P46">- 459 руб. в месяц в течение 25/19 месяцев <text:span text:style-name="T74">в</text:span> случае выбора <text:s text:c="22"/>полного/малого комплекта Интерактивного Спутникового ТВ МТС;</text:p>
      <text:p text:style-name="P46">- 359 руб. в месяц в течение 25/19 месяцев <text:span text:style-name="T74">в</text:span> случае выбора <text:s text:c="22"/>полного/малого комплекта Спутникового ТВ МТС, </text:p>
      <text:list xml:id="list36743274" text:style-name="L1">
        <text:list-header>
          <text:p text:style-name="P53">и опровергают рекламное утверждение о бесплатном предоставлении оборудования.</text:p>
        </text:list-header>
      </text:list>
      <text:p text:style-name="P21">В соответствии с пунктом 4 части 3 статьи 5 Федерального закона «О рекламе» недостоверной признается реклама, которая содержит не соответствующие действительности сведения о стоимости или цене товара, порядке его оплаты, размере скидок, тарифов и других условиях приобретения товара.</text:p>
      <text:p text:style-name="P21">В рекламе услуг спутникового телевидения «МТС» под лозунгом «Оборудование за 0 рублей» сообщается недостоверная информация о стоимости комплекта оборудования для получения услуг «Спутникового ТВ МТС», что вводит <text:soft-page-break/>потребителей в заблуждение относительно возможности получения оборудования бесплатно в рамках акции «Оборудование за 0 рублей».</text:p>
      <text:p text:style-name="P26"><text:span text:style-name="T58">Таким образом, в указанной рекламе усматриваются признаки нарушения пункта </text:span><text:span text:style-name="T56">4 части 3 статьи 5 </text:span><text:span text:style-name="T58">Федерального закона «О рекламе».</text:span></text:p>
      <text:p text:style-name="P25">В соответствии с частью 6 статьи 38 Федерального закона «О рекламе» рекламодатель несет ответственность за нарушение требований <text:s/><text:span text:style-name="T17">пункта </text:span><text:span text:style-name="T19">4 части 3 </text:span>статьи 5 Федерального закона «О рекламе».</text:p>
      <text:p text:style-name="P27"><text:span text:style-name="Основной_20_шрифт_20_абзаца"><text:span text:style-name="T35">Рекламодателем указанной рекламы является ПАО «МТС» (юридический адрес: 109147, г. Москва, ул. Марксистская, д. 4, ОГРН 1027700149124, ИНН 7740000076, КПП 770901001, дата регистрации: 01.03.2000).</text:span></text:span></text:p>
      <text:p text:style-name="P12"><text:span text:style-name="Основной_20_шрифт_20_абзаца"><text:span text:style-name="T57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17"><text:span text:style-name="Основной_20_шрифт_20_абзаца"><text:span text:style-name="T27">ПАО «МТС»</text:span></text:span><text:span text:style-name="Основной_20_шрифт_20_абзаца"><text:span text:style-name="T59"> </text:span></text:span><text:span text:style-name="Основной_20_шрифт_20_абзаца"><text:span text:style-name="T60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18"><text:span text:style-name="Основной_20_шрифт_20_абзаца"><text:span text:style-name="T61">Таким образом, установлена вина </text:span></text:span><text:span text:style-name="Основной_20_шрифт_20_абзаца"><text:span text:style-name="T66">ПАО «МТС»</text:span></text:span><text:span text:style-name="Основной_20_шрифт_20_абзаца"><text:span text:style-name="T61"> в нарушении законодательства Российской Федерации о рекламе при распространении <text:s/></text:span></text:span><text:span text:style-name="Основной_20_шрифт_20_абзаца"><text:span text:style-name="T69">рекламы </text:span></text:span><text:span text:style-name="Основной_20_шрифт_20_абзаца"><text:span text:style-name="T63">услуг спутникового телевидения «МТС» под лозунгом «Оборудование за 0 рублей»,</text:span></text:span><text:span text:style-name="INS"><text:span text:style-name="T61"> </text:span></text:span><text:span text:style-name="INS"><text:span text:style-name="T64"><text:s/></text:span></text:span><text:span text:style-name="Основной_20_шрифт_20_абзаца"><text:span text:style-name="T67">распространявшейся </text:span></text:span><text:span text:style-name="Основной_20_шрифт_20_абзаца"><text:span text:style-name="T68">с апреля 2016 года по январь </text:span></text:span><text:span text:style-name="INS"><text:span text:style-name="T65">2017 года на территории Российской Федерации.</text:span></text:span></text:p>
      <text:p text:style-name="P17"><text:span text:style-name="Основной_20_шрифт_20_абзаца"><text:span text:style-name="T7">Руководствуясь</text:span></text:span><text:span text:style-name="Основной_20_шрифт_20_абзаца"><text:span text:style-name="T20"> </text:span></text:span><text:span text:style-name="Основной_20_шрифт_20_абзаца"><text:span text:style-name="T31">пунктом </text:span></text:span><text:span text:style-name="Основной_20_шрифт_20_абзаца"><text:span text:style-name="T28">4 части 3 статьи 5</text:span></text:span><text:span text:style-name="Основной_20_шрифт_20_абзаца"><text:span text:style-name="T21">, </text:span></text:span><text:span text:style-name="Основной_20_шрифт_20_абзаца"><text:span text:style-name="T25">статьей 33 Федерального закона от 13.03.2006 №38-ФЗ «О рекламе»,</text:span></text:span><text:span text:style-name="Основной_20_шрифт_20_абзаца"><text:span text:style-name="T7"> статьями 14.3, 23.48, 28.9, пунктом 1 статьи 29.9 Кодекса Российской Федерации об административных правонарушениях,</text:span></text:span></text:p>
      <text:p text:style-name="P41">ПОСТАНОВИЛ:</text:p>
      <text:p text:style-name="P42"><text:span text:style-name="Основной_20_шрифт_20_абзаца"><text:span text:style-name="T60">1. Применить к </text:span></text:span><text:span text:style-name="Основной_20_шрифт_20_абзаца"><text:span text:style-name="T27">ПАО «МТС»</text:span></text:span><text:span text:style-name="Основной_20_шрифт_20_абзаца"><text:span text:style-name="T52"> меры</text:span></text:span><text:span text:style-name="Основной_20_шрифт_20_абзаца"><text:span text:style-name="T60"> административной ответственности в виде штрафа за нарушение законодательства о рекламе в размере 100 000 рублей.</text:span></text:span></text:p>
      <text:p text:style-name="P43"><text:span text:style-name="Основной_20_шрифт_20_абзаца"><text:span text:style-name="T62">2. Сумму штрафа надлежит уплатить по следующим реквизитам:</text:span></text:span></text:p>
      <text:list xml:id="list36748126" text:style-name="L2">
        <text:list-header>
          <text:p text:style-name="P47">Получатель: УФК по г. Москве (Федеральная антимонопольная служба л/с 04731001610)</text:p>
          <text:p text:style-name="P48">Банк получателя: Операционный департамент Банка России г. Москва 705</text:p>
          <text:p text:style-name="P48">ИНН 7703516539</text:p>
          <text:p text:style-name="P48">КПП 770301001</text:p>
          <text:p text:style-name="P48">БИК 044583001</text:p>
          <text:p text:style-name="P48">р/с 40101810800000010041</text:p>
          <text:p text:style-name="P48">КБК 161 1 16 26000 01 6000 140 </text:p>
          <text:p text:style-name="P49"><text:span text:style-name="Основной_20_шрифт_20_абзаца"><text:span text:style-name="T70">ОКТМО 45380000</text:span></text:span></text:p>
        </text:list-header>
      </text:list>
      <text:p text:style-name="P10"/>
      <text:p text:style-name="P10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<text:soft-page-break/>предусмотренных статьей 31.5 Кодекса Российской Федерации об административных правонарушениях. </text:p>
      <text:p text:style-name="P10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71">(по электронной почте </text:span><text:span text:style-name="T55">&lt;...&gt;</text:span><text:span text:style-name="T71">). </text:span></text:p>
      <text:p text:style-name="P10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9"> </text:p>
      <text:p text:style-name="P9"/>
      <text:p text:style-name="P9"/>
      <text:p text:style-name="P32"/>
      <text:p text:style-name="P52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DF38C9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935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9359(1) </text:p>
      </draw:text-box>
     </draw:frame><draw:frame draw:style-name="Mfr2" draw:name="SpdBarcode" text:anchor-type="paragraph" svg:x="0cm" svg:width="3.6cm" svg:height="0.78cm" draw:z-index="5"><draw:image xlink:href="Pictures/10000201000000780000001ADF38C95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1T10:29:06.51</meta:creation-date>
    <meta:generator>OpenOffice.org/3.3$Win32 OpenOffice.org_project/330m20$Build-9567</meta:generator>
    <dc:date>2017-02-02T16:57:41.77</dc:date>
    <meta:document-statistic meta:table-count="0" meta:image-count="1" meta:object-count="0" meta:page-count="5" meta:paragraph-count="69" meta:word-count="1550" meta:character-count="11884"/>
    <meta:user-defined meta:name="Поле 1"/>
    <meta:user-defined meta:name="Поле 2"/>
    <meta:user-defined meta:name="Поле 3"/>
    <meta:user-defined meta:name="Поле 4"/>
  </office:meta>
</office:document-meta>
</file>