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8250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00605-d8b3-4b57-9e5f-da7f96859e53" text:name="BossProviderVariable"/>
      </text:user-field-decls>
      <text:p text:style-name="P18"/>
      <text:p text:style-name="P19"><text:span text:style-name="T4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15.09.2016 № 20-4-4022574-с и от 24.01.2017 <text:s text:c="21"/>№ 20-4-4022574-доп,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Леналидомид-натив (МНН — Леналидомид), капсулы, 25 мг, 21 шт., - флакон (1) — пачки картонные, в размере 211584,80 руб.</text:span></text:p>
      <text:p text:style-name="P9"><text:tab/>2. <text:span text:style-name="T6">Леналидомид-натив (МНН — Леналидомид), капсулы, 25 мг, 7 шт., - контурная ячейковая упаковка (3) — пачки картонные, в размере 211584,80 руб.</text:span></text:p>
      <text:p text:style-name="P5"/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250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344(1) </text:p>
      </draw:text-box>
     </draw:frame><draw:frame draw:style-name="Mfr2" draw:name="SpdBarcode" text:anchor-type="paragraph" svg:x="0cm" svg:width="3.6cm" svg:height="0.78cm" draw:z-index="1"><draw:image xlink:href="Pictures/10000201000000780000001A5282502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17:42:49.28</meta:creation-date>
    <meta:generator>OpenOffice.org/3.3$Win32 OpenOffice.org_project/330m20$Build-9567</meta:generator>
    <meta:editing-duration>P0D</meta:editing-duration>
    <meta:editing-cycles>1</meta:editing-cycles>
    <dc:date>2017-02-02T17:01:48.61</dc:date>
    <meta:document-statistic meta:table-count="0" meta:image-count="1" meta:object-count="0" meta:page-count="1" meta:paragraph-count="10" meta:word-count="142" meta:character-count="1193"/>
    <meta:user-defined meta:name="Поле 1"/>
    <meta:user-defined meta:name="Поле 2"/>
    <meta:user-defined meta:name="Поле 3"/>
    <meta:user-defined meta:name="Поле 4"/>
  </office:meta>
</office:document-meta>
</file>