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2994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3pt" fo:language="ru" fo:country="RU" fo:background-color="transparent" style:font-size-asian="13pt" style:language-asian="zh" style:country-asian="CN" style:font-size-complex="13pt" style:language-complex="hi" style:country-complex="IN" fo:hyphenate="false" fo:hyphenation-remain-char-count="2" fo:hyphenation-push-char-count="2"/>
    </style:style>
    <style:style style:name="P5"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3pt" fo:language="ru" fo:country="RU" fo:font-weight="bold" fo:background-color="transparent" style:font-size-asian="13pt" style:language-asian="zh" style:country-asian="CN" style:font-weight-asian="bold" style:font-size-complex="13pt" style:language-complex="hi" style:country-complex="IN" style:font-weight-complex="bold" fo:hyphenate="false" fo:hyphenation-remain-char-count="2" fo:hyphenation-push-char-count="2"/>
    </style:style>
    <style:style style:name="P6"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3pt" fo:background-color="#ffff00" style:font-size-asian="13pt" style:font-size-complex="13pt"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background-color="transparent" style:font-size-asian="13pt" style:font-size-complex="13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background-color="transparent" style:font-size-asian="13pt" style:font-size-complex="13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ffff00"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fo:background-color="transparent"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049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2"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3"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6"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27" style:family="paragraph" style:parent-style-name="Text_20_body">
      <style:paragraph-properties fo:margin-left="9.843cm" fo:margin-right="0cm" fo:margin-top="0cm" fo:margin-bottom="0cm" fo:text-align="center" style:justify-single-word="false" fo:text-indent="-9.888cm" style:auto-text-indent="false">
        <style:tab-stops/>
      </style:paragraph-properties>
      <style:text-properties style:font-name="Times New Roman" fo:font-size="13pt" fo:language="ru" fo:country="RU" fo:font-style="normal" fo:font-weight="normal" style:font-size-asian="13pt" style:language-asian="en" style:country-asian="US" style:font-size-complex="13pt"/>
    </style:style>
    <style:style style:name="P28"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29"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2"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6"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37" style:family="paragraph" style:parent-style-name="Text_20_body">
      <style:paragraph-properties fo:margin-left="0cm" fo:margin-right="0cm" fo:margin-top="0cm" fo:margin-bottom="0cm" fo:text-align="justify" style:justify-single-word="false" fo:text-indent="1.26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9"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0"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1"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 fo:font-size="13pt" fo:font-weight="bold" style:font-size-asian="13pt" style:font-size-complex="13pt"/>
    </style:style>
    <style:style style:name="P43" style:family="paragraph" style:parent-style-name="Text_20_body">
      <style:paragraph-properties fo:margin-left="0cm" fo:margin-right="0cm" fo:margin-top="0cm" fo:margin-bottom="0cm" fo:line-height="100%" fo:text-align="center" style:justify-single-word="false" fo:orphans="0" fo:widows="0" fo:hyphenation-ladder-count="no-limit" fo:text-indent="1.249cm" style:auto-text-indent="false"/>
      <style:text-properties fo:color="#000000" style:font-name="Times New Roman" fo:font-size="13pt" fo:language="ru" fo:country="RU" fo:font-weight="bold" style:font-size-asian="13pt" style:language-asian="zh" style:country-asian="CN" style:font-size-complex="13pt" style:language-complex="hi" style:country-complex="IN" fo:hyphenate="false" fo:hyphenation-remain-char-count="2" fo:hyphenation-push-char-count="2"/>
    </style:style>
    <style:style style:name="P4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P45" style:family="paragraph" style:parent-style-name="Text_20_body">
      <style:paragraph-properties fo:margin-left="0cm" fo:margin-right="0cm" fo:margin-top="0cm" fo:margin-bottom="0cm" fo:text-indent="0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3"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4"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style:style>
    <style:style style:name="T8"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9"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italic"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1" style:family="text">
      <style:text-properties fo:font-variant="normal" fo:text-transform="none" fo:color="#000000" style:font-name="Times New Roman" fo:font-size="13pt" fo:letter-spacing="normal" fo:font-style="normal" fo:font-weight="normal" style:font-size-asian="13pt" style:font-size-complex="13pt"/>
    </style:style>
    <style:style style:name="T12" style:family="text">
      <style:text-properties fo:font-variant="normal" fo:text-transform="none" fo:color="#000000" style:font-name="Times New Roman" fo:font-size="13pt" fo:letter-spacing="normal"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4" style:family="text">
      <style:text-properties fo:font-variant="normal" fo:text-transform="none" fo:color="#000000" style:font-name="Times New Roman1" fo:letter-spacing="normal" fo:language="en" fo:country="US" fo:font-style="normal" fo:background-color="transparent" style:font-weight-asian="bold" style:font-weight-complex="bold"/>
    </style:style>
    <style:style style:name="T15"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italic" style:font-weight-complex="normal"/>
    </style:style>
    <style:style style:name="T1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0" style:family="text">
      <style:text-properties fo:font-variant="normal" fo:text-transform="none" fo:color="#000000" style:font-name="Calibri" fo:font-size="13pt" fo:letter-spacing="normal" fo:language="en" fo:country="US"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1"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2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3"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4" style:family="text">
      <style:text-properties fo:font-variant="normal" fo:text-transform="none" fo:letter-spacing="normal" fo:font-style="normal"/>
    </style:style>
    <style:style style:name="T25" style:family="text">
      <style:text-properties fo:font-variant="normal" fo:text-transform="none" fo:color="#333333" fo:letter-spacing="normal" fo:font-style="normal" style:text-underline-style="solid" style:text-underline-width="auto" style:text-underline-color="font-color" fo:font-weight="bold"/>
    </style:style>
    <style:style style:name="T26" style:family="text">
      <style:text-properties fo:font-variant="normal" fo:text-transform="none" fo:color="#333333" fo:letter-spacing="normal"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7" style:family="text">
      <style:text-properties fo:font-variant="normal" fo:text-transform="none" fo:color="#333333" fo:letter-spacing="normal" fo:language="en" fo:country="US"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8" style:family="text">
      <style:text-properties fo:language="ru" fo:country="RU"/>
    </style:style>
    <style:style style:name="T29" style:family="text">
      <style:text-properties fo:language="ru" fo:country="RU" fo:font-style="italic" fo:font-weight="normal" style:letter-kerning="true" style:font-name-asian="SimSun" style:language-asian="zh" style:country-asian="CN" style:font-style-asian="italic" style:font-weight-asian="normal" style:font-name-complex="Times New Roman2" style:language-complex="hi" style:country-complex="IN" style:font-style-complex="italic" style:font-weight-complex="normal"/>
    </style:style>
    <style:style style:name="T30" style:family="text">
      <style:text-properties fo:language="ru" fo:country="RU"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1" style:family="text">
      <style:text-properties fo:language="en" fo:country="US"/>
    </style:style>
    <style:style style:name="T32" style:family="text">
      <style:text-properties fo:language="en" fo:country="US" fo:font-weight="bold" fo:background-color="transparent"/>
    </style:style>
    <style:style style:name="T33"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34" style:family="text">
      <style:text-properties fo:language="en" fo:country="US"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5" style:family="text">
      <style:text-properties fo:font-weight="bold" fo:background-color="transparent"/>
    </style:style>
    <style:style style:name="T36" style:family="text">
      <style:text-properties fo:color="#000000"/>
    </style:style>
    <style:style style:name="T37"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38"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39"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0"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41" style:family="text">
      <style:text-properties fo:color="#000000" style:font-name="Times New Roman" fo:font-size="13pt" style:font-size-asian="13pt" style:font-size-complex="13pt"/>
    </style:style>
    <style:style style:name="T42" style:family="text">
      <style:text-properties fo:color="#000000" style:font-name="Times New Roman" fo:font-size="13pt" fo:language="en" fo:country="US" fo:font-style="normal" fo:font-weight="normal" fo:background-color="#ffffff" style:font-size-asian="13pt" style:language-asian="en" style:country-asian="US" style:font-weight-asian="normal" style:font-name-complex="Times New Roman" style:font-size-complex="13pt" style:font-weight-complex="normal"/>
    </style:style>
    <style:style style:name="T43" style:family="text">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4"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45"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46" style:family="text">
      <style:text-properties style:font-name="Times New Roman" fo:background-color="transparent"/>
    </style:style>
    <style:style style:name="T47"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48"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49"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50" style:family="text">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51" style:family="text">
      <style:text-properties fo:font-style="italic" style:font-style-asian="italic" style:font-style-complex="italic"/>
    </style:style>
    <style:style style:name="T52" style:family="text">
      <style:text-properties fo:font-style="italic" fo:background-color="transparent"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ize="13pt" fo:background-color="transparent" style:font-size-asian="13pt" style:font-size-complex="13pt"/>
    </style:style>
    <style:style style:name="T55" style:family="text">
      <style:text-properties fo:font-size="13pt" fo:language="ru" fo:country="RU" style:font-size-asian="13pt" style:language-asian="zh" style:country-asian="CN" style:font-size-complex="13pt" style:language-complex="hi" style:country-complex="IN"/>
    </style:style>
    <style:style style:name="T56" style:family="text">
      <style:text-properties fo:font-size="13pt" fo:language="ru" fo:country="RU" fo:font-weight="normal" fo:background-color="transparent" style:font-size-asian="13pt" style:font-weight-asian="normal" style:font-size-complex="13pt" style:font-weight-complex="normal"/>
    </style:style>
    <style:style style:name="T57" style:family="text">
      <style:text-properties fo:font-size="13pt" fo:language="ru" fo:country="RU" fo:background-color="transparent" style:font-size-asian="13pt" style:font-size-complex="13pt"/>
    </style:style>
    <style:style style:name="T58" style:family="text">
      <style:text-properties fo:font-size="13pt" fo:font-weight="normal" fo:background-color="transparent" style:font-size-asian="13pt" style:font-weight-asian="normal" style:font-size-complex="13pt" style:font-weight-complex="normal"/>
    </style:style>
    <style:style style:name="T59" style:family="text">
      <style:text-properties fo:background-color="transparent"/>
    </style:style>
    <style:style style:name="T60" style:family="text">
      <style:text-properties style:text-line-through-style="none" style:text-position="0% 100%" fo:font-size="13pt" style:text-underline-style="none"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61"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62"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63" style:family="text">
      <style:text-properties style:use-window-font-color="true" style:font-name="Times New Roman" fo:font-size="13pt" fo:background-color="transparent" style:font-size-asian="13pt" style:font-size-complex="13pt"/>
    </style:style>
    <style:style style:name="T64"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65"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66" style:family="text">
      <style:text-properties style:letter-kerning="true" style:font-name-asian="Segoe UI" style:language-asian="zh" style:country-asian="CN" style:font-style-asian="normal" style:font-name-complex="Segoe UI" style:language-complex="hi" style:country-complex="IN" style:font-style-complex="normal"/>
    </style:style>
    <style:style style:name="T67" style:family="text">
      <style:text-properties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68"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T69" style:family="text">
      <style:text-properties style:font-name-asian="Times New Roman" style:language-asian="en" style:country-asian="US" style:font-style-asian="normal" style:font-name-complex="Times New Roman" style:font-style-complex="normal"/>
    </style:style>
    <style:style style:name="T70" style:family="text">
      <style:text-properties style:text-underline-style="solid" style:text-underline-width="auto" style:text-underline-color="font-color" fo:font-weight="bold"/>
    </style:style>
    <style:style style:name="T71" style:family="text">
      <style:text-properties fo:font-style="normal" fo:background-color="transparent" style:font-style-asian="normal" style:font-style-complex="normal"/>
    </style:style>
    <style:style style:name="T72" style:family="text">
      <style:text-properties fo:font-style="normal" fo:font-weight="normal" fo:background-color="transparent"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99691e-ff8c-445c-bb51-957416afe9a4" text:name="BossProviderVariable"/>
      </text:user-field-decls>
      <text:p text:style-name="P44">ПОСТАНОВЛЕНИЕ</text:p>
      <text:p text:style-name="P23">о наложении штрафа по делу № <text:span text:style-name="T13">4-14.3-</text:span><text:span text:style-name="T14">58</text:span><text:span text:style-name="T13">/00-08-1</text:span><text:span text:style-name="T14">7</text:span></text:p>
      <text:p text:style-name="P23">об административном правонарушении</text:p>
      <text:p text:style-name="P26"><text:span text:style-name="T35">« 0</text:span><text:span text:style-name="T32">2 </text:span><text:span text:style-name="T37">» февраля 2017 г.    <text:s text:c="3"/>          <text:s text:c="5"/>   <text:s text:c="10"/>        <text:s text:c="3"/>     <text:s text:c="6"/>                    <text:s text:c="3"/>         <text:s text:c="2"/> г. Москва</text:span></text:p>
      <text:p text:style-name="P30"><text:span text:style-name="T43">&lt;...&gt;</text:span><text:span text:style-name="T39">, рассмотрев протокол и материалы дела №</text:span><text:span text:style-name="T40"> </text:span><text:span text:style-name="T15">4-14.3-58/00-08-17</text:span><text:span text:style-name="T8"> </text:span><text:span text:style-name="T39">об административном правонарушении, возбужденного в отношении </text:span><text:span text:style-name="Основной_20_шрифт_20_абзаца"><text:span text:style-name="T17">АО «ТНТ - Телесеть» (ОГРН 1027700130149, ИНН 7703171771, КПП 770201001, <text:s/>юридический адрес: г. Москва, улица Трифоновская, д.57А, 129272, дата регистрации: 15.08.2002)</text:span></text:span><text:span text:style-name="Основной_20_шрифт_20_абзаца"><text:span text:style-name="T5">,</text:span></text:span></text:p>
      <text:p text:style-name="P25"><text:span text:style-name="Основной_20_шрифт_20_абзаца"><text:span text:style-name="T9">УСТАНОВИЛ:</text:span></text:span><text:span text:style-name="Основной_20_шрифт_20_абзаца"><text:span text:style-name="T6"> </text:span></text:span></text:p>
      <text:p text:style-name="P14"><text:span text:style-name="T54">В ФАС России поступило заявление</text:span><text:span text:style-name="T58"> </text:span><text:span text:style-name="T7">Представительства частной компании с ограниченной <text:s/>ответственностью «АСТЕЛЛАС <text:s text:c="2"/>ФАРМА ЮРОП Б. В.» (Нидерланды) в г. Москва</text:span><text:span text:style-name="T58"> о признаках нарушения законодательства о рекламе в рекламе БАД «</text:span><text:span text:style-name="T56">Хелинорм</text:span><text:span text:style-name="T58">», </text:span><text:span text:style-name="T56">распростр</text:span><text:span text:style-name="T57">анявшейся в августе - октябре 2016 года в эфире телевизионного канала </text:span><text:span text:style-name="Основной_20_шрифт_20_абзаца"><text:span text:style-name="T49">«ТНТ» </text:span></text:span><text:span text:style-name="T57">(длительность 15 и 20 секунд).</text:span></text:p>
      <text:p text:style-name="P13">Героем рекламного ролика является подросток, который занимается повседневными делами: ходит в школу, сидит на занятиях в классе, обедает вместе со сверстниками, занимается спортом, учит уроки дома. Указанный видеоряд сопровождается сообщением диктора и подкрепляется текстом: <text:span text:style-name="T51">«До 75% школьников являются носителями хеликобактер пилори. Нерегулярное питание и нагрузки могут спровоцировать их рост».</text:span></text:p>
      <text:p text:style-name="P13"><text:span text:style-name="T71">Далее мама, </text:span><text:span text:style-name="T72">сидя рядом с подростком,</text:span><text:span text:style-name="T71"> дает ему таблетку «Хелинорм» и объясняет: </text:span><text:span text:style-name="T52">«Поэтому я даю ребенку «Хелинорм», который помогает поддержать безопасный уровень хеликобактер пилори в организме»</text:span></text:p>
      <text:p text:style-name="P11"><text:span text:style-name="T73">Далее демонстрируется упаковка препарата «Хелинорм» с информацией на ней о том, что препарат</text:span><text:span text:style-name="T51"> </text:span><text:span text:style-name="T53">«Выводит бактерии хеликобактер из организма и способствует профилактике болезней желудка».</text:span></text:p>
      <text:p text:style-name="P11"><text:span text:style-name="T73">При этом озвучивается надпись, размещенная рядом с упаковкой: </text:span><text:span text:style-name="T51">«</text:span><text:span text:style-name="T53">Бережная забота о детском желудке. Своевременно».</text:span></text:p>
      <text:p text:style-name="P8"><text:span text:style-name="T30">Завершается рекламный ролик демонстрацией товарного знака «</text:span><text:span text:style-name="T34">STADA SIS</text:span><text:span text:style-name="T30">» <text:s/>с лозунгом:</text:span><text:span text:style-name="T29"> «Объединяем усилия ради здоровья людей».</text:span></text:p>
      <text:p text:style-name="P7">Предупреждение о том, что препарат «Хелинорм» не является лекарственным средством, сопровождает только видеоряд, в котором рассказывается о риске роста бактерий «<text:span text:style-name="T31">Helicobacter pylori</text:span>» в организме детей. </text:p>
      <text:p text:style-name="P7"><text:s/><text:span text:style-name="T36">Указание на то, что данный препарат является биологически активной добавкой в видеоряде, на котором демонстрируется упаковка БАД, а также на самой упаковке БАД отсутствует.</text:span></text:p>
      <text:p text:style-name="P11">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10"><text:span text:style-name="T28">В соответствии с пунктом 2.1 Санитарных правил и норм 2.3.2.1290-03 «Гигиенические требования к организации производства и оборота биологически активных добавок к пище (БАД)» от 17.04.2003, утвержденных Постановлением </text:span><text:soft-page-break/><text:span text:style-name="T28">Главного государственного санитарного врача Российской Федерации, <text:s/>биологически активные добавки </text:span>используются <text:span text:style-name="T28">в качестве</text:span> дополнительн<text:span text:style-name="T28">ого</text:span> источник<text:span text:style-name="T28">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11">В соответствии с пунктом 4 статьи 4 Федерального закона от 12.04.2010 N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14"><text:span text:style-name="T21">Согласно данным, опубликованным в статье «Инфекция Helicobacter pylori» на сайте справочника лекарственных средств VIDAL в разделе Медицинская Энциплопедия/Гастроэнтерология (</text:span><text:a xlink:type="simple" xlink:href="http://www.vidal.ru/encyclopedia/gastroenterologiya/infekciya-helicobacter-pylori"><text:span text:style-name="T54">http://www.vidal.ru/encyclopedia/gastroenterologiya/infekciya-helicobacter-pylori</text:span></text:a><text:span text:style-name="T21">), Helicobacter pylori – это бактерия, которая паразитирует на слизистой оболочке 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заболеваний желудка и двенадцатиперстной кишки. При этом известно, что почти 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text:span><text:span text:style-name="T21">желудка и двенадцатиперстной кишки является показанием к назначению антибактериальной терапии. </text:span></text:p>
      <text:p text:style-name="P15"><text:span text:style-name="T59">Британское общество гастроэнтерологов (BSG) (</text:span><text:span text:style-name="T52">профессиональная организация 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text:span text:style-name="T59">) подготовило и опубликовало на сайте общества рекомендации пациентам в отношении Helicobacter pylori (</text:span><text:a xlink:type="simple" xlink:href="http://www.gastroscan.ru/patient/tips/282/4306"><text:span text:style-name="T59">http://www.gastroscan.ru/patient/tips/282/4306</text:span></text:a><text:span text:style-name="T59">). </text:span></text:p>
      <text:p text:style-name="P11">Согласно рекомендациям <text:span text:style-name="T22">BSG</text:span> бактерия «<text:span text:style-name="T31">Helicobacter pylori</text:span>» является человеческим патогеном, вызывающим поражение слизистой желудка и этиологически связан с возникновением язвенной болезни, рака желудка, атрофии слизистой, а также ряда иных заболеваний. <text:span text:style-name="T31">H. pylori‑</text:span>положительные пациенты нуждаются в лечении с применением антибиотиков, применяющихся для уничтожения (эрадикации) этой бактерии. </text:p>
      <text:p text:style-name="P12"><text:span text:style-name="T59">Согласно информации, <text:s/>размещенной непосредственно на официальном сайте компании АО «Нижфарм» </text:span><text:a xlink:type="simple" xlink:href="http://www.stada.ru/products/helinorm.html"><text:span text:style-name="T46">http://www.stada.ru/products/helinorm.html</text:span></text:a><text:span text:style-name="T46"> «</text:span><text:span text:style-name="T59">Инфицирование Хеликобактер пилори может привести к воспалению слизистой желудка и </text:span><text:soft-page-break/><text:span text:style-name="T59">двенадцатиперстной кишки. Многие случаи язв желудка и двенадцатиперстной кишки, гастритов, дуоденитов, рака желудка этиологически связаны с инфекцией Хеликобактер пилори»</text:span></text:p>
      <text:p text:style-name="P18">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24">предупреждения возникновения факторов риска развития заболеваний</text:span> <text:span text:style-name="T24">желудочно-кишечного тракта.</text:span></text:p>
      <text:p text:style-name="P11">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16">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9"><text:span text:style-name="Основной_20_шрифт_20_абзаца"><text:span text:style-name="T47">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text:span></text:span><text:span text:style-name="Основной_20_шрифт_20_абзаца"><text:span text:style-name="T47">симптоматика) и одновременное упоминание продукта как средства, оказывающего лечебно-профилактический эффект. <text:s text:c="2"/></text:span></text:span></text:p>
      <text:p text:style-name="P9"><text:span text:style-name="Основной_20_шрифт_20_абзаца"><text:span text:style-name="T48">Таким образом, в </text:span></text:span><text:span text:style-name="Основной_20_шрифт_20_абзаца"><text:span text:style-name="T49">распространявшейся в августе - октябре 2016 года в эфире федерального телевизионного канала «ТНТ» </text:span></text:span><text:span text:style-name="Основной_20_шрифт_20_абзаца"><text:span text:style-name="T48">рекламе</text:span></text:span><text:span text:style-name="Основной_20_шрифт_20_абзаца"><text:span text:style-name="T49"> БАД «Хелинорм» </text:span></text:span><text:span text:style-name="Основной_20_шрифт_20_абзаца"><text:span text:style-name="T48">усматриваются признаки нарушения пункта 1 части 1 статьи 25 Федерального закона «О рекламе».</text:span></text:span></text:p>
      <text:p text:style-name="P35"><text:span text:style-name="Основной_20_шрифт_20_абзаца"><text:span text:style-name="T49">Согласно части 7 статьи 38 Федерального закона «О рекламе» ответственность за нарушение требований, установленных</text:span></text:span><text:span text:style-name="T55"> статьей 25</text:span><text:span text:style-name="Основной_20_шрифт_20_абзаца"><text:span text:style-name="T49"> Федерального закона «О рекламе» несет рекламораспространитель.</text:span></text:span></text:p>
      <text:p text:style-name="P35"><text:span text:style-name="Основной_20_шрифт_20_абзаца"><text:span text:style-name="T2">Рекламораспространителем указанной рекламы является АО «ТНТ - Телесеть» (ОГРН 1027700130149, ИНН 7703171771, КПП 770201001, <text:s/>юридический адрес: г. Москва, улица Трифоновская, д.57А, 129272, дата регистрации: 15.08.2002).</text:span></text:span></text:p>
      <text:p text:style-name="P31"><text:span text:style-name="Основной_20_шрифт_20_абзаца"><text:span text:style-name="T3"/></text:span></text:p>
      <text:p text:style-name="P31"><text:span text:style-name="Основной_20_шрифт_20_абзаца"><text:span text:style-name="T3">Согласно объяснениям АО «ТНТ - Телесеть»</text:span></text:span><text:span text:style-name="Основной_20_шрифт_20_абзаца"><text:span text:style-name="T4"> реклама БАД «Хелинорм» не создает впечатление о наличии у БАД лечебных свойств и/или статуса лекарственного средства, поскольку в рекламном ролике отсутствуют упоминания наименований каких-либо заболеваний, а также какая-либо симптоматика, соответственно, </text:span></text:span><text:soft-page-break/><text:span text:style-name="Основной_20_шрифт_20_абзаца"><text:span text:style-name="T4">отсутствует нарушение пункта 1 части 1 статьи 25 </text:span></text:span><text:span text:style-name="Основной_20_шрифт_20_абзаца"><text:span text:style-name="T3">Федерального закона «О рекламе». Мотивируя свои доводы, </text:span></text:span><text:span text:style-name="Основной_20_шрифт_20_абзаца"><text:span text:style-name="T4">ООО «АКЦЕПТ»</text:span></text:span><text:span text:style-name="Основной_20_шрифт_20_абзаца"><text:span text:style-name="T3"> ссылается на пункт 23 </text:span></text:span><text:span text:style-name="Основной_20_шрифт_20_абзаца"><text:span text:style-name="T4">Постановления Пленума № 58</text:span></text:span><text:span text:style-name="Основной_20_шрифт_20_абзаца"><text:span text:style-name="T12">. </text:span></text:span></text:p>
      <text:p text:style-name="P31"><text:span text:style-name="Основной_20_шрифт_20_абзаца"><text:span text:style-name="T4">Вместе с тем из пункта 23 Постановления Пленума № 58 следует, что использование названия заболевания </text:span></text:span><text:span text:style-name="Основной_20_шрифт_20_абзаца"><text:span text:style-name="T12">(или его симптоматика)</text:span></text:span><text:span text:style-name="Основной_20_шрифт_20_абзаца"><text:span text:style-name="T4"> является одним из способов создания впечатления о том, что БАД </text:span></text:span><text:span text:style-name="Основной_20_шрифт_20_абзаца"><text:span text:style-name="T12">являются лекарственными средствами, то есть обладают лечебным эффектом</text:span></text:span><text:span text:style-name="Основной_20_шрифт_20_абзаца"><text:span text:style-name="T4">, и перечень таких способов является открытым. </text:span></text:span></text:p>
      <text:p text:style-name="P31"><text:span text:style-name="Основной_20_шрифт_20_абзаца"><text:span text:style-name="T4">Соответственно, создать впечатление о том, что БАД </text:span></text:span><text:span text:style-name="Основной_20_шрифт_20_абзаца"><text:span text:style-name="T12">явля</text:span></text:span><text:span text:style-name="Основной_20_шрифт_20_абзаца"><text:span text:style-name="T4">е</text:span></text:span><text:span text:style-name="Основной_20_шрифт_20_абзаца"><text:span text:style-name="T12">тся лекарственным средств</text:span></text:span><text:span text:style-name="Основной_20_шрифт_20_абзаца"><text:span text:style-name="T4">ом и </text:span></text:span><text:span text:style-name="Основной_20_шрифт_20_абзаца"><text:span text:style-name="T12">облада</text:span></text:span><text:span text:style-name="Основной_20_шрифт_20_абзаца"><text:span text:style-name="T4">е</text:span></text:span><text:span text:style-name="Основной_20_шрифт_20_абзаца"><text:span text:style-name="T12">т лечебным эффектом, </text:span></text:span><text:span text:style-name="Основной_20_шрифт_20_абзаца"><text:span text:style-name="T4">возможно различными способами, и доводы о том, что создать такое впечатление возможно исключительно упоминанием наименования заболевания </text:span></text:span><text:span text:style-name="Основной_20_шрифт_20_абзаца"><text:span text:style-name="T12">(или его </text:span></text:span><text:span text:style-name="Основной_20_шрифт_20_абзаца"><text:span text:style-name="T4">симптомов</text:span></text:span><text:span text:style-name="Основной_20_шрифт_20_абзаца"><text:span text:style-name="T12">)</text:span></text:span><text:span text:style-name="Основной_20_шрифт_20_абзаца"><text:span text:style-name="T4"> не может быть принят как обоснованный.</text:span></text:span></text:p>
      <text:p text:style-name="P31"><text:span text:style-name="Основной_20_шрифт_20_абзаца"><text:span text:style-name="T50">Кроме того, представитель </text:span></text:span><text:span text:style-name="Основной_20_шрифт_20_абзаца"><text:span text:style-name="T3">АО «ТНТ - Телесеть»</text:span></text:span><text:span text:style-name="Основной_20_шрифт_20_абзаца"><text:span text:style-name="T50"> полагает, что на информацию, изображенную в рекламе на упаковке, в силу пунктов 7, 8 части 2 статьи 2 </text:span></text:span><text:span text:style-name="Основной_20_шрифт_20_абзаца"><text:span text:style-name="T4">Федерального закона «О рекламе» </text:span></text:span><text:span text:style-name="Основной_20_шрифт_20_абзаца"><text:span text:style-name="T50">не распространяются требования </text:span></text:span><text:span text:style-name="Основной_20_шрифт_20_абзаца"><text:span text:style-name="T4"><text:s/></text:span></text:span><text:span text:style-name="Основной_20_шрифт_20_абзаца"><text:span text:style-name="T3">Федерального закона «О рекламе».</text:span></text:span></text:p>
      <text:p text:style-name="P31"><text:span text:style-name="Основной_20_шрифт_20_абзаца"><text:span text:style-name="T3">В соответствии с пунктами 7, 8 части 2 статьи 2 Федерального закона «О рекламе» н</text:span></text:span><text:span text:style-name="Основной_20_шрифт_20_абзаца"><text:span text:style-name="T19">астоящий Федеральный закон не распространяется на информацию о товаре, его изготовителе, об импортере или экспортере, размещенную на товаре или его упаковке, а также на любые элементы оформления товара, помещенные на товаре или его упаковке и не относящиеся к другому товару.</text:span></text:span></text:p>
      <text:p text:style-name="P31"><text:span text:style-name="Основной_20_шрифт_20_абзаца"><text:span text:style-name="T4">По смыслу данных норм упаковка товара не может рассматриваться в качестве рекламы как таковой, однако такое исключение не относится к демонстрации товара в рекламе, в том числе путем демонстрации его упаковки со всей размещенной на ней информацией, поскольку в данном случае информация о товаре составляет содержание рекламы и должна в полной мере соответствовать требованиям <text:s/></text:span></text:span><text:span text:style-name="Основной_20_шрифт_20_абзаца"><text:span text:style-name="T3">Федерального закона «О рекламе».</text:span></text:span></text:p>
      <text:p text:style-name="P31"><text:span text:style-name="Основной_20_шрифт_20_абзаца"><text:span text:style-name="T3">Кроме того, информация о свойствах препарата и его действии не является </text:span></text:span><text:span text:style-name="Основной_20_шрифт_20_абзаца"><text:span text:style-name="T3">обязательной к размещению на упаковке. </text:span></text:span></text:p>
      <text:p text:style-name="P31"><text:span text:style-name="Основной_20_шрифт_20_абзаца"><text:span text:style-name="T3">В частности, не является обязательной к размещению информация на упаковке БАД «Хелинорм» о том, что препарат</text:span></text:span><text:span text:style-name="Основной_20_шрифт_20_абзаца"><text:span text:style-name="T10"> </text:span></text:span><text:span text:style-name="Основной_20_шрифт_20_абзаца"><text:span text:style-name="T3">«Выводит бактерии хеликобактер из организма и способствует профилактике болезней желудка».</text:span></text:span></text:p>
      <text:p text:style-name="P31"><text:span text:style-name="Основной_20_шрифт_20_абзаца"><text:span text:style-name="T4">О том, что рекламодатель АО «НИЖЕГОРОДСКИЙ ХИМИКО-ФАРМАЦЕВТИЧЕСКИЙ ЗАВОД» 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20">https://www.youtube.com/watch?v=vE3Uua-oArg</text:span></text:span></text:a><text:span text:style-name="Основной_20_шрифт_20_абзаца"><text:span text:style-name="T4">, в котором прямо перечисляются заболевания желудка (гастрит, язвенная болезнь), при которых применяется БАД «Хелинорм».</text:span></text:span></text:p>
      <text:p text:style-name="P35"><text:span text:style-name="Основной_20_шрифт_20_абзаца"><text:span text:style-name="T2"/></text:span></text:p>
      <text:p text:style-name="P21"><text:span text:style-name="Основной_20_шрифт_20_абзаца"><text:span text:style-name="T60">В соответствии с частью 5 статьи 14.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text:span></text:span><text:soft-page-break/><text:span text:style-name="Основной_20_шрифт_20_абзаца"><text:span text:style-name="T60">двухсот тысяч до пятисот тысяч рублей.</text:span></text:span></text:p>
      <text:p text:style-name="P22"><text:span text:style-name="Основной_20_шрифт_20_абзаца"><text:span text:style-name="T61"/></text:span></text:p>
      <text:p text:style-name="P20"><text:span text:style-name="Основной_20_шрифт_20_абзаца"><text:span text:style-name="T16">АО «ТНТ - Телесеть»</text:span></text:span><text:span text:style-name="Основной_20_шрифт_20_абзаца"><text:span text:style-name="T62"> </text:span></text:span><text:span text:style-name="Основной_20_шрифт_20_абзаца"><text:span text:style-name="T63">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17"><text:span text:style-name="Основной_20_шрифт_20_абзаца"><text:span text:style-name="T64">Таким образом, установлена вина </text:span></text:span><text:span text:style-name="Основной_20_шрифт_20_абзаца"><text:span text:style-name="T66">АО «ТНТ - Телесеть»</text:span></text:span><text:span text:style-name="INS"><text:span text:style-name="T33"> </text:span></text:span><text:span text:style-name="Основной_20_шрифт_20_абзаца"><text:span text:style-name="T64">в нарушении законодательства Российской Федерации о рекламе в </text:span></text:span><text:span text:style-name="Основной_20_шрифт_20_абзаца"><text:span text:style-name="T68">рекламе </text:span></text:span><text:span text:style-name="Основной_20_шрифт_20_абзаца"><text:span text:style-name="T66">БАД «Хелинорм»</text:span></text:span><text:span text:style-name="Основной_20_шрифт_20_абзаца"><text:span text:style-name="T67">, распространявшейся </text:span></text:span><text:span text:style-name="Основной_20_шрифт_20_абзаца"><text:span text:style-name="T66">в июле - октябре 2016 года в эфире телевизионного канала «ТНТ»</text:span></text:span><text:span text:style-name="Основной_20_шрифт_20_абзаца"><text:span text:style-name="T64">.</text:span></text:span></text:p>
      <text:p text:style-name="P20"><text:span text:style-name="Основной_20_шрифт_20_абзаца"><text:span text:style-name="T41">Руководствуясь</text:span></text:span><text:span text:style-name="Основной_20_шрифт_20_абзаца"><text:span text:style-name="T44"> </text:span></text:span><text:span text:style-name="Основной_20_шрифт_20_абзаца"><text:span text:style-name="T16">пунктом пунктом 1 части 1 статьи 25</text:span></text:span><text:span text:style-name="Основной_20_шрифт_20_абзаца"><text:span text:style-name="T45">, </text:span></text:span><text:span text:style-name="Основной_20_шрифт_20_абзаца"><text:span text:style-name="T11">статьей 33 Федерального закона от 13.03.2006 №38-ФЗ «О рекламе»,</text:span></text:span><text:span text:style-name="Основной_20_шрифт_20_абзаца"><text:span text:style-name="T41"> статьями 14.3, 23.48, 28.9, пунктом 1 статьи 29.9 Кодекса Российской Федерации об административных правонарушениях,</text:span></text:span></text:p>
      <text:p text:style-name="P36">ПОСТАНОВИЛ:</text:p>
      <text:p text:style-name="P37"><text:span text:style-name="Основной_20_шрифт_20_абзаца"><text:span text:style-name="T63">1. Применить к </text:span></text:span><text:span text:style-name="Основной_20_шрифт_20_абзаца"><text:span text:style-name="T18">АО «ТНТ - Телесеть»</text:span></text:span><text:span text:style-name="Основной_20_шрифт_20_абзаца"><text:span text:style-name="T23"> меры</text:span></text:span><text:span text:style-name="Основной_20_шрифт_20_абзаца"><text:span text:style-name="T63"> административной ответственности в виде штрафа за нарушение законодательства о рекламе в размере 200 000 рублей.</text:span></text:span></text:p>
      <text:p text:style-name="P38"><text:span text:style-name="Основной_20_шрифт_20_абзаца"><text:span text:style-name="T65">2. Сумму штрафа надлежит уплатить по следующим реквизитам:</text:span></text:span></text:p>
      <text:p text:style-name="P39">Получатель: УФК по г. Москве (Федеральная антимонопольная служба л/с 04731001610)</text:p>
      <text:p text:style-name="P40">Банк получателя: Операционный департамент Банка России г. Москва 705</text:p>
      <text:p text:style-name="P40">ИНН 7703516539</text:p>
      <text:p text:style-name="P40">КПП 770301001</text:p>
      <text:p text:style-name="P40">БИК 044583001</text:p>
      <text:p text:style-name="P40">р/с 40101810800000010041</text:p>
      <text:p text:style-name="P40">КБК 161 1 16 26000 01 6000 140 </text:p>
      <text:p text:style-name="P41"><text:span text:style-name="Основной_20_шрифт_20_абзаца"><text:span text:style-name="T69">ОКТМО 45380000</text:span></text:span></text:p>
      <text:p text:style-name="P34"> </text:p>
      <text:p text:style-name="P33">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33">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70">(по электронной почте </text:span><text:a xlink:type="simple" xlink:href="mailto:delo@fas.gov.ru"><text:span text:style-name="Strong_20_Emphasis">delo@fas.gov.ru</text:span></text:a><text:span text:style-name="Strong_20_Emphasis"><text:span text:style-name="T25">, </text:span></text:span><text:span text:style-name="Strong_20_Emphasis"><text:span text:style-name="T27">&lt;...&gt;</text:span></text:span><text:span text:style-name="T70">). </text:span></text:p>
      <text:p text:style-name="P33">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2"> </text:p>
      <text:p text:style-name="P32"/>
      <text:p text:style-name="P32"/>
      <text:p text:style-name="P4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929940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978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2994077.png" xlink:type="simple" xlink:show="embed" xlink:actuate="onLoad"/>
     </draw:frame><draw:frame draw:style-name="Mfr1" draw:name="Врезка1" text:anchor-type="paragraph" svg:x="0.499cm" svg:y="28.7cm" svg:width="4.8cm" draw:z-index="1">
      <draw:text-box fo:min-height="0.041cm">
       <text:p text:style-name="Frame_20_contents">2017-9781(1) </text:p>
      </draw:text-box>
     </draw:frame><draw:frame draw:style-name="Mfr1" draw:name="SpdTextFrame1" text:anchor-type="paragraph" svg:x="0.499cm" svg:y="28.7cm" svg:width="4.8cm" draw:z-index="6">
      <draw:text-box fo:min-height="0.041cm">
       <text:p text:style-name="Frame_20_contents">2017-9781(1) </text:p>
      </draw:text-box>
     </draw:frame><draw:frame draw:style-name="Mfr2" draw:name="SpdBarcode" text:anchor-type="paragraph" svg:x="0cm" svg:width="3.6cm" svg:height="0.78cm" draw:z-index="7"><draw:image xlink:href="Pictures/10000201000000780000001A9299407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1T17:03:07.39</meta:creation-date>
    <meta:generator>OpenOffice.org/3.3$Win32 OpenOffice.org_project/330m20$Build-9567</meta:generator>
    <dc:date>2017-02-02T17:03:38.04</dc:date>
    <meta:document-statistic meta:table-count="0" meta:image-count="2" meta:object-count="0" meta:page-count="5" meta:paragraph-count="61" meta:word-count="1728" meta:character-count="13988"/>
    <meta:user-defined meta:name="Поле 1"/>
    <meta:user-defined meta:name="Поле 2"/>
    <meta:user-defined meta:name="Поле 3"/>
    <meta:user-defined meta:name="Поле 4"/>
  </office:meta>
</office:document-meta>
</file>