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DB48F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.953cm" style:auto-text-indent="false" style:text-autospace="non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/>
    </style:style>
    <style:style style:name="P28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language="en" fo:country="US"/>
    </style:style>
    <style:style style:name="P2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3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33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3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4" style:family="text">
      <style:text-properties style:font-name="Times New Roman" fo:font-size="14.5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style:font-name="serif" fo:font-size="14pt" fo:language="en" fo:country="US" style:font-size-asian="14pt" style:font-size-complex="14pt"/>
    </style:style>
    <style:style style:name="T18" style:family="text">
      <style:text-properties style:font-name="Times New Roman1" fo:font-size="14pt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super 58%" fo:language="ru" fo:country="RU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3" style:family="text">
      <style:text-properties fo:font-variant="normal" fo:text-transform="none" style:font-name="Times New Roman" fo:font-size="14pt" style:font-size-asian="14pt" style:font-size-complex="14pt"/>
    </style:style>
    <style:style style:name="T24" style:family="text">
      <style:text-properties fo:font-variant="normal" fo:text-transform="none" fo:font-size="14pt" style:font-size-asian="14pt" style:font-size-complex="14pt"/>
    </style:style>
    <style:style style:name="T25" style:family="text">
      <style:text-properties fo:font-variant="normal" fo:text-transform="none" fo:font-size="14pt" fo:language="ru" fo:country="RU" style:font-size-asian="14pt" style:font-size-complex="14pt"/>
    </style:style>
    <style:style style:name="T26" style:family="text">
      <style:text-properties fo:font-variant="normal" fo:text-transform="none" style:font-name="serif" fo:font-size="14pt" fo:language="ru" fo:country="RU" style:font-size-asian="14pt" style:font-size-complex="14pt"/>
    </style:style>
    <style:style style:name="T27" style:family="text">
      <style:text-properties fo:font-variant="normal" fo:text-transform="none" style:font-name="serif" fo:font-size="14pt" style:font-size-asian="14pt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4cd47-471d-4534-be27-cb0fd7e7971e" text:name="BossProviderVariable"/>
      </text:user-field-decls>
      <text:h text:style-name="P33" text:outline-level="2"><text:span text:style-name="T15">РЕШЕНИЕ</text:span></text:h>
      <text:p text:style-name="P5">по жалобе на действия (бездействие) </text:p>
      <text:p text:style-name="P5"><text:span text:style-name="T1">Московского</text:span> УФАС России</text:p>
      <text:p text:style-name="P7"> </text:p>
      <text:p text:style-name="P9"><text:span text:style-name="T2">«</text:span><text:span text:style-name="T3">30</text:span><text:span text:style-name="T2">» января 2017</text:span> <text:span text:style-name="T2">года                     <text:s/>           <text:s text:c="3"/>           <text:s text:c="5"/>         <text:s/>                    г. Москва</text:span></text:p>
      <text:p text:style-name="P9"> </text:p>
      <text:p text:style-name="P18"><text:span text:style-name="T9">&lt;...&gt;</text:span><text:span text:style-name="T7"> </text:span><text:span text:style-name="T6"><text:s/>рассмотрены в порядке раздела </text:span><text:span text:style-name="T8">V</text:span><text:span text:style-name="T6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4">(далее - Регламент)</text:span><text:span text:style-name="T6">, жалобы</text:span><text:span text:style-name="T7"> </text:span><text:span text:style-name="T9">&lt;...&gt;</text:span><text:span text:style-name="T6"> (далее – Заявитель) от 27.12.2016 исх. № 3/МГ (рег. № 192888-ЭП/16 от 27.12.2016), от 17.01.2017 исх. № 24-1 (рег. № 5996-ЭП/16 от 17.01.2017) <text:s/>на действия (бездействие) Московского УФАС России (далее – Жалоба) и</text:span></text:p>
      <text:p text:style-name="P8"> </text:p>
      <text:p text:style-name="P4">УСТАНОВЛЕНО:</text:p>
      <text:p text:style-name="P4"/>
      <text:p text:style-name="P12"><text:span text:style-name="T7">Заявитель в Жалобе указывает на нарушени</text:span><text:span text:style-name="T10">я</text:span><text:span text:style-name="T7"> </text:span><text:span text:style-name="T10">Московским</text:span><text:span text:style-name="T7"> УФАС России порядка рассмотрения заявления о нарушении антимонопольного законодательства </text:span><text:span text:style-name="T18">в части несоблюдения сроков рассмотрения заявления о нарушении антимонопольного законодательства</text:span><text:span text:style-name="T7">, установленного Регламентом.</text:span></text:p>
      <text:p text:style-name="P12"><text:span text:style-name="INS"><text:span text:style-name="T7">Из представленных Заявителем и Московским</text:span></text:span><text:span text:style-name="T7"> </text:span><text:span text:style-name="INS"><text:span text:style-name="T7">УФАС России документов (материалов) следует, что в Московское УФАС России </text:span></text:span><text:span text:style-name="INS"><text:span text:style-name="T12">поступило </text:span></text:span><text:span text:style-name="T13">заявление Давыдова Дениса Николаевича</text:span><text:span text:style-name="T11"> (вх. Московского УФАС № 40538 от 26.09.2016)</text:span><text:span text:style-name="T13"> о нарушении антимонопольного законодательства Префектурой ЦАО г. Москвы.</text:span></text:p>
      <text:p text:style-name="P13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<text:soft-page-break/>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3">Согласно части 8 статьи 44 Закона о защите конкуренции <text:span text:style-name="T5">п</text:span><text:span text:style-name="T20">о результатам рассмотрения заявления, материалов антимонопольный орган принимает одно из следующих решений:</text:span></text:p>
      <text:p text:style-name="P22">1) о возбуждении дела о нарушении антимонопольного законодательства;</text:p>
      <text:p text:style-name="P22">2) об отказе в возбуждении дела о нарушении антимонопольного законодательства;</text:p>
      <text:p text:style-name="P23"><text:span text:style-name="T21">3) о выдаче предупреждения в соответствии со </text:span><text:a xlink:type="simple" xlink:href="consultantplus://offline/ref=152914F7B439FA1F822848DB836A2E0B299C5D5CAD5F521EFBB6624FFFABD52F30FF80FEA8LEL4I"><text:span text:style-name="T28">статьей 39.1</text:span></text:a><text:span text:style-name="T21"> настоящего Федерального закона.</text:span></text:p>
      <text:p text:style-name="P13">Заявитель, письмом Московского УФАС России от 03.11.2016 № ОК/51703, был проинформирован о продлении срока рассмотрения заявления на два месяца с целью проверки фактов, изложенных в заявлении <text:span text:style-name="T29">&lt;...&gt;</text:span> требованиям антимонопольного законодательства.</text:p>
      <text:p text:style-name="P13"><text:span text:style-name="T19">С целью рассмотрения заявления Заявителя Московским УФАС России письмами от 07.11.2016 направлены запросы информации в адрес </text:span><text:span text:style-name="T19">Правительства города Москвы, Префектуры ЦАО города Москвы, Управы района Якиманка города Москвы и АО «МОСГАЗ».</text:span></text:p>
      <text:p text:style-name="P13"><text:span text:style-name="T19">По результатам анализа поступившей в ответ на запросы информации в связи с наличием в действиях Правительства Москвы, выразившихся в установлении пунктом 7.1 Норматива «Газопроводы и газовое оборудование жилых зданий» ЖНМ-2004/03, утвержденного постановлением Правительства Москвы от 02.11.2004 № 758-ПП «Об утверждении нормативов по эксплуатации жилищного фонда» (далее — Норматив), в отношении работ по техническому обслуживанию газового оборудования нежилых помещений, расположенных в многоквартирных и жилых домах в городе Москве, требования о периодичности их проведения не реже 1 раза в год, не соответствующего требованиям к периодичности проведения указанных работ, установленным постановлением Правительства Российской Федерации от 14.05.2013 № 410 «О мерах по обеспечению безопасности при использовании и содержании внутридомового и внутриквартирного газового оборудования» (далее — Правила), признаков нарушения антимонопольного законодательства, предусмотренных частью 1 статьи 15 Закона о защите конкуренции, на </text:span><text:soft-page-break/><text:span text:style-name="T19">основании статьи 39</text:span><text:span text:style-name="T22">1 </text:span><text:span text:style-name="T19">Закона о защите конкуренции Московским УФАС России Правительству Москвы было выдано предупреждение о прекращении действий (бездействия), которые содержат признаки нарушения антимонопольного законодательства от 28.12.2016 № АХ/63460 о необходимости изменения указанного акта Правительства Москвы путем приведения указанного пункта Норматива в соответствие с положениями Правил в течение четырех месяцев с момента подучения настоящего предупреждения.</text:span></text:p>
      <text:p text:style-name="P16">Одновременно, Московское УФАС России письмом от 28.12.2016 № ЕО/63434 направило в адрес <text:span text:style-name="T29">&lt;...&gt;</text:span> уведомление о выдаче вышеуказанного предупреждения Правительству Москвы. </text:p>
      <text:p text:style-name="P16">Учитывая изложенное, Московским УФАС России нарушены требования Регламента к сроку рассмотрения Заявления.</text:p>
      <text:p text:style-name="P16"/>
      <text:p text:style-name="P13">На основании изложенного, руководствуясь пунктом 5.25 Регламента,</text:p>
      <text:p text:style-name="P6"> </text:p>
      <text:p text:style-name="P14">РЕШЕНО:</text:p>
      <text:p text:style-name="P15"> </text:p>
      <text:list xml:id="list37252048" text:style-name="L1">
        <text:list-item>
          <text:list>
            <text:list-item>
              <text:list>
                <text:list-item>
                  <text:p text:style-name="P24"><text:span text:style-name="T23">Признать действия (бездействие) Московского УФАС России не соответствующими пункту 2.20 Регламента, в <text:s/>связи с направлением предупреждения в адрес Правительства Москвы за пределами установленного </text:span><text:span text:style-name="T23">трехмесячного срока.</text:span></text:p>
                </text:list-item>
                <text:list-item>
                  <text:p text:style-name="P25">Удовлетворить жалобу <text:span text:style-name="T29">&lt;...&gt;</text:span>. </text:p>
                </text:list-item>
                <text:list-item>
                  <text:p text:style-name="P26">Указать Москов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7"/>
      <text:p text:style-name="P15">  </text:p>
      <text:p text:style-name="P11"/>
      <text:p text:style-name="P15"> </text:p>
      <text:p text:style-name="P20"><text:tab/>Настоящее Решение может быть обжаловано в Арбитражный суд города Москвы (115191, г. Москва, ул. Б. Тульская, д.17).</text:p>
      <text:p text:style-name="P19"/>
      <text:p text:style-name="P19"><text:tab/>Копия настоящего Решения направляется по адресу:</text:p>
      <text:p text:style-name="P19"/>
      <text:list xml:id="list37264864" text:style-name="L2">
        <text:list-item>
          <text:p text:style-name="P27"><text:span text:style-name="T24">Московское</text:span><text:span text:style-name="T4"> УФАС России, 107078, г. Москва, Мясницкий проезд, дом 4, стр. 1,</text:span></text:p>
        </text:list-item>
        <text:list-item>
          <text:p text:style-name="P28"><text:span text:style-name="T24">&lt;...&gt;</text:span></text:p>
        </text:list-item>
      </text:list>
      <text:list xml:id="list37257702" text:style-name="L3">
        <text:list-item>
          <text:list>
            <text:list-item>
              <text:list>
                <text:list-header>
                  <text:p text:style-name="P29"/>
                  <text:p text:style-name="P3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B48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693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7-569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FDB48F5C.png" xlink:type="simple" xlink:show="embed" xlink:actuate="onLoad"/>
     </draw:frame><draw:frame draw:style-name="Mfr1" draw:name="Врезка2" text:anchor-type="paragraph" svg:x="0.499cm" svg:y="28.7cm" svg:width="4.8cm" draw:z-index="3">
      <draw:text-box fo:min-height="0.041cm">
       <text:p text:style-name="Frame_20_contents">2017-5693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2017-5693(1) </text:p>
      </draw:text-box>
     </draw:frame><draw:frame draw:style-name="Mfr2" draw:name="SpdBarcode" text:anchor-type="paragraph" svg:x="0cm" svg:width="3.6cm" svg:height="0.78cm" draw:z-index="7"><draw:image xlink:href="Pictures/10000201000000780000001AFDB48F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0:29:00.86</meta:creation-date>
    <meta:generator>OpenOffice.org/3.3$Win32 OpenOffice.org_project/330m20$Build-9567</meta:generator>
    <dc:date>2017-02-02T17:07:57.89</dc:date>
    <meta:print-date>2017-02-02T16:13:09.73</meta:print-date>
    <meta:document-statistic meta:table-count="0" meta:image-count="2" meta:object-count="0" meta:page-count="3" meta:paragraph-count="39" meta:word-count="686" meta:character-count="5603"/>
    <meta:user-defined meta:name="Поле 1"/>
    <meta:user-defined meta:name="Поле 2"/>
    <meta:user-defined meta:name="Поле 3"/>
    <meta:user-defined meta:name="Поле 4"/>
  </office:meta>
</office:document-meta>
</file>