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3394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/>
    </style:style>
    <style:style style:name="P13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62e00-e25f-4e69-943a-86e6864ca69c" text:name="BossProviderVariable"/>
      </text:user-field-decls>
      <text:p text:style-name="P12"><text:span text:style-name="T10">Решение</text:span></text:p>
      <text:p text:style-name="P6">по результатам рассмотрения ходатайства</text:p>
      <text:p text:style-name="P7"/>
      <text:p text:style-name="P10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ООО «Средневолжская газовая компания</text:span><text:span text:style-name="T6">»</text:span><text:span text:style-name="T7"> (место нахождения: </text:span><text:span text:style-name="T8">ул. Льва Толстого, 18 А, стр. 7, г. Самара, 443010, <text:s/>Российская Федерация</text:span><text:span text:style-name="T7">; основной вид деятельности – </text:span><text:span text:style-name="T9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7">) о получении </text:span><text:span text:style-name="T9">во временное владение и пользование</text:span><text:span text:style-name="T7"> основных производственных средств ООО «Единые Транспортные ЭнергоСистемы» (место нахождения: пр. Георгия Митирева, д. 9, оф. 5, 443079, Российская Федерация; основной вид деятельности – аренда и управление собственным или арендованным нежилым недвижимым имуществом), составляющих 98,8% балансовой стоимости основных производственных средств ООО «Единые Транспортные ЭнергоСистемы», и приняла решение об удовлетворении данного ходатайства.</text:span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394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83394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09:36.85</meta:creation-date>
    <meta:generator>OpenOffice.org/3.3$Win32 OpenOffice.org_project/330m20$Build-9567</meta:generator>
    <dc:date>2017-02-02T17:12:53.97</dc:date>
    <meta:document-statistic meta:table-count="0" meta:image-count="1" meta:object-count="0" meta:page-count="1" meta:paragraph-count="5" meta:word-count="122" meta:character-count="1007"/>
    <meta:user-defined meta:name="Поле 1"/>
    <meta:user-defined meta:name="Поле 2"/>
    <meta:user-defined meta:name="Поле 3"/>
    <meta:user-defined meta:name="Поле 4"/>
  </office:meta>
</office:document-meta>
</file>