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310C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12dcc0-b84c-4c23-9e6d-274ac828b855" text:name="BossProviderVariable"/>
      </text:user-field-decls>
      <text:p text:style-name="P21"/>
      <text:p text:style-name="P15">ОПРЕДЕЛЕНИЕ</text:p>
      <text:p text:style-name="P15">о продлении срока и об отложении рассмотрения </text:p>
      <text:p text:style-name="P18"><text:span text:style-name="T1">дела № </text:span><text:span text:style-name="T13">4-14.55-140/00-24-17 </text:span><text:span text:style-name="T1"><text:s/>об административном правонарушении</text:span></text:p>
      <text:p text:style-name="P16"><text:s text:c="2"/></text:p>
      <text:p text:style-name="P17">«25» января 2017г. <text:s text:c="88"/>г. Москва</text:p>
      <text:p text:style-name="P17"><text:s/></text:p>
      <text:p text:style-name="P10"><text:span text:style-name="T14">Я, </text:span><text:span text:style-name="T17">&lt;...&gt;</text:span><text:span text:style-name="T14">, руководствуясь статьей 29.6 Кодекса Российской Федерации об административных правонарушениях (далее — КоАП), рассмотрев материалы дела № 4-14.55-140/00-24-17 об административном правонарушении в отношении временного генерального директора АО «Тамбовский завод «Революционный труд» </text:span><text:span text:style-name="T17">&lt;...&gt;</text:span><text:span text:style-name="T14">, 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 <text:s/></text:span></text:p>
      <text:p text:style-name="P11"/>
      <text:p text:style-name="P4">УСТАНОВИЛ:</text:p>
      <text:p text:style-name="P4"><text:s text:c="5"/></text:p>
      <text:p text:style-name="P6"><text:span text:style-name="T3">В адрес ФАС России поступило постановление заместителя прокурора Советского района г. Тамбова </text:span><text:span text:style-name="T11">&lt;...&gt;</text:span><text:span text:style-name="T3"> о возбуждении дела об административном правонарушении в отношении </text:span><text:span text:style-name="T15">временного генерального директора АО «Тамбовский завод «Революционный труд» </text:span><text:span text:style-name="T17">&lt;...&gt;</text:span><text:span text:style-name="T3">, а также материалы административного дела</text:span><text:span text:style-name="T15">.</text:span></text:p>
      <text:p text:style-name="P6"><text:span text:style-name="T3">В ходе подготовки к рассмотрению дела №</text:span><text:span text:style-name="T2"> </text:span><text:span text:style-name="T3">4-14.55-140/00-24-17 об административном правонарушении установлено</text:span><text:span text:style-name="T16">,</text:span><text:span text:style-name="T3"> что в материалах дела отсутствуют документы, подтверждающие надлежащее уведомление </text:span><text:span text:style-name="T15">временного генерального директора АО «Тамбовский завод «Революционный труд» </text:span><text:span text:style-name="T17">&lt;...&gt;</text:span><text:span text:style-name="T3"> о дате, времени и месте рассмотрения дела <text:s text:c="7"/>№</text:span><text:span text:style-name="T2"> </text:span><text:span text:style-name="T3">4-14.55-140/00-24-17 об административном правонарушении.</text:span></text:p>
      <text:p text:style-name="P8">Вместе с тем, пятнадцатидневный срок рассмотрения дела № <text:s/>4-14.55-140/00-24-17 истекает 25.01.2017.</text:p>
      <text:p text:style-name="P8">Учитывая изложенное, руководствуясь статьями 29.1, 29.4 КоАП,</text:p>
      <text:p text:style-name="P8"><text:s/></text:p>
      <text:p text:style-name="P9">ОПРЕДЕЛИЛ:</text:p>
      <text:p text:style-name="P8"/>
      <text:list xml:id="list37326769" text:style-name="L1">
        <text:list-item>
          <text:list>
            <text:list-item>
              <text:list>
                <text:list-item>
                  <text:p text:style-name="P22">Продлить срок рассмотрения дела № 4-14.55-140/00-24-17 об административном правонарушении до 22 февраля 2017;</text:p>
                </text:list-item>
                <text:list-item>
                  <text:p text:style-name="P24"><text:span text:style-name="T3">Отложить рассмотрение дела № 4-14.55-140/00-24-17 об административном правонарушении на «16» февраля 2017 г. в 14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</text:list-item>
              </text:list>
            </text:list-item>
          </text:list>
        </text:list-item>
      </text:list>
      <text:p text:style-name="P7"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9) 755-23-23 </text:span><text:span text:style-name="T7"><text:s/></text:span><text:span text:style-name="T4">или по электронной почте </text:span><text:soft-page-break/><text:span text:style-name="T12">&lt;...&gt;</text:span><text:span text:style-name="T7"> <text:s/></text:span><text:span text:style-name="T4">за трое суток до рассмотрения дела.</text:span></text:p>
      <text:list xml:id="list37342380" text:style-name="L2">
        <text:list-item>
          <text:list>
            <text:list-item>
              <text:list>
                <text:list-header>
                  <text:p text:style-name="P23"><text:s text:c="2"/></text:p>
                </text:list-header>
              </text:list>
            </text:list-item>
          </text:list>
        </text:list-item>
      </text:list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310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05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0A310C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5:24:31.57</meta:creation-date>
    <meta:generator>OpenOffice.org/3.3$Win32 OpenOffice.org_project/330m20$Build-9567</meta:generator>
    <dc:date>2017-02-02T17:16:04.95</dc:date>
    <meta:editing-duration>PT12M20S</meta:editing-duration>
    <meta:editing-cycles>1</meta:editing-cycles>
    <meta:document-statistic meta:table-count="0" meta:image-count="1" meta:object-count="0" meta:page-count="2" meta:paragraph-count="23" meta:word-count="244" meta:character-count="2085"/>
    <meta:user-defined meta:name="Поле 1"/>
    <meta:user-defined meta:name="Поле 2"/>
    <meta:user-defined meta:name="Поле 3"/>
    <meta:user-defined meta:name="Поле 4"/>
  </office:meta>
</office:document-meta>
</file>