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9CFF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fo:background-color="#ffff00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.019cm" fo:margin-bottom="0cm" style:line-height-at-least="0cm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zh" style:country-asian="CN" style:font-weight-asian="normal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zh" style:country-asian="CN" style:font-weight-asian="normal" style:font-size-complex="14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zh" style:country-asian="CN" style:font-weight-asian="normal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9.525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843cm" fo:margin-right="0cm" fo:margin-top="0cm" fo:margin-bottom="0cm" fo:text-align="center" style:justify-single-word="false" fo:text-indent="-9.888cm" style:auto-text-indent="false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3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font-size="11pt" fo:letter-spacing="normal" style:font-name-asian="TimesNewRomanPSMT1" style:font-size-asian="11pt" style:font-style-asian="normal" style:font-name-complex="TimesNewRomanPSMT1" style:font-size-complex="11pt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letter-kerning="true" fo:background-color="transparent" style:font-name-asian="Segoe UI" style:font-size-asian="13pt" style:language-asian="zh" style:country-asian="CN" style:font-style-asian="italic" style:font-weight-asian="normal" style:font-name-complex="Segoe UI" style:font-size-complex="13pt" style:language-complex="hi" style:country-complex="IN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5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bold"/>
    </style:style>
    <style:style style:name="T27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28" style:family="text">
      <style:text-properties fo:font-variant="normal" fo:text-transform="none" fo:color="#333333" fo:letter-spacing="normal" fo:language="en" fo:country="US" fo:font-style="normal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29" style:family="text">
      <style:text-properties fo:font-size="13pt" fo:language="ru" fo:country="RU" fo:font-weight="bold" style:letter-kerning="true" fo:background-color="transparent" style:font-name-asian="Segoe UI" style:font-size-asian="13pt" style:language-asian="zh" style:country-asian="CN" style:font-weight-asian="bold" style:font-name-complex="Segoe UI" style:font-size-complex="13pt" style:language-complex="hi" style:country-complex="IN" style:font-weight-complex="bold"/>
    </style:style>
    <style:style style:name="T30" style:family="text">
      <style:text-properties fo:font-size="13pt" fo:language="ru" fo:country="RU" style:font-size-asian="13pt" style:language-asian="zh" style:country-asian="CN" style:font-size-complex="13pt" style:language-complex="hi" style:country-complex="IN"/>
    </style:style>
    <style:style style:name="T31" style:family="text">
      <style:text-properties fo:font-size="13pt" fo:background-color="transparent" style:font-size-asian="13pt" style:font-size-complex="13pt"/>
    </style:style>
    <style:style style:name="T32" style:family="text">
      <style:text-properties fo:font-weight="bold" fo:background-color="transparen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fo:background-color="transparent"/>
    </style:style>
    <style:style style:name="T35" style:family="text">
      <style:text-properties fo:language="en" fo:country="US" style:letter-kerning="true" style:font-name-asian="TimesNewRomanPSMT1" style:language-asian="en" style:country-asian="US" style:font-style-asian="normal" style:font-name-complex="Times New Roman2" style:language-complex="hi" style:country-complex="IN" style:font-style-complex="normal"/>
    </style:style>
    <style:style style:name="T36" style:family="text">
      <style:text-properties fo:language="en" fo:country="US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37" style:family="text">
      <style:text-properties fo:color="#000000"/>
    </style:style>
    <style:style style:name="T38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43" style:family="text">
      <style:text-properties fo:color="#000000" style:font-name="Times New Roman" fo:font-size="13pt" style:font-size-asian="13pt" style:font-size-complex="13pt"/>
    </style:style>
    <style:style style:name="T44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5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6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7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fo:background-color="transparent" style:font-style-asian="italic" style:font-style-complex="italic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background-color="transparent"/>
    </style:style>
    <style:style style:name="T57" style:family="text">
      <style:text-properties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8" style:family="text"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9" style:family="text">
      <style:text-properties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60" style:family="text"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1" style:family="text">
      <style:text-properties style:font-name="Times New Roman" fo:font-size="13pt" fo:language="en" fo:country="US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62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63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64" style:family="text">
      <style:text-properties style:font-name="Times New Roman" fo:language="en" fo:country="US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65" style:family="text">
      <style:text-properties style:font-name="Times New Roman" fo:language="en" fo:country="US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66" style:family="text">
      <style:text-properties style:font-name="Times New Roman" fo:background-color="transparent"/>
    </style:style>
    <style:style style:name="T67" style:family="text">
      <style:text-properties style:text-line-through-style="none" style:text-position="0% 100%" fo:font-size="13pt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68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69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0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71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72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73" style:family="text">
      <style:text-properties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74" style:family="text">
      <style:text-properties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75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6" style:family="text">
      <style:text-properties style:text-underline-style="solid" style:text-underline-width="auto" style:text-underline-color="font-color" fo:font-weight="bold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style:font-name="Calibri" fo:font-size="13pt" fo:language="en" fo:country="US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3169d6-aefa-4f23-ae01-6baaa377785a" text:name="BossProviderVariable"/>
      </text:user-field-decls>
      <text:p text:style-name="P46">ПОСТАНОВЛЕНИЕ</text:p>
      <text:p text:style-name="P24">о наложении штрафа по делу № <text:span text:style-name="T14">4-14.3-</text:span><text:span text:style-name="T15">56</text:span><text:span text:style-name="T14">/00-08-1</text:span><text:span text:style-name="T15">7</text:span></text:p>
      <text:p text:style-name="P24">об административном правонарушении</text:p>
      <text:p text:style-name="P27"><text:span text:style-name="T32">« 0</text:span><text:span text:style-name="T34">2 </text:span><text:span text:style-name="T38">» февраля 2017 г.    <text:s text:c="3"/>          <text:s text:c="5"/>   <text:s text:c="10"/>        <text:s text:c="3"/>     <text:s text:c="6"/>                    <text:s text:c="3"/>         <text:s text:c="2"/> г. Москва</text:span></text:p>
      <text:p text:style-name="P33"><text:span text:style-name="T45">&lt;...&gt;</text:span><text:span text:style-name="T40">, рассмотрев протокол и материалы дела №</text:span><text:span text:style-name="T41"> </text:span><text:span text:style-name="T13">4-14.3-56/00-08-17</text:span><text:span text:style-name="T7"> </text:span><text:span text:style-name="T40">об административном правонарушении, возбужденного в отношении </text:span><text:span text:style-name="Основной_20_шрифт_20_абзаца"><text:span text:style-name="T17">АО «СЕТЬ ТЕЛЕВИЗИОННЫХ СТАНЦИЙ» (ОГРН 1027700151852, ИНН 7707115217, КПП 771401001, юридический адрес: 127137, г. Москва, ул. Правды, д. 15, стр.2, дата регистрации: 23.08.2002)</text:span></text:span><text:span text:style-name="Основной_20_шрифт_20_абзаца"><text:span text:style-name="T5">,</text:span></text:span></text:p>
      <text:p text:style-name="P26"><text:span text:style-name="Основной_20_шрифт_20_абзаца"><text:span text:style-name="T8">УСТАНОВИЛ:</text:span></text:span><text:span text:style-name="Основной_20_шрифт_20_абзаца"><text:span text:style-name="T6"> </text:span></text:span></text:p>
      <text:p text:style-name="P7">В ФАС России поступило заявление<text:span text:style-name="T48"> </text:span><text:span text:style-name="T12">Представительства частной компании с ограниченной <text:s/>ответственностью «АСТЕЛЛАС <text:s text:c="2"/>ФАРМА ЮРОП Б. В.» (Нидерланды) в г. Москва</text:span><text:span text:style-name="T48"> о признаках нарушения законодательства о рекламе в рекламе БАД «</text:span><text:span text:style-name="T50">Хелинорм</text:span><text:span text:style-name="T48">», </text:span><text:span text:style-name="T50">распростр</text:span><text:span text:style-name="T49">анявшейся в августе - октябре 2016 года в эфире телевизионных каналов </text:span><text:span text:style-name="Основной_20_шрифт_20_абзаца"><text:span text:style-name="T63">«СТС», «Домашний», «СТС </text:span></text:span><text:span text:style-name="Основной_20_шрифт_20_абзаца"><text:span text:style-name="T65">Love</text:span></text:span><text:span text:style-name="Основной_20_шрифт_20_абзаца"><text:span text:style-name="T63">» </text:span></text:span><text:span text:style-name="T49">(длительность 15 и 20 секунд).</text:span></text:p>
      <text:p text:style-name="P7"><text:span text:style-name="T49">Героем рекламных видеороликов является подросток, который занимается повседневными делами: ходит в школу, сидит на занятиях в классе, обедает вместе со свер</text:span><text:span text:style-name="T50">стниками, занимается спортом, учит уроки дома. </text:span></text:p>
      <text:p text:style-name="P7"><text:span text:style-name="T50">Визуальный ряд о повседневных занятиях подростка сопровождается комментариями диктора: </text:span><text:span text:style-name="T51">«Здоровье школьников нуждается в постоянной защите, вредные бактерии, нерегулярное питание и нагрузки могут повлиять на состояние желудка».</text:span></text:p>
      <text:p text:style-name="P10">Далее мама, сидя рядом с подростком, объясняет: <text:span text:style-name="T52">«Поэтому я даю ребенку </text:span><text:span text:style-name="T52">«Хелинорм». </text:span></text:p>
      <text:p text:style-name="P8"><text:span text:style-name="T77">Следующий видеоряд изображает действие препарата «Хелинорм»: в желудке полезные бактерии срастаются с вредными бактериями и выводят их из организма. Данный видеоряд поясняет диктор:</text:span><text:span text:style-name="T54"> «Входящие в его состав полезные бактерии reuteri <text:s/>помогают сохранить желудок здоровым».</text:span></text:p>
      <text:p text:style-name="P8"><text:span text:style-name="T78">Далее демонстрируется упаковка препарата «Хелинорм» с информацией на ней о том, что препарат</text:span><text:span text:style-name="T52"> «</text:span><text:span text:style-name="T55">Выводит бактерии хеликобактер из организма и способствует профилактике болезней желудка</text:span><text:span text:style-name="T52">».</text:span></text:p>
      <text:p text:style-name="P8"><text:span text:style-name="T78">При этом озвучивается надпись, размещенная рядом с упаковкой: </text:span><text:span text:style-name="T52">«</text:span><text:span text:style-name="T54">Бережная забота о детском желудке. Своевременно».</text:span></text:p>
      <text:p text:style-name="P6"><text:span text:style-name="T62">Завершается рекламный ролик демонстрацией товарного знака «</text:span><text:span text:style-name="T64">STADA SIS</text:span><text:span text:style-name="T62">» <text:s/>с лозунгом: «Объединяем усилия ради здоровья людей».</text:span></text:p>
      <text:p text:style-name="P4">Предупреждение о том, что препарат «Хелинорм» не является лекарственным средством, сопровождает только видеоряд, в котором рассказывается о необходимости постоянной защиты здоровья ребенка, влиянии вредных бактерий, нерегулярного питания и нагрузок на состояние желудка.</text:p>
      <text:p text:style-name="P4"><text:s/><text:span text:style-name="T37">Указание на то, что данный препарат является биологически активной добавкой в видеоряде, на котором демонстрируется упаковка БАД, а также на самой упаковке БАД отсутствует.</text:span></text:p>
      <text:p text:style-name="P8"><text:soft-page-break/>Согласно статье 1 Федерального закона от 02.01.2000 N 29-ФЗ "О качестве и безопасности пищевых продуктов" биологически активные добавки - природные (идентичные природным) биологически активные вещества, предназначенные для употребления одновременно с пищей или введения в состав пищевых продуктов.</text:p>
      <text:p text:style-name="P7"><text:span text:style-name="T49">В соответствии с пунктом 2.1 Санитарных правил и норм 2.3.2.1290-03 «Гигиенические требования к организации производства и оборота биологически активных добавок к пище (БАД)» от 17.04.2003, утвержденных Постановлением Главного государственного санитарного врача Российской Федерации, <text:s/>биологически активные добавки </text:span>используются <text:span text:style-name="T49">в качестве</text:span> дополнительн<text:span text:style-name="T49">ого</text:span> источник<text:span text:style-name="T49">а</text:span> пищевых и биологически активных веществ, для оптимизации углеводного, жирового, белкового, витаминного и других видов обмена веществ при различных функциональных состояниях, для нормализации и/или улучшения функционального состояния органов и систем организма человека, в т.ч. продуктов, оказывающих общеукрепляющее, мягкое мочегонное, тонизирующее, успокаивающее и иные виды действия при различных функциональных состояниях, для снижения риска заболеваний, а также для нормализации микрофлоры желудочно-кишечного тракта в качестве энтеросорбентов.</text:p>
      <text:p text:style-name="P8">В соответствии с пунктом 4 статьи 4 Федерального закона от 12.04.2010 N 61-ФЗ "Об обращении лекарственных средств" лекарственные препараты - лекарственные средства в виде лекарственных форм, применяемые для профилактики, диагностики, лечения заболевания, реабилитации, для сохранения, предотвращения или прерывания беременности.</text:p>
      <text:p text:style-name="P11"><text:span text:style-name="T22">Согласно данным, опубликованным в статье «Инфекция Helicobacter pylori» на сайте справочника лекарственных средств VIDAL в разделе Медицинская Энциплопедия/Гастроэнтерология (</text:span><text:a xlink:type="simple" xlink:href="http://www.vidal.ru/encyclopedia/gastroenterologiya/infekciya-helicobacter-pylori"><text:span text:style-name="T31">http://www.vidal.ru/encyclopedia/gastroenterologiya/infekciya-helicobacter-pylori</text:span></text:a><text:span text:style-name="T22">), Helicobacter pylori – это бактерия, которая паразитирует на слизистой оболочке </text:span><text:span text:style-name="T22">желудка человека. Эти бактерии способны продуцировать и высвобождать большое количество ферментов и токсинов, которые способствуют повреждению клеток слизистой оболочки, что может приводить к развитию воспалительных и язвенных </text:span><text:span text:style-name="T22">заболеваний желудка и двенадцатиперстной кишки. При этом известно, что почти 60% населения земного шара инфицированы Helicobacter pylori. Следовательно, </text:span><text:span text:style-name="T22">далеко не каждый инфицированный человек заболевает язвенной болезнью, однако среди заболевших у большинства выявляется данная инфекция. В настоящее время доказано, что наличие инфекции Helicobacter pylori при воспалительных заболеваниях желудка и двенадцатиперстной кишки является показанием к назначению антибактериальной терапии. </text:span></text:p>
      <text:p text:style-name="P12"><text:span text:style-name="T56">Британское общество гастроэнтерологов (BSG) (</text:span><text:span text:style-name="T53">профессиональная организация гастроэнтерологов, хирургов, патологоанатомов, радиологов, физиологов, медицинских сестер, диетологов Великобритании, основанная в 1937 году и объединяющая более 3000 человек</text:span><text:span text:style-name="T56">) подготовило и опубликовало на сайте общества рекомендации пациентам в отношении Helicobacter pylori (</text:span><text:a xlink:type="simple" xlink:href="http://www.gastroscan.ru/patient/tips/282/4306"><text:span text:style-name="T56">http://www.gastroscan.ru/patient/tips/282/4306</text:span></text:a><text:span text:style-name="T56">). </text:span></text:p>
      <text:p text:style-name="P8">Согласно рекомендациям <text:span text:style-name="T23">BSG</text:span> бактерия «<text:span text:style-name="T33">Helicobacter pylori</text:span>» является человеческим патогеном, вызывающим поражение слизистой желудка и <text:soft-page-break/>этиологически связан с возникновением язвенной болезни, рака желудка, атрофии слизистой, а также ряда иных заболеваний. <text:span text:style-name="T33">H. pylori‑</text:span>положительные пациенты нуждаются в лечении с применением антибиотиков, применяющихся для уничтожения (эрадикации) этой бактерии. </text:p>
      <text:p text:style-name="P9"><text:span text:style-name="T56">Согласно информации, <text:s/>размещенной непосредственно на официальном сайте компании АО «Нижфарм» </text:span><text:a xlink:type="simple" xlink:href="http://www.stada.ru/products/helinorm.html"><text:span text:style-name="T66">http://www.stada.ru/products/helinorm.html</text:span></text:a><text:span text:style-name="T66"> «</text:span><text:span text:style-name="T56">Инфицирование Хеликобактер пилори может привести к воспалению слизистой желудка и двенадцатиперстной кишки. Многие случаи язв желудка и двенадцатиперстной кишки, гастритов, дуоденитов, рака желудка этиологически связаны с инфекцией Хеликобактер пилори».</text:span></text:p>
      <text:p text:style-name="P15">Размещенное на упаковке препарата «Хелинорм» утверждение о том, что препарат «Выводит бактерии хеликобактер из организма и способствует профилактике болезней желудка», а также использованные в рекламе визуальные образы и словесные сообщения дают основание полагать, что применение препарата приведет к эрадикации бактерий «Helicobacter pylori», что послужит мерой <text:s/><text:span text:style-name="T25">предупреждения возникновения факторов риска развития заболеваний</text:span> <text:span text:style-name="T25">желудочно-кишечного тракта.</text:span></text:p>
      <text:p text:style-name="P8">Таким образом, рекламный ролик создает впечатление, что указанная биологически активная добавка к пище «Хелинорм» обладает лечебными свойствами, а именно может применяться для лечения и профилактики заболеваний желудочно-кишечного тракта, и является лекарственным препаратом.</text:p>
      <text:p text:style-name="P13">Согласно пункту 1 части 1 статьи 25 Федерального закона «О 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обладают лечебными свойствами.</text:p>
      <text:p text:style-name="P16"><text:span text:style-name="Основной_20_шрифт_20_абзаца"><text:span text:style-name="T57">В соответствии с пунктом 23 Постановления Пленума Высшего Арбитражного Суда Российской Федерации №58 от 8 октября 2012 г. «О некоторых вопросах </text:span></text:span><text:span text:style-name="Основной_20_шрифт_20_абзаца"><text:span text:style-name="T57">практики применения арбитражными судами Федерального закона «О рекламе» Пункт 1 части 1 статьи 25 Закона о рекламе устанавливает запрет в рекламе биологически активных добавок и пищевых добавок создавать впечатление о том, что </text:span></text:span><text:span text:style-name="Основной_20_шрифт_20_абзаца"><text:span text:style-name="T57">они являются лекарственными средствами и (или) обладают лечебными свойствами. При применении данной нормы судам следует учитывать, что реклама биологически активных добавок (пищевых добавок) может быть признана создающей впечатление, </text:span></text:span><text:span text:style-name="Основной_20_шрифт_20_абзаца"><text:span text:style-name="T57">что они являются лекарственными средствами, то есть обладают лечебным эффектом, тем более если в такой рекламе содержится название заболевания (или его симптоматика) и одновременное упоминание продукта как средства, оказывающего лечебно-профилактический эффект. <text:s text:c="2"/></text:span></text:span></text:p>
      <text:p text:style-name="P5"><text:span text:style-name="Основной_20_шрифт_20_абзаца"><text:span text:style-name="T58">Таким образом, в </text:span></text:span><text:span text:style-name="Основной_20_шрифт_20_абзаца"><text:span text:style-name="T59">распространявшейся в августе - октябре 2016 года в эфире федеральных телевизионных каналов: «СТС», «Домашний», «СТС </text:span></text:span><text:span text:style-name="Основной_20_шрифт_20_абзаца"><text:span text:style-name="T61">Love</text:span></text:span><text:span text:style-name="Основной_20_шрифт_20_абзаца"><text:span text:style-name="T59">» </text:span></text:span><text:span text:style-name="Основной_20_шрифт_20_абзаца"><text:span text:style-name="T58">рекламе</text:span></text:span><text:span text:style-name="Основной_20_шрифт_20_абзаца"><text:span text:style-name="T59"> БАД «Хелинорм» </text:span></text:span><text:span text:style-name="Основной_20_шрифт_20_абзаца"><text:span text:style-name="T58">усматриваются признаки нарушения пункта 1 части 1 статьи 25 Федерального закона «О рекламе».</text:span></text:span></text:p>
      <text:p text:style-name="P38"><text:span text:style-name="Основной_20_шрифт_20_абзаца"><text:span text:style-name="T59">Согласно части 7 статьи 38 Федерального закона «О рекламе» ответственность за нарушение требований, установленных</text:span></text:span><text:span text:style-name="T30"> статьей 25</text:span><text:span text:style-name="Основной_20_шрифт_20_абзаца"><text:span text:style-name="T59"> Федерального закона «О рекламе» несет рекламораспространитель.</text:span></text:span></text:p>
      <text:p text:style-name="P38"><text:span text:style-name="Основной_20_шрифт_20_абзаца"><text:span text:style-name="T42">Рекламораспространителем указанной рекламы является </text:span></text:span><text:span text:style-name="Основной_20_шрифт_20_абзаца"><text:span text:style-name="T2">АО «СЕТЬ </text:span></text:span><text:soft-page-break/><text:span text:style-name="Основной_20_шрифт_20_абзаца"><text:span text:style-name="T2">ТЕЛЕВИЗИОННЫХ СТАНЦИЙ» (ОГРН 1027700151852, ИНН 7707115217, КПП 771401001, юридический адрес: 127137, г. Москва, ул. Правды, д. 15, стр.2, дата регистрации: 23.08.2002).</text:span></text:span></text:p>
      <text:p text:style-name="P38"><text:span text:style-name="Основной_20_шрифт_20_абзаца"><text:span text:style-name="T2"/></text:span></text:p>
      <text:p text:style-name="P34"><text:span text:style-name="Основной_20_шрифт_20_абзаца"><text:span text:style-name="T3">Согласно объяснениям </text:span></text:span><text:span text:style-name="Основной_20_шрифт_20_абзаца"><text:span text:style-name="T4">АО «СЕТЬ ТЕЛЕВИЗИОННЫХ СТАНЦИЙ» реклама БАД «Хелинорм» не создает впечатление о наличии у БАД лечебных свойств и/или статуса лекарственного средства, поскольку в рекламном ролике отсутствуют упоминания наименований каких-либо заболеваний, а также какая-либо симптоматика, соответственно, отсутствует нарушение пункта 1 части 1 статьи 25 </text:span></text:span><text:span text:style-name="Основной_20_шрифт_20_абзаца"><text:span text:style-name="T3">Федерального закона «О рекламе». Мотивируя свои доводы, </text:span></text:span><text:span text:style-name="Основной_20_шрифт_20_абзаца"><text:span text:style-name="T4">АО «СЕТЬ ТЕЛЕВИЗИОННЫХ СТАНЦИЙ»</text:span></text:span><text:span text:style-name="Основной_20_шрифт_20_абзаца"><text:span text:style-name="T3"> ссылается на пункт 23 </text:span></text:span><text:span text:style-name="Основной_20_шрифт_20_абзаца"><text:span text:style-name="T4">Постановления Пленума № 58</text:span></text:span><text:span text:style-name="Основной_20_шрифт_20_абзаца"><text:span text:style-name="T11">. </text:span></text:span></text:p>
      <text:p text:style-name="P34"><text:span text:style-name="Основной_20_шрифт_20_абзаца"><text:span text:style-name="T4">Вместе с тем из пункта 23 Постановления Пленума № 58 следует, что использование названия заболевания </text:span></text:span><text:span text:style-name="Основной_20_шрифт_20_абзаца"><text:span text:style-name="T11">(или его симптоматика)</text:span></text:span><text:span text:style-name="Основной_20_шрифт_20_абзаца"><text:span text:style-name="T4"> является одним из способов создания впечатления о том, что БАД </text:span></text:span><text:span text:style-name="Основной_20_шрифт_20_абзаца"><text:span text:style-name="T11">являются лекарственными средствами, то есть обладают лечебным эффектом</text:span></text:span><text:span text:style-name="Основной_20_шрифт_20_абзаца"><text:span text:style-name="T4">, и перечень таких способов является открытым. </text:span></text:span></text:p>
      <text:p text:style-name="P34"><text:span text:style-name="Основной_20_шрифт_20_абзаца"><text:span text:style-name="T4">Соответственно, создать впечатление о том, что БАД </text:span></text:span><text:span text:style-name="Основной_20_шрифт_20_абзаца"><text:span text:style-name="T11">явля</text:span></text:span><text:span text:style-name="Основной_20_шрифт_20_абзаца"><text:span text:style-name="T4">е</text:span></text:span><text:span text:style-name="Основной_20_шрифт_20_абзаца"><text:span text:style-name="T11">тся лекарственным средств</text:span></text:span><text:span text:style-name="Основной_20_шрифт_20_абзаца"><text:span text:style-name="T4">ом и </text:span></text:span><text:span text:style-name="Основной_20_шрифт_20_абзаца"><text:span text:style-name="T11">облада</text:span></text:span><text:span text:style-name="Основной_20_шрифт_20_абзаца"><text:span text:style-name="T4">е</text:span></text:span><text:span text:style-name="Основной_20_шрифт_20_абзаца"><text:span text:style-name="T11">т лечебным эффектом, </text:span></text:span><text:span text:style-name="Основной_20_шрифт_20_абзаца"><text:span text:style-name="T4">возможно различными способами, и доводы о том, что создать такое впечатление возможно исключительно упоминанием наименования заболевания </text:span></text:span><text:span text:style-name="Основной_20_шрифт_20_абзаца"><text:span text:style-name="T11">(или его </text:span></text:span><text:span text:style-name="Основной_20_шрифт_20_абзаца"><text:span text:style-name="T4">симптомов</text:span></text:span><text:span text:style-name="Основной_20_шрифт_20_абзаца"><text:span text:style-name="T11">)</text:span></text:span><text:span text:style-name="Основной_20_шрифт_20_абзаца"><text:span text:style-name="T4"> не может быть принят как обоснованный.</text:span></text:span></text:p>
      <text:p text:style-name="P34"><text:span text:style-name="Основной_20_шрифт_20_абзаца"><text:span text:style-name="T60">Кроме того, представитель </text:span></text:span><text:span text:style-name="Основной_20_шрифт_20_абзаца"><text:span text:style-name="T4">АО «СЕТЬ ТЕЛЕВИЗИОННЫХ СТАНЦИЙ»</text:span></text:span><text:span text:style-name="Основной_20_шрифт_20_абзаца"><text:span text:style-name="T60"> полагает, что на информацию, изображенную в рекламе на упаковке, в силу пунктов 7, 8 части 2 статьи 2 </text:span></text:span><text:span text:style-name="Основной_20_шрифт_20_абзаца"><text:span text:style-name="T4">Федерального закона «О рекламе» </text:span></text:span><text:span text:style-name="Основной_20_шрифт_20_абзаца"><text:span text:style-name="T60">не распространяются требования </text:span></text:span><text:span text:style-name="Основной_20_шрифт_20_абзаца"><text:span text:style-name="T4"><text:s/></text:span></text:span><text:span text:style-name="Основной_20_шрифт_20_абзаца"><text:span text:style-name="T3">Федерального закона «О рекламе».</text:span></text:span></text:p>
      <text:p text:style-name="P34"><text:span text:style-name="Основной_20_шрифт_20_абзаца"><text:span text:style-name="T3">В соответствии с пунктами 7, 8 части 2 статьи 2 Федерального закона «О рекламе» н</text:span></text:span><text:span text:style-name="Основной_20_шрифт_20_абзаца"><text:span text:style-name="T19">астоящий Федеральный закон не распространяется на информацию о </text:span></text:span><text:span text:style-name="Основной_20_шрифт_20_абзаца"><text:span text:style-name="T19">товаре, его изготовителе, об импортере или экспортере, размещенную на товаре или его упаковке, а также на любые элементы оформления товара, помещенные на товаре </text:span></text:span><text:span text:style-name="Основной_20_шрифт_20_абзаца"><text:span text:style-name="T19">или его упаковке и не относящиеся к другому товару.</text:span></text:span></text:p>
      <text:p text:style-name="P34"><text:span text:style-name="Основной_20_шрифт_20_абзаца"><text:span text:style-name="T4">По смыслу данных норм упаковка товара не может рассматриваться в качестве рекламы как таковой, однако такое исключение не относится к демонстрации товара в рекламе, в том числе путем демонстрации его упаковки со всей размещенной на ней информацией, поскольку в данном случае информация о товаре составляет содержание рекламы и должна в полной мере соответствовать требованиям <text:s/></text:span></text:span><text:span text:style-name="Основной_20_шрифт_20_абзаца"><text:span text:style-name="T3">Федерального закона «О рекламе».</text:span></text:span></text:p>
      <text:p text:style-name="P34"><text:span text:style-name="Основной_20_шрифт_20_абзаца"><text:span text:style-name="T3">Кроме того, информация о свойствах препарата и его действии не является обязательной к размещению на упаковке. </text:span></text:span></text:p>
      <text:p text:style-name="P34"><text:span text:style-name="Основной_20_шрифт_20_абзаца"><text:span text:style-name="T3">В частности, не является обязательной к размещению информация на упаковке БАД «Хелинорм» о том, что препарат</text:span></text:span><text:span text:style-name="Основной_20_шрифт_20_абзаца"><text:span text:style-name="T9"> </text:span></text:span><text:span text:style-name="Основной_20_шрифт_20_абзаца"><text:span text:style-name="T3">«Выводит бактерии хеликобактер из организма и способствует профилактике болезней желудка».</text:span></text:span></text:p>
      <text:p text:style-name="P34"><text:span text:style-name="Основной_20_шрифт_20_абзаца"><text:span text:style-name="T60">О том, что рекламодатель </text:span></text:span><text:span text:style-name="Основной_20_шрифт_20_абзаца"><text:span text:style-name="T4">АО «НИЖЕГОРОДСКИЙ ХИМИКО-ФАРМАЦЕВТИЧЕСКИЙ ЗАВОД» </text:span></text:span><text:span text:style-name="Основной_20_шрифт_20_абзаца"><text:span text:style-name="T60">позиционирует БАД «Хелинорм» как средство для борьбы с болезнями желудка (гастрит, язвенная болезнь), в том числе свидетельствует материал, размещенный в свободном доступе на видеохостинге Youtube по адресу: </text:span></text:span><text:soft-page-break/><text:a xlink:type="simple" xlink:href="https://www.youtube.com/watch?v=vE3Uua-oArg"><text:span text:style-name="Основной_20_шрифт_20_абзаца"><text:span text:style-name="T79">https://www.youtube.com/watch?v=vE3Uua-oArg</text:span></text:span></text:a><text:span text:style-name="Основной_20_шрифт_20_абзаца"><text:span text:style-name="T60">, в котором прямо перечисляются заболевания желудка (гастрит, язвенная болезнь), при которых применяется БАД «Хелинорм».</text:span></text:span></text:p>
      <text:p text:style-name="P19"><text:span text:style-name="Основной_20_шрифт_20_абзаца"><text:span text:style-name="T21"/></text:span></text:p>
      <text:p text:style-name="P19"><text:span text:style-name="Основной_20_шрифт_20_абзаца"><text:span text:style-name="T20">В соответствии с частью 5 статьи 14.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18"><text:span text:style-name="Основной_20_шрифт_20_абзаца"><text:span text:style-name="T67"/></text:span></text:p>
      <text:p text:style-name="P17"><text:span text:style-name="Основной_20_шрифт_20_абзаца">АО «СЕТЬ ТЕЛЕВИЗИОННЫХ СТАНЦИЙ»</text:span><text:span text:style-name="Основной_20_шрифт_20_абзаца"><text:span text:style-name="T68"> </text:span></text:span><text:span text:style-name="Основной_20_шрифт_20_абзаца"><text:span text:style-name="T69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4"><text:span text:style-name="Основной_20_шрифт_20_абзаца"><text:span text:style-name="T70">Таким образом, установлена вина </text:span></text:span><text:span text:style-name="Основной_20_шрифт_20_абзаца"><text:span text:style-name="T73">АО «СЕТЬ ТЕЛЕВИЗИОННЫХ СТАНЦИЙ»</text:span></text:span><text:span text:style-name="INS"><text:span text:style-name="T35"> </text:span></text:span><text:span text:style-name="Основной_20_шрифт_20_абзаца"><text:span text:style-name="T70">в нарушении законодательства Российской Федерации о рекламе в </text:span></text:span><text:span text:style-name="Основной_20_шрифт_20_абзаца"><text:span text:style-name="T72">рекламе </text:span></text:span><text:span text:style-name="Основной_20_шрифт_20_абзаца"><text:span text:style-name="T73">БАД «Хелинорм»</text:span></text:span><text:span text:style-name="Основной_20_шрифт_20_абзаца"><text:span text:style-name="T74">, распространявшейся </text:span></text:span><text:span text:style-name="Основной_20_шрифт_20_абзаца"><text:span text:style-name="T73">в июле - октябре 2016 года в эфире федеральных телевизионных каналов «СТС», «Домашний», «СТС </text:span></text:span><text:span text:style-name="Основной_20_шрифт_20_абзаца"><text:span text:style-name="T36">Love</text:span></text:span><text:span text:style-name="Основной_20_шрифт_20_абзаца"><text:span text:style-name="T73">»</text:span></text:span><text:span text:style-name="Основной_20_шрифт_20_абзаца"><text:span text:style-name="T70">.</text:span></text:span></text:p>
      <text:p text:style-name="P17"><text:span text:style-name="Основной_20_шрифт_20_абзаца"><text:span text:style-name="T43">Руководствуясь</text:span></text:span><text:span text:style-name="Основной_20_шрифт_20_абзаца"><text:span text:style-name="T46"> </text:span></text:span><text:span text:style-name="Основной_20_шрифт_20_абзаца"><text:span text:style-name="T16">пунктом пунктом 1 части 1 статьи 25</text:span></text:span><text:span text:style-name="Основной_20_шрифт_20_абзаца"><text:span text:style-name="T47">, </text:span></text:span><text:span text:style-name="Основной_20_шрифт_20_абзаца"><text:span text:style-name="T10">статьей 33 Федерального закона от 13.03.2006 №38-ФЗ «О рекламе»,</text:span></text:span><text:span text:style-name="Основной_20_шрифт_20_абзаца"><text:span text:style-name="T43"> статьями 14.3, 23.48, 28.9, пунктом 1 статьи 29.9 Кодекса Российской Федерации об административных правонарушениях,</text:span></text:span></text:p>
      <text:p text:style-name="P39">ПОСТАНОВИЛ:</text:p>
      <text:p text:style-name="P40"><text:span text:style-name="Основной_20_шрифт_20_абзаца"><text:span text:style-name="T69">1. Применить к </text:span></text:span><text:span text:style-name="Основной_20_шрифт_20_абзаца"><text:span text:style-name="T18">АО «СЕТЬ ТЕЛЕВИЗИОННЫХ СТАНЦИЙ»</text:span></text:span><text:span text:style-name="Основной_20_шрифт_20_абзаца"><text:span text:style-name="T24"> меры</text:span></text:span><text:span text:style-name="Основной_20_шрифт_20_абзаца"><text:span text:style-name="T69"> административной ответственности в виде штрафа за нарушение законодательства о рекламе в размере 200 000 рублей.</text:span></text:span></text:p>
      <text:p text:style-name="P41"><text:span text:style-name="Основной_20_шрифт_20_абзаца"><text:span text:style-name="T71">2. Сумму штрафа надлежит уплатить по следующим реквизитам:</text:span></text:span></text:p>
      <text:p text:style-name="P42">Получатель: УФК по г. Москве (Федеральная антимонопольная служба л/с 04731001610)</text:p>
      <text:p text:style-name="P43">Банк получателя: Операционный департамент Банка России г. Москва 705</text:p>
      <text:p text:style-name="P43">ИНН 7703516539</text:p>
      <text:p text:style-name="P43">КПП 770301001</text:p>
      <text:p text:style-name="P43">БИК 044583001</text:p>
      <text:p text:style-name="P43">р/с 40101810800000010041</text:p>
      <text:p text:style-name="P43">КБК 161 1 16 26000 01 6000 140 </text:p>
      <text:p text:style-name="P44"><text:span text:style-name="Основной_20_шрифт_20_абзаца"><text:span text:style-name="T75">ОКТМО 45380000</text:span></text:span></text:p>
      <text:p text:style-name="P37"> </text:p>
      <text:p text:style-name="P3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36">В трёхдневный срок со дня уплаты штрафа просьба представить в Федеральную антимонопольную службу надлежащим образом заверенные копии <text:soft-page-break/>платёжных документов <text:span text:style-name="T76">(по электронной почте </text:span><text:a xlink:type="simple" xlink:href="mailto:delo@fas.gov.ru"><text:span text:style-name="Strong_20_Emphasis">delo@fas.gov.ru</text:span></text:a><text:span text:style-name="Strong_20_Emphasis"><text:span text:style-name="T26">, </text:span></text:span><text:span text:style-name="Strong_20_Emphasis"><text:span text:style-name="T28">&lt;...&gt;</text:span></text:span><text:span text:style-name="T76">). </text:span></text:p>
      <text:p text:style-name="P3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35"> </text:p>
      <text:p text:style-name="P35"/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0E9CFF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9769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9CFF6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769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9769(3) </text:p>
      </draw:text-box>
     </draw:frame><draw:frame draw:style-name="Mfr2" draw:name="SpdBarcode" text:anchor-type="paragraph" svg:x="0cm" svg:width="3.6cm" svg:height="0.78cm" draw:z-index="8"><draw:image xlink:href="Pictures/10000201000000780000001A0E9CFF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6:52:33.30</meta:creation-date>
    <meta:generator>OpenOffice.org/3.3$Win32 OpenOffice.org_project/330m20$Build-9567</meta:generator>
    <dc:date>2017-02-02T17:21:42.89</dc:date>
    <meta:editing-duration>PT1H20M25S</meta:editing-duration>
    <meta:editing-cycles>3</meta:editing-cycles>
    <meta:print-date>2017-02-02T13:57:03.54</meta:print-date>
    <meta:document-statistic meta:table-count="0" meta:image-count="2" meta:object-count="0" meta:page-count="6" meta:paragraph-count="63" meta:word-count="1774" meta:character-count="14430"/>
    <meta:user-defined meta:name="Поле 1"/>
    <meta:user-defined meta:name="Поле 2"/>
    <meta:user-defined meta:name="Поле 3"/>
    <meta:user-defined meta:name="Поле 4"/>
  </office:meta>
</office:document-meta>
</file>