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B5F0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029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10.02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19" style:family="paragraph" style:parent-style-name="Text_20_body">
      <style:paragraph-properties fo:margin-left="10.029cm" fo:margin-right="0cm" fo:text-indent="0cm" style:auto-text-indent="false"/>
      <style:text-properties fo:color="#000000" style:font-name="Times New Roman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" fo:font-size="14pt"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88b19-f51a-4ad5-917c-9e69ea3bf2d9" text:name="BossProviderVariable"/>
      </text:user-field-decls>
      <text:p text:style-name="P24"><text:span text:style-name="T2">ОПРЕДЕЛЕНИЕ</text:span> </text:p>
      <text:p text:style-name="P10">о продлении срока и об отложении рассмотрения дела </text:p>
      <text:p text:style-name="P10">об административном правонарушении <text:span text:style-name="T4">№ 4-19.8-1735/00-22-16</text:span></text:p>
      <text:p text:style-name="P8"/>
      <text:p text:style-name="P8"/>
      <text:p text:style-name="P9">«30» января 2017 г. <text:s text:c="87"/>г. Москва</text:p>
      <text:p text:style-name="P4"/>
      <text:p text:style-name="P4"/>
      <text:p text:style-name="P16"><text:span text:style-name="T1">Я, </text:span><text:span text:style-name="T7">&lt;...&gt;</text:span><text:span text:style-name="T1">, рассмотрев протокол и материалы дела об административном правонарушении № </text:span><text:span text:style-name="T5">4-19.8-1735/00-22-16</text:span><text:span text:style-name="T1">, </text:span><text:span text:style-name="T5">возбужденного в отношении открытого акционерного общества «Леново (Восточная Европа/Азия)» (адрес: 143402, Московская область, Красногорский район, <text:s text:c="20"/>г. Красногорск, Бульвар Строителей, д. 4, стр. 1, пом </text:span><text:span text:style-name="T8">V</text:span><text:span text:style-name="T9">II, </text:span><text:span text:style-name="T5">ИНН 7703549291, КПП 502401001, ОГРН </text:span><text:span text:style-name="T6">1057746767055</text:span><text:span text:style-name="T5">, <text:s/>дата регистрации в качестве юридического лица — <text:s/>25.04.2005),</text:span><text:span text:style-name="T1"> </text:span></text:p>
      <text:p text:style-name="P4"> </text:p>
      <text:p text:style-name="P6">УСТАНОВИЛ:</text:p>
      <text:p text:style-name="P4"> </text:p>
      <text:p text:style-name="P17">Необходимость в дополнительном выяснении обстоятельств по делу об административном правонарушении № 4-19.8-1735/00-22-16.</text:p>
      <text:p text:style-name="P17">Руководствуясь частью 2 статьи 29.6, статьей 26.10 Кодекса Российской Федерации об административных правонарушениях,</text:p>
      <text:p text:style-name="P18"/>
      <text:p text:style-name="P18"/>
      <text:p text:style-name="P6">ОПРЕДЕЛИЛ:</text:p>
      <text:p text:style-name="P8"/>
      <text:p text:style-name="P15">1. Продлить срок административного дела об административном правонарушении № 4-19.8-1735/00-22-16 до «28» февраля 2017 г.</text:p>
      <text:p text:style-name="P15">2. Дело об административном правонарушении № 4-19.8-1735/00-22-16 отложить.</text:p>
      <text:p text:style-name="P15">3. Назначить рассмотрение дела на «21» февраля 2017 г. в 11 часов 00 минут по адресу: 125993, г. Москва, ул. Садовая-Кудринская, д. 11, этаж 4, каб. 431.</text:p>
      <text:p text:style-name="P15">4. ООО «Леново (Восточная Европа/Азия)» со дня получения определения надлежит представить в ФАС России следующую информацию:</text:p>
      <text:p text:style-name="P11"><text:tab/><text:span text:style-name="T3"> 5. Должностные инструкции (выписки из трудовых договоров) и прочее по должностным лицам, которые указаны в пунктах 10-20 требования.</text:span></text:p>
      <text:p text:style-name="P22"><text:tab/> 6. <text:s/>Информацию запрошенную определением о возбуждении дела об административном правонарушении № 4-19.8-1735/00-22-16, а именно по пунктам: с 10 по 20, 24, 25.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B5F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43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B5F0E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43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435(1) </text:p>
      </draw:text-box>
     </draw:frame><draw:frame draw:style-name="Mfr2" draw:name="SpdBarcode" text:anchor-type="paragraph" svg:x="0cm" svg:width="3.6cm" svg:height="0.78cm" draw:z-index="3"><draw:image xlink:href="Pictures/10000201000000780000001A61B5F0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1:26:07.81</meta:creation-date>
    <meta:generator>OpenOffice.org/3.3$Win32 OpenOffice.org_project/330m20$Build-9567</meta:generator>
    <dc:date>2017-02-02T17:27:20.50</dc:date>
    <meta:document-statistic meta:table-count="0" meta:image-count="2" meta:object-count="0" meta:page-count="1" meta:paragraph-count="21" meta:word-count="208" meta:character-count="1749"/>
    <meta:user-defined meta:name="Поле 1"/>
    <meta:user-defined meta:name="Поле 2"/>
    <meta:user-defined meta:name="Поле 3"/>
    <meta:user-defined meta:name="Поле 4"/>
  </office:meta>
</office:document-meta>
</file>