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2CA3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0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8.3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88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orphans="2" fo:widows="2" fo:text-indent="1.21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4cm" fo:language="ru" fo:country="RU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position="super 58%" style:font-name="Times New Roman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779de-adaf-489a-b321-bdcd2764bad2" text:name="BossProviderVariable"/>
      </text:user-field-decls>
      <text:p text:style-name="P21"><text:span text:style-name="T1">ОПРЕДЕЛЕНИЕ</text:span> </text:p>
      <text:p text:style-name="P7">об отсрочке исполнения постановления о наложении штрафа </text:p>
      <text:p text:style-name="P7">по делу об административном правонарушении № 4-14.55-1156/00-24-16</text:p>
      <text:p text:style-name="P7"/>
      <text:p text:style-name="P11">«26» января 2017 г. <text:s text:c="85"/>г. Москва</text:p>
      <text:p text:style-name="P6"/>
      <text:p text:style-name="P9"><text:span text:style-name="T2">Я, </text:span><text:span text:style-name="T24">&lt;...&gt;</text:span><text:span text:style-name="T2">, рассмотрев постановление о наложении штрафа по делу об административном правонарушении № 4-14.55-1156/00-24-16 в отношении </text:span><text:span text:style-name="T11">первого заместителя генерального директора ОАО «ПГ Новик» </text:span><text:span text:style-name="T13">&lt;...&gt;</text:span><text:span text:style-name="T2">, </text:span><text:span text:style-name="Strong_20_Emphasis"><text:span text:style-name="T5">по факту административного правонарушения, ответственность за которое предусмотрена</text:span></text:span><text:span text:style-name="Strong_20_Emphasis"><text:span text:style-name="T6"> </text:span></text:span><text:span text:style-name="Strong_20_Emphasis"><text:span text:style-name="T5">частью 1</text:span></text:span><text:span text:style-name="Основной_20_шрифт_20_абзаца"><text:span text:style-name="T7"> статьи </text:span></text:span><text:span text:style-name="Основной_20_шрифт_20_абзаца"><text:span text:style-name="T8">14.55</text:span></text:span><text:span text:style-name="Основной_20_шрифт_20_абзаца"><text:span text:style-name="T10"> </text:span></text:span><text:span text:style-name="Основной_20_шрифт_20_абзаца"><text:span text:style-name="T9">Кодекса Российской Федерации об административных правонарушениях (далее — КоАП), </text:span></text:span><text:span text:style-name="T2"><text:s/>а также ходатайство об отсрочке исполнения постановления представителя </text:span><text:span text:style-name="T24">&lt;...&gt;</text:span><text:span text:style-name="T2"> по доверенности </text:span><text:span text:style-name="T24">&lt;...&gt;</text:span><text:span text:style-name="T2">,</text:span> руководствуясь частью 1 статьи 31.5 <text:span text:style-name="T2">Кодекса Российской Федерации об административных правонарушениях,</text:span></text:p>
      <text:p text:style-name="P8"/>
      <text:p text:style-name="P8"><text:s text:c="53"/>УСТАНОВИЛ:</text:p>
      <text:p text:style-name="P8"/>
      <text:p text:style-name="P9"><text:span text:style-name="T2">16.01.2017 в адрес ФАС России поступило ходатайство <text:s/>представителя </text:span><text:span text:style-name="T24">&lt;...&gt;</text:span><text:span text:style-name="T2"> по доверенности </text:span><text:span text:style-name="T24">&lt;...&gt; </text:span><text:span text:style-name="T2">об отсрочке исполнения постановления № 4-14.55-1156/00-24-16 об административном правонарушении в связи с тяжелым материальным положением с приложением расчетного листка ОАО «ПГ «Новик» за декабрь 2016 года.</text:span></text:p>
      <text:p text:style-name="P9"><text:span text:style-name="T2">Согласно части 1 статьи 31.5 КоАП</text:span><text:span text:style-name="T17"> при наличии обстоятельств, вследствие которых исполнение постановления о назначении административного наказания в виде 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p>
      <text:p text:style-name="P17">При рассмотрении ходатайства об отсрочке исполнения постановления, заявитель должен доказать обоснованность своих требований об отсрочке исполнения требований (то есть существование обстоятельств, препятствующих исполнению постановления), а также то, что отсрочка исполнения постановления позволит его исполнить к определенному сроку.</text:p>
      <text:p text:style-name="P8">Между тем, представленная вместе с ходатайством об отсрочке <text:soft-page-break/>исполнения постановления <text:s/>копия расчетного листка за Ноябрь 2016 года не может свидетельствовать о невозможности исполнения постановления № 4-14.55-1156/00-24-16 об административном правонарушении в установленные сроки.</text:p>
      <text:p text:style-name="P8">Рассмотрение ходатайства <text:s/>представителя <text:span text:style-name="T23">&lt;...&gt;</text:span> по доверенности <text:span text:style-name="T23">&lt;...&gt;</text:span> об отсрочке исполнения постановления № 4-14.55-1156/00-24-16 об административном правонарушении назначено на 20.01.2017. </text:p>
      <text:p text:style-name="P8">Ввиду отсутствия документов, подтверждающих надлежащее уведомления <text:span text:style-name="T23">&lt;...&gt;</text:span> о времени и месте рассмотрения вопроса об отсрочке исполнения постановления, <text:s/>в его адрес повторно направлена телеграмма о времени и месте рассмотрения <text:s/>ходатайства <text:s/>об отсрочке исполнения постановления на 26.01.2017 по адресу места регистрации <text:span text:style-name="T23">&lt;...&gt;</text:span>, а также по адресу исполнения <text:span text:style-name="T23">&lt;...&gt;</text:span> своих должностных обязанностей.</text:p>
      <text:p text:style-name="P8">Согласно квитанции Почты России о приеме телеграммы, телеграмма не вручена, адресат выбыл неизвестно куда.</text:p>
      <text:p text:style-name="P8">С учетом вышеизложенного, ходатайство <text:s/>об отсрочке исполнения постановления 4-14.55-1156/00-24-16 <text:s/>рассмотрено в отсутствие <text:span text:style-name="T23">&lt;....&gt;</text:span>.</text:p>
      <text:p text:style-name="P20">На основании изложенного, руководствуясь часть 3 статьи 31.8 КоАП,</text:p>
      <text:p text:style-name="P15"/>
      <text:p text:style-name="P16">ОПРЕДЕЛИЛ:</text:p>
      <text:p text:style-name="P19"><text:span text:style-name="T21">Отказать в предоставлении отсрочки исполнения постановления о наложении штрафа по делу об административном правонарушении от 10.11.2016 </text:span><text:span text:style-name="Основной_20_шрифт_20_абзаца"><text:span text:style-name="T19">№ </text:span></text:span><text:span text:style-name="Основной_20_шрифт_20_абзаца"><text:span text:style-name="T20">4-14.55-1156/00-24-16</text:span></text:span><text:span text:style-name="T21">.</text:span>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2CA3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42CA3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4:03:47.06</meta:creation-date>
    <meta:generator>OpenOffice.org/3.3$Win32 OpenOffice.org_project/330m20$Build-9567</meta:generator>
    <dc:date>2017-02-02T17:29:49.92</dc:date>
    <meta:document-statistic meta:table-count="0" meta:image-count="1" meta:object-count="0" meta:page-count="2" meta:paragraph-count="20" meta:word-count="383" meta:character-count="3400"/>
    <meta:user-defined meta:name="Поле 1"/>
    <meta:user-defined meta:name="Поле 2"/>
    <meta:user-defined meta:name="Поле 3"/>
    <meta:user-defined meta:name="Поле 4"/>
  </office:meta>
</office:document-meta>
</file>