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8DAC12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2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text-indent="0cm" style:auto-text-indent="false"/>
    </style:style>
    <style:style style:name="P30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P31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3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text-indent="0cm" style:auto-text-indent="false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fo:font-size="13.5pt" style:font-size-asian="13.5pt" style:font-size-complex="13.5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size-complex="14pt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fo:language="ru" fo:country="RU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000000" style:font-name="Times New Roman1" fo:language="en" fo:country="US"/>
    </style:style>
    <style:style style:name="T18" style:family="text">
      <style:text-properties fo:color="#000000" fo:language="ru" fo:country="RU"/>
    </style:style>
    <style:style style:name="T19" style:family="text">
      <style:text-properties fo:color="#000000" style:font-name="serif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0pt"/>
    </style:style>
    <style:style style:name="T22" style:family="text">
      <style:text-properties fo:font-size="10pt" fo:language="en" fo:country="US"/>
    </style:style>
    <style:style style:name="T23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29449528" text:id="ct429449528">
          <text:deletion>
            <office:change-info>
              <dc:creator>&lt;анонимный&gt;</dc:creator>
              <dc:date>2017-02-02T17:32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428681224" text:id="ct428681224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428670928" text:id="ct42867092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97344" text:id="ct428697344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428696616" text:id="ct428696616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428696512" text:id="ct428696512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71344" text:id="ct428671344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428684240" text:id="ct428684240">
          <text:insertion>
            <office:change-info>
              <dc:creator>&lt;анонимный&gt;</dc:creator>
              <dc:date>2016-10-24T11:45:00</dc:date>
            </office:change-info>
          </text:insertion>
        </text:changed-region>
        <text:changed-region xml:id="ct428678728" text:id="ct42867872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428669056" text:id="ct428669056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93808" text:id="ct428693808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428698072" text:id="ct428698072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428679560" text:id="ct428679560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82368" text:id="ct42868236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428680912" text:id="ct428680912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428682888" text:id="ct428682888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428685592" text:id="ct428685592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82576" text:id="ct42868257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428692352" text:id="ct42869235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28668744" text:id="ct428668744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96720" text:id="ct428696720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428669888" text:id="ct42866988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28668952" text:id="ct428668952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91208" text:id="ct428691208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428671136" text:id="ct428671136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428693392" text:id="ct428693392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28678520" text:id="ct428678520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81328" text:id="ct428681328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4"><text:s/></text:span></text:p>
          </text:deletion>
        </text:changed-region>
        <text:changed-region xml:id="ct428673320" text:id="ct428673320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428689648" text:id="ct42868964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28668432" text:id="ct428668432">
          <text:insertion>
            <office:change-info>
              <dc:creator>&lt;анонимный&gt;</dc:creator>
              <dc:date>2017-02-02T14:34:00</dc:date>
            </office:change-info>
          </text:insertion>
        </text:changed-region>
        <text:changed-region xml:id="ct428675296" text:id="ct42867529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28682056" text:id="ct428682056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68536" text:id="ct42866853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428681536" text:id="ct42868153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28693288" text:id="ct42869328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71656" text:id="ct42867165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ую</text:span></text:p>
          </text:deletion>
        </text:changed-region>
        <text:changed-region xml:id="ct428669160" text:id="ct42866916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28676856" text:id="ct428676856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69680" text:id="ct428669680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428674464" text:id="ct428674464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ну</text:span></text:p>
          </text:deletion>
        </text:changed-region>
        <text:changed-region xml:id="ct428689856" text:id="ct42868985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428690064" text:id="ct428690064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75088" text:id="ct428675088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4"><text:s/>заявленную на перерегистрацию</text:span></text:p>
          </text:deletion>
        </text:changed-region>
        <text:changed-region xml:id="ct428689128" text:id="ct428689128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5"><text:s/>ОАО «Биосинтез» (Россия)</text:span></text:p>
          </text:deletion>
        </text:changed-region>
        <text:changed-region xml:id="ct428695576" text:id="ct428695576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5">,</text:span></text:p>
          </text:deletion>
        </text:changed-region>
        <text:changed-region xml:id="ct428681952" text:id="ct428681952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91000" text:id="ct428691000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428699632" text:id="ct42869963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28687672" text:id="ct428687672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87568" text:id="ct42868756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5">й</text:span></text:p>
          </text:deletion>
        </text:changed-region>
        <text:changed-region xml:id="ct428694432" text:id="ct42869443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28681016" text:id="ct428681016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79768" text:id="ct42867976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28673008" text:id="ct42867300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84136" text:id="ct428684136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428692144" text:id="ct42869214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28678208" text:id="ct42867820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93184" text:id="ct428693184">
          <text:deletion>
            <office:change-info>
              <dc:creator>&lt;анонимный&gt;</dc:creator>
              <dc:date>2016-08-09T10:12:00</dc:date>
            </office:change-info>
            <text:p text:style-name="P8"><text:span text:style-name="T6">Панкреатин (МНН — Панкреатин), таблетки, покрытые кишечнорастворимой оболочкой, 25 ЕД, 10 шт., - упаковки ячейковые контурные (2) - пачки картонные</text:span></text:p>
          </text:deletion>
        </text:changed-region>
        <text:changed-region xml:id="ct428675608" text:id="ct42867560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28693600" text:id="ct42869360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28674048" text:id="ct42867404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88504" text:id="ct428688504">
          <text:deletion>
            <office:change-info>
              <dc:creator>&lt;анонимный&gt;</dc:creator>
              <dc:date>2017-02-01T16:26:00</dc:date>
            </office:change-info>
            <text:p text:style-name="P8"><text:s/></text:p>
          </text:deletion>
        </text:changed-region>
        <text:changed-region xml:id="ct428669368" text:id="ct428669368">
          <text:deletion>
            <office:change-info>
              <dc:creator>&lt;анонимный&gt;</dc:creator>
              <dc:date>2016-08-09T10:13:00</dc:date>
            </office:change-info>
            <text:p text:style-name="P8"><text:span text:style-name="T6">13,69</text:span></text:p>
          </text:deletion>
        </text:changed-region>
        <text:changed-region xml:id="ct428680496" text:id="ct428680496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28691832" text:id="ct428691832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88816" text:id="ct428688816">
          <text:deletion>
            <office:change-info>
              <dc:creator>&lt;анонимный&gt;</dc:creator>
              <dc:date>2016-08-09T10:13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428678624" text:id="ct428678624">
          <text:deletion>
            <office:change-info>
              <dc:creator>&lt;анонимный&gt;</dc:creator>
              <dc:date>2017-02-01T16:22:00</dc:date>
            </office:change-info>
            <text:p text:style-name="P9"><text:span text:style-name="T6"><text:tab/></text:span></text:p>
          </text:deletion>
        </text:changed-region>
        <text:changed-region xml:id="ct428688712" text:id="ct428688712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28693912" text:id="ct428693912">
          <text:insertion>
            <office:change-info>
              <dc:creator>&lt;анонимный&gt;</dc:creator>
              <dc:date>2017-02-01T16:23:00</dc:date>
            </office:change-info>
          </text:insertion>
        </text:changed-region>
        <text:changed-region xml:id="ct428687048" text:id="ct428687048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92040" text:id="ct428692040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428693704" text:id="ct428693704">
          <text:format-change>
            <office:change-info>
              <dc:creator>&lt;анонимный&gt;</dc:creator>
              <dc:date>2017-02-01T16:26:00</dc:date>
            </office:change-info>
          </text:format-change>
        </text:changed-region>
        <text:changed-region xml:id="ct428688296" text:id="ct428688296">
          <text:insertion>
            <office:change-info>
              <dc:creator>&lt;анонимный&gt;</dc:creator>
              <dc:date>2017-02-01T16:37:00</dc:date>
            </office:change-info>
          </text:insertion>
        </text:changed-region>
        <text:changed-region xml:id="ct429449944" text:id="ct429449944">
          <text:deletion>
            <office:change-info>
              <dc:creator>&lt;анонимный&gt;</dc:creator>
              <dc:date>2017-02-02T17:32:00</dc:date>
            </office:change-info>
            <text:p text:style-name="P9"/>
            <text:p text:style-name="P10"><text:span text:style-name="T6"/></text:p>
          </text:deletion>
        </text:changed-region>
        <text:changed-region xml:id="ct428677272" text:id="ct428677272">
          <text:deletion>
            <office:change-info>
              <dc:creator>&lt;анонимный&gt;</dc:creator>
              <dc:date>2016-10-12T12:01:00</dc:date>
            </office:change-info>
            <text:p text:style-name="P10"><text:span text:style-name="T6">А.Б. Кашеваров</text:span></text:p>
          </text:deletion>
        </text:changed-region>
        <text:changed-region xml:id="ct428676024" text:id="ct428676024">
          <text:deletion>
            <office:change-info>
              <dc:creator>&lt;анонимный&gt;</dc:creator>
              <dc:date>2017-02-02T17:32:00</dc:date>
            </office:change-info>
            <text:p text:style-name="P10"/>
            <text:p text:style-name="P11"><text:span text:style-name="T7"/></text:p>
          </text:deletion>
        </text:changed-region>
        <text:changed-region xml:id="ct428674568" text:id="ct428674568">
          <text:deletion>
            <office:change-info>
              <dc:creator>&lt;анонимный&gt;</dc:creator>
              <dc:date>2016-08-09T10:12:00</dc:date>
            </office:change-info>
            <text:p text:style-name="P11"><text:span text:style-name="T7"/></text:p>
            <text:p text:style-name="P12"><text:span text:style-name="T7"/></text:p>
          </text:deletion>
        </text:changed-region>
        <text:changed-region xml:id="ct428696928" text:id="ct428696928">
          <text:deletion>
            <office:change-info>
              <dc:creator>&lt;анонимный&gt;</dc:creator>
              <dc:date>2017-02-02T17:32:00</dc:date>
            </office:change-info>
            <text:p text:style-name="P12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48a7ae-5bff-4772-9276-49bdb2257d42" text:name="BossProviderVariable"/>
      </text:user-field-decls>
      <text:p text:style-name="P1"><text:change text:change-id="ct429449528"/><text:change text:change-id="ct428681224"/><text:change-start text:change-id="ct428670928"/>РЕШЕНИЕ</text:p>
      <text:p text:style-name="P17">о согласовании <text:span text:style-name="T10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18">и важнейших лекарственных препаратов</text:p>
      <text:p text:style-name="P18"/>
      <text:p text:style-name="P7"><text:span text:style-name="T10"><text:tab/>В соответствии с пунктом 8 и подпунктом «</text:span><text:change-end text:change-id="ct428670928"/><text:change text:change-id="ct428697344"/><text:change-start text:change-id="ct428696616"/><text:span text:style-name="T10">в</text:span><text:change-end text:change-id="ct428696616"/><text:change-start text:change-id="ct428696512"/><text:span text:style-name="T10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0">, утвержденных постановлением Правительства Российской Федерации от 29.10.2010</text:span><text:change-end text:change-id="ct428696512"/><text:change text:change-id="ct428671344"/><text:change-start text:change-id="ct428684240"/><text:span text:style-name="T10"> </text:span><text:change-end text:change-id="ct428684240"/><text:change-start text:change-id="ct428678728"/><text:span text:style-name="T10"><text:s text:c="5"/></text:span><text:change-end text:change-id="ct428678728"/><text:change-start text:change-id="ct428669056"/><text:span text:style-name="T10">№ 865, Федеральная антимонопольная служба рассмотрела документы, представленные письм</text:span><text:change-end text:change-id="ct428669056"/><text:change text:change-id="ct428693808"/><text:change-start text:change-id="ct428698072"/><text:span text:style-name="T10">ами</text:span><text:change-end text:change-id="ct428698072"/><text:change-start text:change-id="ct428679560"/><text:span text:style-name="T10"> Минздрава России от </text:span><text:change-end text:change-id="ct428679560"/><text:change text:change-id="ct428682368"/><text:change text:change-id="ct428680912"/><text:change-start text:change-id="ct428682888"/><text:span text:style-name="T18">30</text:span><text:change-end text:change-id="ct428682888"/><text:change-start text:change-id="ct428685592"/><text:span text:style-name="T16">.</text:span><text:change-end text:change-id="ct428685592"/><text:change text:change-id="ct428682576"/><text:change-start text:change-id="ct428692352"/><text:span text:style-name="T16">01</text:span><text:change-end text:change-id="ct428692352"/><text:change-start text:change-id="ct428668744"/><text:span text:style-name="T16">.201</text:span><text:change-end text:change-id="ct428668744"/><text:change text:change-id="ct428696720"/><text:change-start text:change-id="ct428669888"/><text:span text:style-name="T16">7</text:span><text:change-end text:change-id="ct428669888"/><text:change-start text:change-id="ct428668952"/><text:span text:style-name="T4"> № 20-4-4</text:span><text:span text:style-name="T17">0</text:span><text:change-end text:change-id="ct428668952"/><text:change text:change-id="ct428691208"/><text:change text:change-id="ct428671136"/><text:change-start text:change-id="ct428693392"/><text:span text:style-name="T16">36480</text:span><text:change-end text:change-id="ct428693392"/><text:change-start text:change-id="ct428678520"/><text:span text:style-name="T4">-с,</text:span><text:change-end text:change-id="ct428678520"/><text:change text:change-id="ct428681328"/><text:change-start text:change-id="ct428673320"/><text:span text:style-name="T4"> </text:span><text:change-end text:change-id="ct428673320"/><text:change-start text:change-id="ct428689648"/><text:span text:style-name="T4">№ 20-4-4036482-с и <text:s text:c="10"/>№ 20-4-4036479-с</text:span><text:change-end text:change-id="ct428689648"/><text:change-start text:change-id="ct428668432"/><text:span text:style-name="T4">,</text:span><text:change-end text:change-id="ct428668432"/><text:change-start text:change-id="ct428675296"/><text:span text:style-name="T4"> </text:span><text:change-end text:change-id="ct428675296"/><text:change-start text:change-id="ct428682056"/><text:span text:style-name="T4">и приняла решение согласовать предельн</text:span><text:change-end text:change-id="ct428682056"/><text:change text:change-id="ct428668536"/><text:change-start text:change-id="ct428681536"/><text:span text:style-name="T4">ые</text:span><text:change-end text:change-id="ct428681536"/><text:change-start text:change-id="ct428693288"/><text:span text:style-name="T4"> отпускн</text:span><text:change-end text:change-id="ct428693288"/><text:change text:change-id="ct428671656"/><text:change-start text:change-id="ct428669160"/><text:span text:style-name="T4">ые</text:span><text:change-end text:change-id="ct428669160"/><text:change-start text:change-id="ct428676856"/><text:span text:style-name="T4"> це</text:span><text:change-end text:change-id="ct428676856"/><text:change-start text:change-id="ct428669680"/><text:span text:style-name="T4">ны, заявленные на перерегистрацию </text:span><text:change-end text:change-id="ct428669680"/><text:change text:change-id="ct428674464"/><text:change-start text:change-id="ct428689856"/><text:span text:style-name="T4">ЗАО «АЛСИ Фарма» </text:span><text:span text:style-name="T19">(Россия)</text:span><text:change-end text:change-id="ct428689856"/><text:change-start text:change-id="ct428690064"/><text:span text:style-name="T4">,</text:span><text:change-end text:change-id="ct428690064"/><text:change text:change-id="ct428675088"/><text:change text:change-id="ct428689128"/><text:change text:change-id="ct428695576"/><text:change-start text:change-id="ct428681952"/><text:span text:style-name="T4"> на следующи</text:span><text:change-end text:change-id="ct428681952"/><text:change text:change-id="ct428691000"/><text:change-start text:change-id="ct428699632"/><text:span text:style-name="T4">е</text:span><text:change-end text:change-id="ct428699632"/><text:change-start text:change-id="ct428687672"/><text:span text:style-name="T4"> лекарственны</text:span><text:change-end text:change-id="ct428687672"/><text:change text:change-id="ct428687568"/><text:change-start text:change-id="ct428694432"/><text:span text:style-name="T4">е</text:span><text:change-end text:change-id="ct428694432"/><text:change-start text:change-id="ct428681016"/><text:span text:style-name="T4"> препарат</text:span><text:change-end text:change-id="ct428681016"/><text:change-start text:change-id="ct428679768"/><text:span text:style-name="T4">ы</text:span><text:change-end text:change-id="ct428679768"/><text:change-start text:change-id="ct428673008"/><text:span text:style-name="T4">, включенн</text:span><text:span text:style-name="T16">ы</text:span><text:change-end text:change-id="ct428673008"/><text:change text:change-id="ct428684136"/><text:change-start text:change-id="ct428692144"/><text:span text:style-name="T16">е</text:span><text:change-end text:change-id="ct428692144"/><text:change-start text:change-id="ct428678208"/><text:span text:style-name="T4"> в перечень жизненно необходимых и важнейших лекарственных препаратов:</text:span></text:p>
      <text:p text:style-name="P8"><text:tab/><text:change-end text:change-id="ct428678208"/><text:change text:change-id="ct428693184"/><text:change-start text:change-id="ct428675608"/>1. <text:change-end text:change-id="ct428675608"/><text:change-start text:change-id="ct428693600"/>Индапамид (МНН — Индапамид), таблетки покрытые пленочной оболочкой, 2.5 мг, 10 шт. - упаковки ячейковые контурные (3) - пачки картонные<text:change-end text:change-id="ct428693600"/><text:change-start text:change-id="ct428674048"/>, в размере<text:change-end text:change-id="ct428674048"/><text:change text:change-id="ct428688504"/><text:change text:change-id="ct428669368"/><text:change-start text:change-id="ct428680496"/> 16,13<text:change-end text:change-id="ct428680496"/><text:change-start text:change-id="ct428691832"/> руб.</text:p>
      <text:p text:style-name="P9"><text:tab/><text:change-end text:change-id="ct428691832"/><text:change text:change-id="ct428688816"/><text:change text:change-id="ct428678624"/><text:change-start text:change-id="ct428688712"/>2. <text:change-end text:change-id="ct428688712"/><text:change-start text:change-id="ct428693912"/>Карбамазепин (МНН — Карбамазепин), таблетки, 200 мг, 10 шт. - упаковки ячейковые контурные (4) - пачки картонные, в размере 40,61 руб.<text:change-end text:change-id="ct428693912"/><text:change-start text:change-id="ct428687048"/></text:p>
      <text:p text:style-name="P9"><text:change-end text:change-id="ct428687048"/><text:tab/>3. <text:change-start text:change-id="ct428692040"/>Амброксол (МНН — Амброксол), таблетки, 30 мг, 10 шт. - упаковки ячейковые контурные (3) - пачки картонные, в размере 27,38 руб.<text:change-end text:change-id="ct428692040"/><text:change-start text:change-id="ct428693704"/></text:p>
      <text:p text:style-name="P9"><text:change-end text:change-id="ct428693704"/><text:change-start text:change-id="ct428688296"/></text:p>
      <text:p text:style-name="P27"><text:change-end text:change-id="ct428688296"/><text:change text:change-id="ct429449944"/><text:change text:change-id="ct428677272"/><text:change text:change-id="ct428676024"/><text:change text:change-id="ct428674568"/><text:change text:change-id="ct428696928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DAC1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428671032" text:id="ct428671032">
            <text:insertion>
              <office:change-info>
                <dc:creator>&lt;анонимный&gt;</dc:creator>
                <dc:date>2017-02-02T14:3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<text:change-start text:change-id="ct428671032"/>Идентификатор<text:change-end text:change-id="ct428671032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428687880" text:id="ct428687880">
            <text:insertion>
              <office:change-info>
                <dc:creator>&lt;анонимный&gt;</dc:creator>
                <dc:date>2017-02-02T14:3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<text:change-start text:change-id="ct428687880"/>Идентификатор<text:change-end text:change-id="ct428687880"/></text:p>
      </draw:text-box>
     </draw:frame><draw:frame draw:style-name="Mfr2" draw:name="SpdBarcode" text:anchor-type="paragraph" svg:x="0cm" svg:width="3.6cm" svg:height="0.78cm" draw:z-index="1"><draw:image xlink:href="Pictures/10000201000000780000001AA8DAC12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16:35:38.95</meta:creation-date>
    <meta:generator>OpenOffice.org/3.3$Win32 OpenOffice.org_project/330m20$Build-9567</meta:generator>
    <meta:editing-duration>P0D</meta:editing-duration>
    <meta:editing-cycles>1</meta:editing-cycles>
    <dc:date>2017-02-02T17:32:09.50</dc:date>
    <meta:document-statistic meta:table-count="0" meta:image-count="1" meta:object-count="0" meta:page-count="1" meta:paragraph-count="40" meta:word-count="242" meta:character-count="1815"/>
    <meta:user-defined meta:name="Поле 1"/>
    <meta:user-defined meta:name="Поле 2"/>
    <meta:user-defined meta:name="Поле 3"/>
    <meta:user-defined meta:name="Поле 4"/>
  </office:meta>
</office:document-meta>
</file>