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CE574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0.979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979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98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 style:master-page-name="First_20_Page">
      <style:paragraph-properties fo:margin-left="0cm" fo:margin-right="-0.979cm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979cm" fo:text-indent="0cm" style:auto-text-indent="false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6b5da2-20ce-4e57-872f-f6dd4204c903" text:name="BossProviderVariable"/>
      </text:user-field-decls>
      <text:p text:style-name="P8"/>
      <text:p text:style-name="P4"/>
      <text:p text:style-name="P5">РЕШЕНИЕ</text:p>
      <text:p text:style-name="P5">по результатам рассмотрения ходатайства</text:p>
      <text:p text:style-name="P4"/>
      <text:p text:style-name="P6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Акционерного общества «Объединенные кондитеры» (место нахождения: 107078, г. Москва, Орликов переулок, д. 5, стр. 3; основной вид деятельности — управление менеджментом на предприятиях пищевой отрасли, в том числе на кондитерских предприятиях) о даче предварительного согласия на приобретение 42,43% голосующих акций Открытого акционерного общества «Московская кондитерская фабрика «Красный Октябрь» (место нахождения: 107140, г. Москва, ул. Малая Красносельская, д. 7, стр. 24; основной вид деятельности — производство сахаристых кондитерских изделий), что в совокупности с имеющимися у АО «Объединенные кондитеры» акциями составит 62,478 % голосующих акций ОАО «Московская кондитерская фабрика «Красный Октябрь», а в совокупности с имеющимися акциями у Акционерного общества «Холдинговая компания «Объединенные кондитеры», Общества с ограниченной ответственностью «Объединенные кондитеры», Акционерного общества «ГУТА-Страхование», входящих с АО «Объединенные кондитеры» одну группу лиц, составит 100% голосующих акций ОАО «Московская кондитерская фабрика «Красный Октябрь», и приняла решение об удовлетворении данного ходатайства.</text:p>
      <text:p text:style-name="P4"><text:s text:c="21"/></text:p>
      <text:p text:style-name="P4"><text:s text:c="1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CE57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3087(2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3087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087(3) </text:p>
      </draw:text-box>
     </draw:frame><draw:frame draw:style-name="Mfr2" draw:name="SpdBarcode" text:anchor-type="paragraph" svg:x="0cm" svg:width="3.6cm" svg:height="0.78cm" draw:z-index="1"><draw:image xlink:href="Pictures/10000201000000780000001A8CCE574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6T14:42:57.24</meta:creation-date>
    <meta:generator>OpenOffice.org/3.3$Win32 OpenOffice.org_project/330m20$Build-9567</meta:generator>
    <dc:date>2017-02-02T17:33:16.93</dc:date>
    <meta:print-date>2017-02-02T16:52:19.92</meta:print-date>
    <meta:editing-duration>P1DT6H17M15S</meta:editing-duration>
    <meta:editing-cycles>3</meta:editing-cycles>
    <meta:document-statistic meta:table-count="0" meta:image-count="1" meta:object-count="0" meta:page-count="1" meta:paragraph-count="9" meta:word-count="165" meta:character-count="1521"/>
    <meta:user-defined meta:name="Поле 1"/>
    <meta:user-defined meta:name="Поле 2"/>
    <meta:user-defined meta:name="Поле 3"/>
    <meta:user-defined meta:name="Поле 4"/>
  </office:meta>
</office:document-meta>
</file>