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BA2A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8.493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1.436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.074cm" fo:margin-right="0cm" fo:margin-top="0cm" fo:margin-bottom="0cm" fo:line-height="100%" fo:text-align="justify" style:justify-single-word="false" fo:text-indent="1.436cm" style:auto-text-indent="false"/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1.43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Segoe Print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language="ru" fo:country="RU" fo:background-color="#ffffff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background-color="transparent"/>
    </style:style>
    <style:style style:name="T51" style:family="text">
      <style:text-properties style:use-window-font-color="true" fo:font-weight="normal" style:font-name-asian="Times New Roman1" style:font-name-complex="Times New Roman1"/>
    </style:style>
    <style:style style:name="T52" style:family="text">
      <style:text-properties style:use-window-font-color="true" fo:language="en" fo:country="US" fo:font-weight="normal" style:font-name-asian="Times New Roman1" style:font-name-complex="Times New Roman1"/>
    </style:style>
    <style:style style:name="T5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background-color="#ffffff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698b5-b788-43d7-b7b8-2f8682ee3383" text:name="BossProviderVariable"/>
      </text:user-field-decls>
      <text:p text:style-name="P25"><text:span text:style-name="Основной_20_шрифт_20_абзаца"><text:span text:style-name="T4"/></text:span></text:p>
      <text:p text:style-name="P10"><text:span text:style-name="Основной_20_шрифт_20_абзаца"><text:span text:style-name="T5"/></text:span></text:p>
      <text:p text:style-name="P14"><text:span text:style-name="T39">ПРЕДПИСАНИЕ</text:span> № 223<text:span text:style-name="T45">ФЗ-</text:span><text:span text:style-name="T47">80/17</text:span></text:p>
      <text:p text:style-name="P4">о совершении действий, направленных на устранение нарушений порядка проведения торгов</text:p>
      <text:p text:style-name="P6"><text:span text:style-name="T48">30.01.2017</text:span><text:span text:style-name="T46"> <text:s text:c="105"/>Москва</text:span></text:p>
      <text:p text:style-name="P26"><text:span text:style-name="T51">Комиссия Федеральной антимонопольной службы по контролю в сфере закупок в составе:</text:span><text:span text:style-name="T52">&lt;...&gt;</text:span><text:span text:style-name="Основной_20_шрифт_20_абзаца"><text:span text:style-name="T36">,</text:span></text:span></text:p>
      <text:p text:style-name="P17"><text:span text:style-name="T53">на основании решения от 30.01.2017 № 223ФЗ-80/17, принятого Комиссией ФАС России по итогам рассмотрения жалобы <text:s text:c="42"/></text:span><text:span text:style-name="T55"><text:s/></text:span><text:span text:style-name="T40">ООО «ПКО Инновация» от 13.01.2017 № 13 на действия (бездействие) заказчика ОАО «РЖД» при проведении открытого конкурса в электронной форме № 2592/ОКЭ-РЖДС/16 на право заключения договоров поставки автомобильной и тракторной техники для нужд ОАО «РЖД» <text:s text:c="23"/>(извещение № 31604632895) </text:span><text:span text:style-name="T42">(далее — Конкурс)</text:span><text:span text:style-name="T54">, руководствуясь частью 20 статьи 18.1,</text:span><text:span text:style-name="T43"> </text:span><text:a xlink:type="simple" xlink:href="consultantplus://offline/ref=28CF9C076DC83D28CE07642A6A510ED91C52ED997650C53A5267FB1E3FA29E2ABA3C952E56L8ZAG"><text:span text:style-name="T44">пунктом 3.1 части 1 статьи 23</text:span></text:a><text:span text:style-name="T54"> Федерального закона от 26.07.2006 <text:s text:c="10"/>№ 135-ФЗ «О защите конкуренции»,</text:span></text:p>
      <text:p text:style-name="P18"/>
      <text:p text:style-name="P5">ПРЕДПИСЫВАЕТ:</text:p>
      <text:list xml:id="list154544920690258708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9">ОАО «РЖД»</text:span></text:span><text:span text:style-name="Основной_20_шрифт_20_абзаца"><text:span text:style-name="T33"> </text:span></text:span><text:span text:style-name="Основной_20_шрифт_20_абзаца"><text:span text:style-name="T12">внести изменения в документацию о проведении К</text:span></text:span><text:span text:style-name="Основной_20_шрифт_20_абзаца"><text:span text:style-name="T9">онкурса</text:span></text:span><text:span text:style-name="Основной_20_шрифт_20_абзаца"><text:span text:style-name="T10"> </text:span></text:span><text:span text:style-name="Основной_20_шрифт_20_абзаца"><text:span text:style-name="T12">в соответствии с принятым Комиссией ФАС России решением от </text:span></text:span><text:span text:style-name="Основной_20_шрифт_20_абзаца"><text:span text:style-name="T9">30</text:span></text:span><text:span text:style-name="Основной_20_шрифт_20_абзаца"><text:span text:style-name="T12">.01.2017</text:span></text:span><text:span text:style-name="Основной_20_шрифт_20_абзаца"><text:span text:style-name="T9"> </text:span></text:span><text:span text:style-name="Основной_20_шрифт_20_абзаца"><text:span text:style-name="T12">№ 223ФЗ-80</text:span></text:span><text:span text:style-name="Основной_20_шрифт_20_абзаца"><text:span text:style-name="T9">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27"><text:span text:style-name="T30">ОАО «РЖД»</text:span><text:span text:style-name="T41"> </text:span><text:span text:style-name="T25">назначить новую дату окончания срока подачи заявок на участие в </text:span><text:span text:style-name="T20">Конкурсе</text:span><text:span text:style-name="T25">, а также разместить </text:span><text:span text:style-name="T20">в Единой информационной системе</text:span><text:span text:style-name="T25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5">) (далее — </text:span><text:span text:style-name="T20">ЕИС</text:span><text:span text:style-name="T25">) информацию о новой дате окончания срока подачи заявок на участие в </text:span><text:span text:style-name="T20">Конкурсе</text:span><text:span text:style-name="T25">, дате рассмотрения <text:s/>заявок на участие в </text:span><text:span text:style-name="Основной_20_шрифт_20_абзаца"><text:span text:style-name="T14">Конкурсе</text:span></text:span><text:span text:style-name="T20"> </text:span><text:span text:style-name="T25">и дате </text:span><text:span text:style-name="T20">подведения итогов Конкурса</text:span><text:span text:style-name="T17"> </text:span><text:span text:style-name="T18">в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22">,</text:span></text:span><text:span text:style-name="T17"> 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<text:s text:c="14"/>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2">документации о проведении К</text:span></text:span><text:span text:style-name="Основной_20_шрифт_20_абзаца"><text:span text:style-name="T15">онкурсе <text:s text:c="11"/>(далее </text:span></text:span><text:span text:style-name="Основной_20_шрифт_20_абзаца"><text:span text:style-name="T19">— </text:span></text:span><text:span text:style-name="Основной_20_шрифт_20_абзаца"><text:span text:style-name="T15">Документация).</text:span></text:span></text:p>
                </text:list-item>
                <text:list-item>
                  <text:p text:style-name="P27"><text:span text:style-name="Основной_20_шрифт_20_абзаца"><text:span text:style-name="T31">ОАО «РЖД»</text:span></text:span><text:span text:style-name="Основной_20_шрифт_20_абзаца"><text:span text:style-name="T18"> разместить в единой информационной системе (</text:span></text:span><text:a xlink:type="simple" xlink:href="http://www.zakupki.gov.ru/"><text:span text:style-name="Internet_20_link"><text:span text:style-name="T38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31">ОАО «РЖД»</text:span></text:span><text:span text:style-name="T18"> продолжить проведение Конкурса 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5">Положения о закупке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34">ОАО «РЖД»</text:span></text:span><text:span text:style-name="Основной_20_шрифт_20_абзаца"><text:span text:style-name="T35"> </text:span></text:span><text:span text:style-name="Основной_20_шрифт_20_абзаца"><text:span text:style-name="T7">в срок до 13.02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1">ru</text:span></text:span></text:a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<text:soft-page-break/>выдачи.</text:p>
      <text:p text:style-name="P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BA2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18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187(1) </text:p></draw:text-box></draw:frame><draw:frame draw:style-name="Mfr2" draw:name="SpdBarcode" text:anchor-type="paragraph" svg:x="0cm" svg:width="3.6cm" svg:height="0.78cm" draw:z-index="3"><draw:image xlink:href="Pictures/10000201000000780000001A1ABA2A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57:06.63</meta:creation-date>
    <meta:generator>OpenOffice.org/3.4.1$Win32 OpenOffice.org_project/341m1$Build-9593</meta:generator>
    <dc:date>2017-02-02T19:10:17</dc:date>
    <meta:print-date>2017-02-01T15:03:18.28</meta:print-date>
    <meta:document-statistic meta:table-count="0" meta:image-count="1" meta:object-count="0" meta:page-count="2" meta:paragraph-count="18" meta:word-count="375" meta:character-count="3100"/>
    <meta:user-defined meta:name="Поле 1"/>
    <meta:user-defined meta:name="Поле 2"/>
    <meta:user-defined meta:name="Поле 3"/>
    <meta:user-defined meta:name="Поле 4"/>
  </office:meta>
</office:document-meta>
</file>