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4C6C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100%" fo:text-align="justify" style:justify-single-word="false"/>
      <style:text-properties style:font-name="Times New Roman" fo:font-size="9pt" style:font-size-asian="9pt" style:font-size-complex="9pt"/>
    </style:style>
    <style:style style:name="P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top="0cm" fo:margin-bottom="0cm" fo:line-height="100%" fo:text-align="center" style:justify-single-word="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9"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9.745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578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745cm" fo:margin-right="-0.026cm" fo:margin-top="0cm" fo:margin-bottom="0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13.361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12.652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327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777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753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13.204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13.734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list-style-name="L1">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fo:background-color="transparent"/>
    </style:style>
    <style:style style:name="T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language="en" fo:country="US"/>
    </style:style>
    <style:style style:name="T9"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b4db88-08a2-471e-8424-88b84242bb62" text:name="BossProviderVariable"/>
      </text:user-field-decls>
      <text:p text:style-name="P23"> <text:span text:style-name="T1">РЕШЕНИЕ № Т-13/17<text:line-break/>по результатам рассмотрения жалобы ООО «Мосрегионлифт» на нарушение процедуры торгов и порядка заключения</text:span></text:p>
      <text:p text:style-name="P4"> </text:p>
      <text:p text:style-name="P5">Дата принятия решения: 07.02.2017                                                        <text:s text:c="4"/>г. Москва</text:p>
      <text:p text:style-name="P5"> </text:p>
      <text:p text:style-name="P5"><text:tab/>Комиссия ФАС России по рассмотрению жалоб на нарушение процедуры торгов и порядка заключения договоров № 7 в составе: <text:span text:style-name="T8">&lt;...&gt;</text:span>,</text:p>
      <text:p text:style-name="P5"><text:tab/>при участии представителей: <text:span text:style-name="T8">&lt;...&gt;</text:span>,</text:p>
      <text:p text:style-name="P5">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text:line-break/>Краснодарский край, г. Белореченск, ул. Чапаева, д. 46, в соответствии со статьей 18.1 Федерального закона от 26.07.2006 № 135-ФЗ «О защите конкуренции» (далее – Закон о защите конкуренции),</text:p>
      <text:p text:style-name="P6"/>
      <text:p text:style-name="P6">У С Т А Н О В И Л А:</text:p>
      <text:p text:style-name="P5"/>
      <text:p text:style-name="P5"><text:tab/>В Федеральную антимонопольную службу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Чапаева, д. 46 (далее – Аукцион; Жалоба).</text:p>
      <text:p text:style-name="P5"><text:tab/>Из Жалобы следует, что Организатором торгов при организации и проведении Аукциона нарушены требования Положения <text:span text:style-name="T6">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span><text:tab/></text:p>
      <text:p text:style-name="P5"><text:tab/>Организатор торгов с доводами Жалобы не согласился, указав, что при разработке <text:s/><text:span text:style-name="T5">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text:span>действовал в соответствии с Положением. </text:p>
      <text:p text:style-name="P5"><text:tab/>Рассмотрев все представленные Заявителем, Организатором торгов документы, Комиссия ФАС России установила следующее.</text:p>
      <text:p text:style-name="P5"><text:soft-page-break/><text:tab/>28<text:span text:style-name="T5">.12.2016 на сайте оператора электронной площадки ООО «РТС-тендер» в информационно-телекоммуникационной сети «Интернет» по адресу <text:s text:c="16"/></text:span><text:span text:style-name="T9">www.rts-tender.ru</text:span><text:span text:style-name="T5"> Организатором торгов было размещено извещение о проведении Аукциона, согласно которому дата и время начала подачи заявок на участие в Аукционе — 29.12.2016 в 10:00; дата и время окончания срока подачи заявок на участие в Аукционе — 31.01.2017 в 12:00; дата окончания рассмотрения заявок на участие в Аукционе — 07.02.2017.</text:span></text:p>
      <text:p text:style-name="P5"><text:span text:style-name="T5"><text:tab/>1. Согласно Жалобе в Документации об Аукционе отсутствует </text:span>проектная документация, согласованная и утвержденная в установленном порядке.</text:p>
      <text:p text:style-name="P5"><text:tab/><text:span text:style-name="T7">В соответствии с пунктом 7.1.1 проекта договора, являющегося приложением № 1 к Документации об Аукционе, заказчик обязан в течение </text:span><text:span text:style-name="T7">3 (трех) рабочих дней со дня подписания договора передать подрядчику проектно-сметную документацию по объекту.</text:span></text:p>
      <text:p text:style-name="P5"><text:tab/><text:span text:style-name="T7">В ходе изучения документов, представленных Организатором торгов, Комиссия ФАС России установила, что в составе Документации об Аукционе проектная документация отсутствует. Указанный факт также был подтвержден представителем Организатора торгов в ходе рассмотрения Жалобы Комиссией ФАС России.</text:span></text:p>
      <text:p text:style-name="P9"><text:tab/>Согласно подпункту «н» пункта 135 Положения документация об электронном аукциона должна содержать проектную и сметную документацию, согласованную и утвержденную в установленном порядке.</text:p>
      <text:p text:style-name="P5"><text:span text:style-name="T6"><text:tab/>Учитывая изложенное, Комиссия ФАС России приходит к выводу, что Организатор торгов </text:span><text:span text:style-name="T7">в нарушение подпункта «н» пункта 135 Положения не включил в состав Документации об Аукционе проектную документацию.</text:span></text:p>
      <text:p text:style-name="P5"><text:tab/>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5"><text:span text:style-name="T2"><text:tab/></text:span><text:span text:style-name="T3">В соответствии с</text:span><text:span text:style-name="T2"> </text:span>пунктом 8 раздела <text:span text:style-name="T8">X</text:span> <text:span text:style-name="T4">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услуги по разработке проектной документации пассажирского лифта.</text:span></text:p>
      <text:p text:style-name="P5"><text:span text:style-name="T4"><text:tab/>Аналогичное требование закреплено в пункте 1 раздела </text:span><text:span text:style-name="T8">XII</text:span><text:span text:style-name="T4"> Документации об Аукционе. </text:span></text:p>
      <text:p text:style-name="P5"><text:tab/>В соответствии с подпунктами «в» и «г» пункта 8 Положения п<text:span text:style-name="T6">редварительный отбор подрядных организаций проводится для выполнения работ, в том числе по последующим предметам электронного аукциона:</text:span></text:p>
      <text:list xml:id="list1486868639804393222" text:style-name="L1">
        <text:list-item>
          <text:list>
            <text:list-header>
              <text:p text:style-name="P21"><text:s/><text:tab/>- выполнение работ по ремонту или замене лифтового оборудования, признанного непригодным для эксплуатации, ремонт лифтовых шахт (далее — лифты);</text:p>
              <text:list>
                <text:list-header>
                  <text:p text:style-name="P21"><text:s/><text:tab/>- 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list-header>
              </text:list>
            </text:list-header>
          </text:list>
        </text:list-item>
      </text:list>
      <text:p text:style-name="P5"><text:span text:style-name="T4"><text:tab/>В соответствии с пунктом </text:span><text:span text:style-name="T7">78 Положения заказчик вправе объединить </text:span><text:soft-page-break/><text:span text:style-name="T7">в один предмет закупки несколько объектов в случае наличия одного из следующих условий:</text:span></text:p>
      <text:p text:style-name="P20">- одинаковый вид работ (услуг) на различных объектах;</text:p>
      <text:p text:style-name="P20">-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 и завозе строительных материалов;</text:p>
      <text:p text:style-name="P20">- функциональная связанность работ (услуг) на объектах.</text:p>
      <text:p text:style-name="P7"><text:tab/>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5"><text:span text:style-name="T6"><text:tab/>Вместе с тем объединение в один предмет электронного аукциона выполнения работ </text:span><text:span text:style-name="T7">по ремонту или замене лифтового оборудования, признанного непригодным для эксплуатации, ремонту лифтовых шахт и работ по разработке проектной документации пассажирского лифта Положением не предусмотрено.</text:span></text:p>
      <text:p text:style-name="P9"><text:tab/>В соответствии с подпунктом «г» пункта 6 раздела 6 Документации об Аукционе заявка на участие в электронном аукционе не допускается комиссией по осуществлению закупок к участию в электронном аукционе в случа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ующих работ (оказания услуг)). </text:p>
      <text:p text:style-name="P9"><text:tab/>Принимая во внимание, что в предмет Аукциона включены работы, предполагающие, что участники Аукциона должны состоять как в реестре квалифицированных подрядных организаций для участия в электронном аукционе на выполнение работ по ремонту или замене лифтового оборудования, признанного непригодным для эксплуатации, ремонту лифтовых шахт, так и в реестре квалифицированных подрядных организаций для участия в электронном аукционе на выполнение работ по оценке технического состояния и проектированию капитального ремонта общего имущества многоквартирных домов, Комиссия ФАС России приходит к выводу, что Организатором торгов при проведении Аукциона было необоснованно сокращено число участников Аукциона.</text:p>
      <text:p text:style-name="P5"><text:span text:style-name="T6"><text:tab/>Таким образом, Организатором торгов </text:span><text:span text:style-name="T7">при объединении в Документации об Аукционе в один предмет аукциона работ по ремонту или замене лифтового оборудования, признанного непригодным для эксплуатации, а также по ремонту лифтовых шахт и работ по разработке проектной документации пассажирского лифта нарушены требования пункта 79 Положения.</text:span></text:p>
      <text:p text:style-name="P7"><text:tab/>На основании изложенного и в соответствии с частью 20 статьи 18.1 Закона о защите конкуренции Комиссия ФАС России </text:p>
      <text:p text:style-name="P8"><text:soft-page-break/></text:p>
      <text:p text:style-name="P8">Р Е Ш И Л А:</text:p>
      <text:p text:style-name="P7"/>
      <text:p text:style-name="P7"><text:tab/>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Чапаева, д. 46, обоснованной.</text:p>
      <text:p text:style-name="P7"><text:tab/>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5"/>
      <text:p text:style-name="P5"> <text:tab/>Решение и предписание комиссии антимонопольного органа может быть обжаловано в судебном порядке в течение трех месяцев со дня принятия.</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4C6C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125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7-12608(5)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7-12608(5) </text:p></draw:text-box></draw:frame><draw:frame draw:style-name="Mfr2" draw:name="SpdBarcode" text:anchor-type="paragraph" svg:x="0cm" svg:width="3.6cm" svg:height="0.78cm" draw:z-index="4"><draw:image xlink:href="Pictures/10000201000000780000001AF94C6CE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7T16:30:56.38</meta:creation-date>
    <meta:generator>OpenOffice.org/3.4.1$Win32 OpenOffice.org_project/341m1$Build-9593</meta:generator>
    <dc:date>2017-02-20T16:06:09.86</dc:date>
    <meta:editing-duration>P2DT22H58M12S</meta:editing-duration>
    <meta:editing-cycles>5</meta:editing-cycles>
    <meta:print-date>2017-02-10T15:29:15.86</meta:print-date>
    <meta:document-statistic meta:table-count="0" meta:image-count="1" meta:object-count="0" meta:page-count="4" meta:paragraph-count="41" meta:word-count="1080" meta:character-count="8586"/>
    <meta:user-defined meta:name="Поле 1"/>
    <meta:user-defined meta:name="Поле 2"/>
    <meta:user-defined meta:name="Поле 3"/>
    <meta:user-defined meta:name="Поле 4"/>
  </office:meta>
</office:document-meta>
</file>