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BA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.752cm" fo:margin-right="0cm" fo:margin-top="0cm" fo:margin-bottom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752cm" fo:margin-right="0cm" fo:margin-top="0cm" fo:margin-bottom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752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1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117cm" style:auto-text-indent="false"/>
      <style:text-properties fo:color="#000000" style:font-name="Times New Roman1" fo:font-size="14pt"/>
    </style:style>
    <style:style style:name="P21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7" style:family="text">
      <style:text-properties fo:font-variant="normal" fo:text-transform="none"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text-position="-33% 80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fr" fo:country="FR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6fa0a-dc71-4264-bab4-2c9c8b531ff8" text:name="BossProviderVariable"/>
      </text:user-field-decls>
      <text:h text:style-name="P21" text:outline-level="1">ОПРЕДЕЛЕНИЕ</text:h>
      <text:p text:style-name="P7">о привлечении эксперта к рассмотрению дела № 1-14-94/00-08-16 </text:p>
      <text:p text:style-name="P7">о нарушении антимонопольного законодательства</text:p>
      <text:p text:style-name="P7"> </text:p>
      <text:p text:style-name="P5">06 февраля 2017 г.                                                                                 <text:tab/>г. Москва</text:p>
      <text:p text:style-name="P5"> </text:p>
      <text:p text:style-name="P13">Комиссия Федеральной антимонопольной службы по рассмотрению дела о нарушении антимонопольного законодательства в составе: <text:s/><text:span text:style-name="T3">&lt;...&gt;</text:span>,</text:p>
      <text:p text:style-name="P14">рассмотрев дело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p>
      <text:p text:style-name="P14"> </text:p>
      <text:p text:style-name="P7"><text:span text:style-name="T1">УСТАНОВИЛА:</text:span> </text:p>
      <text:p text:style-name="P13">Выявив необходимость проведения инженерно-технической экспертизы, Комиссия ФАС России вынесла 06.02.2017 определение о приостановлении рассмотрения дела № 1-14-94/00-08-16 о нарушении антимонопольного законодательства (исх. ФАС России от 09.02.2017 № 08/7805/17) до получения заключения по результатам проведения инженерно-технической экспертизы. </text:p>
      <text:p text:style-name="P13">Комиссия ФАС России с учетом мнения АО «Элокс-Пром» и АО «Подольский завод электромонтажных изделий» (АО «ПЗЭМИ») полагает возможным утвердить кандидатуру Автономной некоммерческой организации «СОЮЗЭКСПЕРТИЗА» Торгово-промышленной палаты Российской Федерации (125009, г. Москва, ул. М. Дмитровка, д. 13/17, стр. 1) в качестве экспертной организации <text:span text:style-name="T3">&lt;...&gt;</text:span> для проведения инженерно-технической экспертизы по делу № 1-14-94/00-08-16 о нарушении антимонопольного законодательства с постановкой перед экспертной организацией для дачи заключения круга вопросов, разрешение которых необходимо для полного, всестороннего и объективного рассмотрения дела о нарушении антимонопольного законодательства по существу.</text:p>
      <text:p text:style-name="P13">Круг вопросов для постановки перед экспертной организацией и порядок оплаты установлен по согласованию с АО «Элокс-Пром» и АО «ПЗЭМИ».</text:p>
      <text:p text:style-name="P14">Учитывая изложенное, и в соответствии с частями 3, 5 статьи 47 Закона «О защите конкуренции» Комиссия ФАС России</text:p>
      <text:p text:style-name="P14"> </text:p>
      <text:p text:style-name="P9">О П Р Е Д Е Л И Л А:</text:p>
      <text:p text:style-name="P7"> </text:p>
      <text:p text:style-name="P13">1. Привлечь к участию в рассмотрении дела № 1-14-94/00-08-16 о нарушении антимонопольного законодательства в качестве эксперта Автономную некоммерческую организацию «СОЮЗЭКСПЕРТИЗА» Торгово-промышленной палаты Российской Федерации (125009, г. Москва, ул. М. <text:soft-page-break/>Дмитровка, д. 13/17, стр. 1) <text:span text:style-name="T3">&lt;...&gt;</text:span>.</text:p>
      <text:p text:style-name="P13">2. Назначить проведение инженерно-технической экспертизы по делу № 1-14-94/00-08-16 о нарушении антимонопольного законодательства.</text:p>
      <text:p text:style-name="P13">3. Поставить перед экспертом для дачи заключения следующие вопросы:</text:p>
      <text:p text:style-name="P13"><text:span text:style-name="T1">1)</text:span> Содержат ли ГОСТы, ИТТ, руководящие документы, нормы и правила АЭС технические требования, которые обязывают изготовителей проходок среднего, низкого напряжения, контрольных и коаксиальных кабелей:</text:p>
      <text:p text:style-name="P13">- применять конкретные типы материалов для изготовления модулей, в том числе:</text:p>
      <text:p text:style-name="P13"><text:tab/>- типы сталей</text:p>
      <text:p text:style-name="P15">- типы медных проводников, в том числе по габаритам стандартов <text:span text:style-name="T3">AWG</text:span> и <text:span text:style-name="T3">MCM</text:span></text:p>
      <text:p text:style-name="P15">- типы электрической изоляции</text:p>
      <text:p text:style-name="P15">- типы материалов, герметизирующих провода в модулях?</text:p>
      <text:p text:style-name="P13">- изготавливать модули конкретных размеров, в том числе по диаметру и длине?</text:p>
      <text:p text:style-name="P13"><text:span text:style-name="T1">2)</text:span> Содержат ли ГОСТы, ИТТ, руководящие документы, нормы и правила АЭС технические требования, которые обязывают изготовителей проходок среднего, низкого напряжения, контрольных и коаксиальных кабелей испытывать все типы модулей на номинальные токи эксплуатации, токи короткого замыкания, термическую стойкость – интеграл Джоуля? Должны ли эти значения токовых нагрузок совпадать у разных изготовителей проходок?</text:p>
      <text:p text:style-name="P13"><text:span text:style-name="T1">3)</text:span> Насколько компания-производитель в рамках федеральных и отраслевых требований свободна в выборе комплектующих и материалов для модулей герметичных кабельных вводов (ГКВ)?</text:p>
      <text:p text:style-name="P13"><text:span text:style-name="T1">4)</text:span> Имеются ли в приведенном перечне открытой информации сведения о технических характеристиках материалов комплектующих модулей, в том числе по:</text:p>
      <text:p text:style-name="P13">- трубам корпусов модулей среднего напряжения, контрольных и коаксиальных кабелей;</text:p>
      <text:p text:style-name="P13">- медным трубам для коаксиальных кабелей;</text:p>
      <text:p text:style-name="P13">- медным проводникам среднего напряжения, контрольных и коаксиальных кабелей;</text:p>
      <text:p text:style-name="P13">- каптоновой электрической изоляции модулей среднего напряжения, контрольных и коаксиальных кабелей;</text:p>
      <text:p text:style-name="P13">- полисульфону;</text:p>
      <text:p text:style-name="P13">- термоусаживаемой электрической изоляции модулей среднего напряжения;</text:p>
      <text:p text:style-name="P13">- керамическому изолятору модулей среднего напряжения;</text:p>
      <text:p text:style-name="P13">- <text:span text:style-name="T3">U</text:span> и <text:span text:style-name="T3">Z</text:span>-образным сильфонам модулей среднего напряжения;</text:p>
      <text:p text:style-name="P13">- основаниям и концевикам модулей среднего напряжения?</text:p>
      <text:p text:style-name="P13">Имеются ли совпадения или различия вышеуказанных материалов <text:soft-page-break/>комплектующих модулей АО «Элокс-Пром» и АО «ПЗЭМИ»?</text:p>
      <text:p text:style-name="P13"><text:span text:style-name="T1">5)</text:span> Имеются ли в приведенном перечне открытой информации сведения о:</text:p>
      <text:p text:style-name="P13">- начальных и конечных размерах (диаметры, длины) труб корпусов модулей низкого напряжения и контрольных кабелей;</text:p>
      <text:p text:style-name="P13">- наличии и конструкции внутренних проточек труб корпусов модулей низкого напряжения и контрольных кабелей;</text:p>
      <text:p text:style-name="P13">- прямоугольной форме отверстия в трубе модуля низкого напряжения и контрольных кабелей;</text:p>
      <text:p text:style-name="P13">- количестве и конструкторских размерах полисульфоновых изоляторов?</text:p>
      <text:p text:style-name="P13">Имеются ли совпадения вышеуказанных конструкторских размеров комплектующих изделий и модулей АО «Элокс-Пром» и АО «ПЗЭМИ»?</text:p>
      <text:p text:style-name="P13"><text:span text:style-name="T1">6)</text:span> Имеются ли в приведенном перечне открытой информации сведения о конкретных технологических процессах, используемых при изготовлении модулей АО «Элокс-Пром», в том числе:</text:p>
      <text:p text:style-name="P13">- технологии ротационного обжима труб модулей низкого напряжения и контрольных кабелей;</text:p>
      <text:p text:style-name="P13">- технологии изготовления полисульфоновых изоляторов для модулей низкого напряжения и модулей для контрольных кабелей;</text:p>
      <text:p text:style-name="P13">- технологии нанесения электрической изоляции на проводники модулей низкого напряжения?</text:p>
      <text:p text:style-name="P13">Совпадают ли вышеперечисленные технологии при изготовлении модулей АО «Элокс-Пром» и АО «ПЗЭМИ»?</text:p>
      <text:p text:style-name="P13"><text:span text:style-name="T1">7)</text:span> Чем можно объяснить, что при изготовлении модулей АО «ПЗЭМИ» применяются типоразмеры проводов в каптоновой изоляции по американским стандартам <text:span text:style-name="T3">AWG</text:span> и <text:span text:style-name="T3">MCM</text:span> вместо проводов по российскому стандарту ГОСТ 22483-77, применение которых указано в конструкторской документации (ТУ 3944-002-04001953-2013 от 30.12.2013)?</text:p>
      <text:p text:style-name="P13"><text:span text:style-name="T1">8)</text:span> Совпадают ли данные о допустимых номинальных токах проводников, данные показателя термической стойкости (ток короткого замыкания, интеграл Джоуля), данные о показателе динамической стойкости (ток короткого замыкания, кА) для модулей П350, П14, Пкх75, выпускаемых АО «Элокс-Пром» и АО «ПЗЭМИ»?</text:p>
      <text:p text:style-name="P13">Чем можно объяснить, что значения допустимых номинальных токов для модулей АО «ПЗЭМИ», указанные в таблице 4 ТУ 3944-002-04001953-2013 от 09.01.2014, совпадают со значениями номинальных токов для модулей проходок «Элокс», указанных в таблице 3 ТУ-5057 изм. 5 от 25.09.2003, а значения допустимых токов термической стойкости и интеграла Джоуля совпадают со значениями таблицы 3.7.1 ИТТ ОАО «Атомэнергопроект» для реактора ТОИ № 10<text:span text:style-name="T3">JML</text:span>-ЕАА0001 от 31.08.2012?</text:p>
      <text:p text:style-name="P13"><text:span text:style-name="T1">9)</text:span> Являются ли существенными для целей установления сходства между модулями АО «Элокс-Пром» и АО «ПЗЭМИ»:</text:p>
      <text:p text:style-name="P13">- отказ АО «ПЗЭМИ» от выполнения двух внутренних проточек труб <text:soft-page-break/>корпусов модулей?</text:p>
      <text:p text:style-name="P13">- применение сальниковых узлов уплотнений модулей во фланцах проходок АО «ПЗЭМИ» с применением металлографитовых колец?</text:p>
      <text:p text:style-name="P13">Является ли конструкция уплотнений модулей во фланцах проходок АО «ПЗЭМИ» сальниковым уплотнением в терминологии п. 66 НП-10-16?</text:p>
      <text:p text:style-name="P13"><text:span text:style-name="T1">10)</text:span> Являются ли идентичными или эквивалентными технические и технологические признаки:</text:p>
      <text:p text:style-name="P13">- в модулях низкого напряжения и контрольных кабелей с проводниками в полиамидно фторопластовой изоляции, уплотненными в полисульфоновых изоляторах методом радиального обжатия в нержавеющей трубе (на примере модулей низкого напряжения М350 производства АО «Элокс-Пром» и П350 производства АО «ПЗЭМИ» и модулей контрольных кабелей А14 АО «Элокс-Пром» и П14 АО «ПЗЭМИ»);</text:p>
      <text:p text:style-name="P13">- в модулях коаксиальных, изготовленных методом радиального обжатия медных проводников в медных трубах в полисульфоновых изоляторах (на примере модулей СОАХ-75 АО «Элокс-Пром» и Пк75 АО «ПЗЭМИ»);</text:p>
      <text:p text:style-name="P13">- в модулях среднего напряжения с медным проводником, уплотненным в керамическом изоляторе с <text:span text:style-name="T3">U</text:span> и <text:span text:style-name="T3">Z</text:span>-образными сильфонами М1250 АО «Элокс-Пром» и П1250 АО «ПЗЭМИ»?</text:p>
      <text:p text:style-name="P13"><text:span text:style-name="T1">11)</text:span> Возможно ли, что разработка и изготовление АО «ПЗЭМИ»</text:p>
      <text:p text:style-name="P13">- модулей низкого напряжения (на примере модуля П350) и контрольных кабелей (на примере модуля П14) с проводниками в полиамидно фторопластовой изоляции, уплотненными в полисульфоновых изоляторах методом радиального обжатия в нержавеющей трубе;</text:p>
      <text:p text:style-name="P13">- модулей коаксиальных (на примере модуля Пк75), изготовленных методом радиального обжатия медных проводников в медных трубах в полисульфоновых изоляторах;</text:p>
      <text:p text:style-name="P13">- модулей среднего напряжения (на примере модуля П1250) с медным проводником, уплотненным в керамическом изоляторе с <text:span text:style-name="T3">U</text:span> и <text:span text:style-name="T3">Z</text:span>-образными сильфонами,</text:p>
      <text:p text:style-name="P13">были осуществлены без использования чертежей АО «Элокс-Пром», содержащих информацию, охраняемую как «ноу-хау»: а) самостоятельно, б) методом обратного анализа, в) путем использования информации, содержащейся в открытых источниках?</text:p>
      <text:p text:style-name="P13"><text:span text:style-name="T1">12)</text:span> Какова вероятность того, что при разработке и изготовлении АО «ПЗЭМИ»:</text:p>
      <text:p text:style-name="P13">- модулей низкого напряжения (на примере модуля П350) и контрольных кабелей (на примере модуля П14) с проводниками в полиамидно фторопластовой изоляции, уплотненными в полисульфоновых изоляторах методом радиального обжатия в нержавеющей трубе;</text:p>
      <text:p text:style-name="P13">- модулей коаксиальных (на примере модуля Пк75), изготовленных методом радиального обжатия медных проводников в медных трубах в <text:soft-page-break/>полисульфоновых изоляторах;</text:p>
      <text:p text:style-name="P13">- модулей среднего напряжения (на примере модуля П1250) с медным проводником, уплотненным в керамическом изоляторе с <text:span text:style-name="T3">U</text:span> и <text:span text:style-name="T3">Z</text:span>-образными сильфонами </text:p>
      <text:p text:style-name="P13">были использованы чертежи и документация АО «Элокс-Пром», содержащие информацию, охраняемую как «ноу-хау»?</text:p>
      <text:p text:style-name="P13">4. Утвердить следующий перечень федеральных норм, отраслевых документов и стандартов, необходимый для проведения экспертизы:</text:p>
      <text:p text:style-name="P17">1)<text:span text:style-name="T4"> </text:span>ГОСТ Р 52287-2004 (МЭК 60772-83) Вводы электрические в структуре оболочки ядерных энергетических установок;</text:p>
      <text:p text:style-name="P17">2)<text:span text:style-name="T4"> </text:span><text:span text:style-name="T8">ГОСТ 22483-77 (СТ СЭВ 3466-81) Жилы токопроводящие медные и алюминиевые для кабелей, проводов и шнуров. Основные параметры. Технические требования;</text:span></text:p>
      <text:p text:style-name="P17">3)<text:span text:style-name="T4"> </text:span>ГОСТ 25804.3-83 Аппаратура, приборы, устройства и оборудование систем управления технологическими процессами атомных электростанций. Требования по стойкости, прочности и устойчивости к внешним воздействующим факторам;</text:p>
      <text:p text:style-name="P17">4)<text:span text:style-name="T4"> </text:span>ГОСТ 403-73 Аппараты электрические на напряжение до 1000 В. Допустимые температуры нагрева частей аппаратов;</text:p>
      <text:p text:style-name="P17">5)<text:span text:style-name="T4"> </text:span>ГОСТ 8024-90 Аппараты и электротехнические устройства переменного тока на напряжение свыше 1000 В. Нормы нагрева при продолжительном режиме работы и методы испытаний;</text:p>
      <text:p text:style-name="P17">6)<text:span text:style-name="T4"> </text:span>ГОСТ Р 2.114-95 Единая система конструкторской документации. Технические условия;</text:p>
      <text:p text:style-name="P17">7)<text:span text:style-name="T4"> </text:span>ГОСТ Р 15.309 Система разработки и постановки продукции на производство. Испытание и приемка выпускаемой продукции. Основные положения;</text:p>
      <text:p text:style-name="P17">8)<text:span text:style-name="T4"> </text:span>ГОСТ Р 15.201-2000 Система разработки и постановки продукции на производство. Продукция производственно-технического назначения. Порядок разработки и поставки продукции на производство;</text:p>
      <text:p text:style-name="P17">9)<text:span text:style-name="T4"> </text:span>ГОСТ 15.311-90 Система разработки и постановки продукции на производство; Постановка на производство продукции по технической документации иностранных фирм;</text:p>
      <text:p text:style-name="P17">10)<text:span text:style-name="T4"> </text:span>НП-010-16 Правила устройства и эксплуатации локализующих систем безопасности атомных станций;</text:p>
      <text:p text:style-name="P17">11)<text:span text:style-name="T4"> </text:span>НП-071-06 Правила оценки соответствия оборудования, комплектующих, материалов и полуфабрикатов, поставляемых на объекты использования атомной энергии;</text:p>
      <text:p text:style-name="P17">12)<text:span text:style-name="T4"> </text:span>НПБ 237-97 Конструкции строительные. Методы испытаний на огнестойкость кабельных проходок и герметичных кабельных вводов;</text:p>
      <text:p text:style-name="P17">13)<text:span text:style-name="T4"> </text:span>НПБ 248-97 Кабели и провода электрические. Показатели пожарной опасности. Методы испытаний;</text:p>
      <text:p text:style-name="P17"><text:soft-page-break/>14)<text:span text:style-name="T4"> </text:span>НРБ 99/2009 Нормы радиационной безопасности. Санитарные правила и нормы;</text:p>
      <text:p text:style-name="P17">15)<text:span text:style-name="T4"> </text:span>ОСТ 95 18-2001 Порядок проведения научно-исследовательских и опытно-конструкторских работ. Основные положения;</text:p>
      <text:p text:style-name="P17">16)<text:span text:style-name="T4"> </text:span>ПНАЭ Г-7-009-89 Оборудование и трубопроводы атомных энергетических установок. Сварка и наплавка. Основные положения;</text:p>
      <text:p text:style-name="P17">17)<text:span text:style-name="T4"> </text:span>ПНАЭ Г-10-031-92 Основные положения по сварке элементов локализующих систем безопасности атомных станций;</text:p>
      <text:p text:style-name="P17">18)<text:span text:style-name="T4"> </text:span>ПНАЭ Г-10-032-92 Правила контроля сварных соединений элементов локализующих систем безопасности атомных станций;</text:p>
      <text:p text:style-name="P17">19)<text:span text:style-name="T4"> </text:span>ПНАЭ Г-7-010-89 Оборудование и трубопроводы атомных энергетических установок. Сварные соединения и наплавки. Методы контроля;</text:p>
      <text:p text:style-name="P17">20)<text:span text:style-name="T4"> </text:span>ПУЭ изд. 6, 7 Правила устройства электроустановок.</text:p>
      <text:p text:style-name="P13">5. Обязать АО «Элокс-Пром» <text:span text:style-name="T2">в срок до 20.02.2017 представить в ФАС России</text:span> для передачи в распоряжение экспертной организации следующую документацию:</text:p>
      <text:p text:style-name="P17">1)<text:span text:style-name="T4"> </text:span>IEEE Std 317-2013 Стандарт IEЕЕ для электрических проходок в системе контейнмента ядерных энергетических установок;</text:p>
      <text:p text:style-name="P17">2)<text:span text:style-name="T4"> </text:span>Технические условия <text:span text:style-name="T8">«Проходки герметичные типа «Элокс» для АЭС № ТУ-5057 изм.5;  от 25.09.2003. 25 листов</text:span></text:p>
      <text:p text:style-name="P17">3)<text:span text:style-name="T4"> </text:span><text:span text:style-name="T8">Чертеж Окситроль №10832 «Модуль 1</text:span>¢¢<text:span text:style-name="T8"> 350 МСМ изоляция каптон». 1 лист.</text:span></text:p>
      <text:p text:style-name="P17">4)<text:span text:style-name="T4"> </text:span><text:span text:style-name="T8">Чертеж Окситроль №460794 «Изолятор для модуля 350 МСМ» 1 лист.</text:span></text:p>
      <text:p text:style-name="P17">5)<text:span text:style-name="T4"> </text:span><text:span text:style-name="T8">Чертеж Окситроль №460796 «Распорка для модуля 350 МСМ» 1 лист.</text:span></text:p>
      <text:p text:style-name="P17">6)<text:span text:style-name="T4"> </text:span><text:span text:style-name="T8">Чертеж Окситроль №10262 «Модуль 1</text:span>¢¢<text:span text:style-name="T8"> 30х14 изоляция каптон» 1 лист.</text:span></text:p>
      <text:p text:style-name="P17">7)<text:span text:style-name="T4"> </text:span><text:span text:style-name="T8">Чертеж Окситроль №400581 «Изолятор 30х14 для модуля 1</text:span>¢¢<text:span text:style-name="T8">» 1 лист.</text:span></text:p>
      <text:p text:style-name="P17">8)<text:span text:style-name="T4"> </text:span><text:span text:style-name="T8">Чертеж Окситроль №357732 «Изолятор для модуля среднего напряжения» 1 лист.</text:span></text:p>
      <text:p text:style-name="P17">9)<text:span text:style-name="T4"> </text:span><text:span text:style-name="T8">Чертеж Окситроль №10674 «Модуль 1250 МСМ » 1 лист.</text:span></text:p>
      <text:p text:style-name="P17">10)<text:span text:style-name="T4"> </text:span><text:span text:style-name="T8">Чертеж Окситроль №10673 «Медный проводник для модуля 1250 МСМ» 1 лист.</text:span></text:p>
      <text:p text:style-name="P17">11)<text:span text:style-name="T4"> </text:span><text:span text:style-name="T8">Чертеж Окситроль №10675 «Медный изолированный проводник для модуля 1250 МСМ» 1 лист.</text:span></text:p>
      <text:p text:style-name="P17">12)<text:span text:style-name="T4"> </text:span><text:span text:style-name="T8">Чертеж Окситроль №357512 «Изготовление модуля СОАХ 75» 1 лист.</text:span></text:p>
      <text:p text:style-name="P17">13)<text:span text:style-name="T4"> </text:span><text:span text:style-name="T8">Чертеж Окситроль №357515«Изготовление модуля СОАХ 75 с коннектором» 1 лист.</text:span></text:p>
      <text:p text:style-name="P17">14)<text:span text:style-name="T4"> </text:span><text:span text:style-name="T8">Чертеж Окситроль №10500 «Изготовление модуля СОАХ 1 лист.</text:span></text:p>
      <text:p text:style-name="P17">15)<text:span text:style-name="T4"> </text:span><text:span text:style-name="T8">Чертеж Окситроль №462984 «Медная труба для модуля СОАХ 75» 1 лист.</text:span></text:p>
      <text:p text:style-name="P17">16)<text:span text:style-name="T4"> </text:span><text:span text:style-name="T8">Чертеж Окситроль №454043 «Изолятор концевой для модуля СОАХ 75» 1 лист.</text:span></text:p>
      <text:p text:style-name="P17"><text:soft-page-break/>17)<text:span text:style-name="T4"> </text:span><text:span text:style-name="T8">Чертеж Окситроль №454042 «Изолятор  для модуля СОАХ 75» 1 лист.</text:span></text:p>
      <text:p text:style-name="P17">18)<text:span text:style-name="T4"> </text:span><text:span text:style-name="T8">Чертеж Окситроль №452011 «Изолятор  для модуля 1</text:span>¢¢<text:span text:style-name="T8"> СОАХ 75» 1 лист.</text:span></text:p>
      <text:p text:style-name="P17">19)<text:span text:style-name="T4"> </text:span><text:span text:style-name="T8">Чертеж Окситроль №10263 «Труба модуля1</text:span>¢¢<text:span text:style-name="T8">» 1 лист.</text:span></text:p>
      <text:p text:style-name="P17">20)<text:span text:style-name="T4"> </text:span><text:span text:style-name="T8">Чертеж корпуса проходки. Сборочный чертеж.№ЕР.1.032.010.00СБ. 1 лист.</text:span></text:p>
      <text:p text:style-name="P17">21)<text:span text:style-name="T4"> </text:span><text:span text:style-name="T8">Спецификация характеристик медного проводника проходки среднего напряжения № </text:span><text:span text:style-name="T10">SCA</text:span><text:span text:style-name="T8"> 016. </text:span><text:span text:style-name="T10">Ревизия 06.</text:span><text:span text:style-name="T8"> 9 листов.</text:span></text:p>
      <text:p text:style-name="P17">22)<text:span text:style-name="T4"> </text:span><text:span text:style-name="T8">Спецификация характеристик медных труб для коаксиальных кабелей (SCA 019)</text:span></text:p>
      <text:p text:style-name="P17">23)<text:span text:style-name="T4"> </text:span><text:span text:style-name="T8">Спецификация Окситроль на поставку полисульфоновых изоляторов </text:span><text:span text:style-name="T10">SCA</text:span><text:span text:style-name="T8"> 061. Ревизия 05. от 23.04.1993г. 8 листов.</text:span></text:p>
      <text:p text:style-name="P17">24)<text:span text:style-name="T4"> </text:span><text:span text:style-name="T8">Спецификация характеристик труб для модуля проходок низкого напряжения № </text:span><text:span text:style-name="T10">SCA</text:span><text:span text:style-name="T8"> 171. </text:span><text:span text:style-name="T10">Ревизия 07. 6 листов.</text:span></text:p>
      <text:p text:style-name="P17">25)<text:span text:style-name="T4"> </text:span><text:span text:style-name="T8">Спецификация характеристик каптоновой электрической изоляции № </text:span><text:span text:style-name="T10">SCA</text:span><text:span text:style-name="T8"> 029. </text:span><text:span text:style-name="T10">16 листов</text:span></text:p>
      <text:p text:style-name="P17">26)<text:span text:style-name="T4"> </text:span><text:span text:style-name="T8">Спецификация характеристик керамического изолятора проходки среднего напряжения № </text:span><text:span text:style-name="T10">SCA</text:span><text:span text:style-name="T8"> 2052. </text:span><text:span text:style-name="T10">Ревизия 00. 14 листов.</text:span></text:p>
      <text:p text:style-name="P17">27)<text:span text:style-name="T4"> </text:span><text:span text:style-name="T8">Контракты №</text:span><text:span text:style-name="T10">PL</text:span><text:span text:style-name="T8">-012546238/2000/56 от 10.10.2000г и №</text:span><text:span text:style-name="T10">PL</text:span><text:span text:style-name="T8">-012546238/2001/24 от 01.03.2001г с польской фирмой Дакпол. 16 листов.</text:span></text:p>
      <text:p text:style-name="P17">28)<text:span text:style-name="T4"> </text:span><text:span text:style-name="T8">Письмо фирмы Дакпол №18/2015 от 17.02.2015г.  </text:span><text:span text:style-name="T10">1 лист.</text:span></text:p>
      <text:p text:style-name="P17">29)<text:span text:style-name="T4"> </text:span><text:span text:style-name="T8">Чертеж Е.1.180.03.</text:span><text:span text:style-name="T10">DP</text:span><text:span text:style-name="T8">. Изолятор 10кВ. </text:span><text:span text:style-name="T10">1 лист.</text:span></text:p>
      <text:p text:style-name="P17">30)<text:span text:style-name="T4"> </text:span><text:span text:style-name="T8">Чертеж Е.1.180.10.</text:span><text:span text:style-name="T10">DP</text:span><text:span text:style-name="T8"> СБ.  Изолятор 10кВ. </text:span><text:span text:style-name="T10">Сборочный чертеж 1 лист.</text:span></text:p>
      <text:p text:style-name="P17">31)<text:span text:style-name="T4"> </text:span><text:span text:style-name="T8">Чертеж Е.1.180.04.</text:span><text:span text:style-name="T10">DP</text:span><text:span text:style-name="T8"> Сильфон </text:span><text:span text:style-name="T10">Z</text:span><text:span text:style-name="T8">- образный. </text:span><text:span text:style-name="T10">1 лист.</text:span></text:p>
      <text:p text:style-name="P17">32)<text:span text:style-name="T4"> </text:span><text:span text:style-name="T8">Чертеж Е.1.180.05.</text:span><text:span text:style-name="T10">DP</text:span><text:span text:style-name="T8"> Сильфон </text:span><text:span text:style-name="T10">U</text:span><text:span text:style-name="T8">- образный. </text:span><text:span text:style-name="T10">1 лист.</text:span></text:p>
      <text:p text:style-name="P17">33)<text:span text:style-name="T4"> </text:span><text:span text:style-name="T8">Спецификация на поставку и входной контроль Элокс – СеМа</text:span><text:span text:style-name="T10">t</text:span><text:span text:style-name="T8">’70. </text:span><text:span text:style-name="T10">Изолятор 10кВ.</text:span><text:span text:style-name="T8"> № </text:span><text:span text:style-name="T10">SCA2052-03 DP. 8 листов</text:span></text:p>
      <text:p text:style-name="P17">34)<text:span text:style-name="T4"> </text:span><text:span text:style-name="T8">Дополнительные документы по требованию эксперта.</text:span></text:p>
      <text:p text:style-name="P13">6. Обязать АО «ПЗЭМИ» <text:span text:style-name="T2">в срок до 20.02.2017 представить в ФАС России</text:span> для передачи в распоряжение экспертной организации следующую документацию:</text:p>
      <text:p text:style-name="P17">1)<text:span text:style-name="T4"> </text:span>Технические условия «Вводы электрические герметичные сквозь оболочку здания реактора. Модули для вводов электрических герметичных» № ТУ-3944-002-04001953-2013 от 09.01.2014. <text:span text:style-name="T8">71 лист.</text:span></text:p>
      <text:p text:style-name="P17">2)<text:span text:style-name="T4"> </text:span><text:span text:style-name="T8">«Протокол приемочных испытаний герметичных кабельных проходок, систем присоединения и кабельной термоусаживаемой арматуры для </text:span><text:span text:style-name="T8">ОИАЭ» от 2013г.25 листов</text:span></text:p>
      <text:p text:style-name="P17">3)<text:span text:style-name="T4"> </text:span><text:span text:style-name="T8">Акт о приемке работ № АВК 24-36/01-04001953-13 от 31.10.2013г «Доработка конструкции герметичных кабельных проходок через оболочку здания реактора» и «Разработка и подготовка промышленного производства кабельной термоусаживаемой арматуры на напряжение 1; </text:span><text:soft-page-break/><text:span text:style-name="T8">6 и 10кВ для объектов использования атомной энергии».  11 листов.</text:span></text:p>
      <text:p text:style-name="P17">4)<text:span text:style-name="T4"> </text:span><text:span text:style-name="T8">Фотографии проходок «Образец –эталон 1. Акт приемки №24-25/03 от 25.10.2013г.» и «Образец –эталон 2. Акт приемки №24-25/03 от 25.10.2013г.».</text:span></text:p>
      <text:p text:style-name="P17">5)<text:span text:style-name="T4"> </text:span><text:span text:style-name="T8">Технические требования на импортные комплектующие и материалы, применяемые ЗАО «ПЗЭМИ» при производстве продукции по ТУ № ТУ-3944-002-04001953-2013 «Вводы электрические герметичные сквозь оболочку здания реактора. Модули для вводов электрических герметичных» от 22.12.2014г.  19 листов.</text:span></text:p>
      <text:p text:style-name="P17">6)<text:span text:style-name="T4"> </text:span><text:span text:style-name="T8">Обоснование применения ЗАО «ПЗЭМИ» импортных комплектующих при производстве продукции по ТУ № ТУ-3944-002-04001953-2013 «Вводы электрические герметичные сквозь оболочку здания реактора. Модули для вводов электрических герметичных». 9л.</text:span></text:p>
      <text:p text:style-name="P17">7)<text:span text:style-name="T4"> </text:span><text:span text:style-name="T8">План качества №П3(ВЭГ)-014/15 на изготовление модулей Пк75, Пк3х75, Пк3х50. 4 листа</text:span></text:p>
      <text:p text:style-name="P17">8)<text:span text:style-name="T4"> </text:span><text:span text:style-name="T8">План качества №П3(ВЭГ)-006/15 на изготовление модулей П14,П16, П18 4 листа</text:span></text:p>
      <text:p text:style-name="P17">9)<text:span text:style-name="T4"> </text:span><text:span text:style-name="T8">План качества №П3(ВЭГ)-020/15 на изготовление модулей И18ВП</text:span><text:span text:style-name="T9">14</text:span><text:span text:style-name="T8">; И18хаВП</text:span><text:span text:style-name="T9">14</text:span><text:span text:style-name="T8">; И18хкВП</text:span><text:span text:style-name="T9">14</text:span><text:span text:style-name="T8">;</text:span></text:p>
      <text:p text:style-name="P17">10)<text:span text:style-name="T4"> </text:span>Чертеж трубы модуля 1¢¢ № <text:span text:style-name="T11">6400.00.00.00.00.001 </text:span></text:p>
      <text:p text:style-name="P17">11)<text:span text:style-name="T4"> </text:span>Чертеж сборочный модуля П14 № <text:span text:style-name="T11">6400.01.00.00.00.000 СБ</text:span></text:p>
      <text:p text:style-name="P17">12)<text:span text:style-name="T4"> </text:span>Чертеж сборочный модуля <text:span text:style-name="T8">Пк75</text:span> № <text:span text:style-name="T11">6301.14.00.00.00.000 СБ</text:span></text:p>
      <text:p text:style-name="P17">13)<text:span text:style-name="T4"> </text:span>Чертеж сборочный модуля П350  </text:p>
      <text:p text:style-name="P17">14)<text:span text:style-name="T4"> </text:span>Чертеж изолятора П14 № <text:span text:style-name="T11">6301.06.00.00.00.001</text:span></text:p>
      <text:p text:style-name="P17">15)<text:span text:style-name="T4"> </text:span>Чертеж изолятора <text:span text:style-name="T8">Пк75 </text:span>№ <text:span text:style-name="T11">6301.14.01.01.00.001</text:span></text:p>
      <text:p text:style-name="P17">16)<text:span text:style-name="T4"> </text:span>Чертеж распорки  <text:span text:style-name="T8">Пк75 </text:span>№ <text:span text:style-name="T11">6301.14.01.00.00.001</text:span></text:p>
      <text:p text:style-name="P17">17)<text:span text:style-name="T4"> </text:span>Чертеж изолятора П350 </text:p>
      <text:p text:style-name="P17">18)<text:span text:style-name="T4"> </text:span>Чертеж распорки П350 </text:p>
      <text:p text:style-name="P17">19)<text:span text:style-name="T4"> </text:span>Чертеж сборочный модуля П1250  </text:p>
      <text:p text:style-name="P17">20)<text:span text:style-name="T4"> </text:span>Чертеж изолятора керамического П1250 </text:p>
      <text:p text:style-name="P17">21)<text:span text:style-name="T4"> </text:span>Чертеж изолированного проводника П1250 </text:p>
      <text:p text:style-name="P17">22)<text:span text:style-name="T4"> </text:span><text:span text:style-name="T8">Контракт № </text:span><text:span text:style-name="T10">F</text:span><text:span text:style-name="T8">01-2012 от 16.03.2012г с фирмой Дакпол</text:span></text:p>
      <text:p text:style-name="P17">23)<text:span text:style-name="T4"> </text:span><text:span text:style-name="T8">Чертеж № 6400.00.00.00.00.000. Спецификация Ввод электрический герметичный </text:span></text:p>
      <text:p text:style-name="P17">24)<text:span text:style-name="T4"> </text:span><text:span text:style-name="T8">ВЭГ-03. 2 листа</text:span></text:p>
      <text:p text:style-name="P17">25)<text:span text:style-name="T4"> </text:span><text:span text:style-name="T8">Чертеж № 6400.00.00.00.00.000.СБ. Сборочный чертеж. Ввод </text:span><text:span text:style-name="T8">электрический герметичный ВЭГ-03.  1 лист</text:span></text:p>
      <text:p text:style-name="P17">26)<text:span text:style-name="T4"> </text:span><text:span text:style-name="T8">Чертеж № 6400.01.00.00.00.000.СБ. Сборочный чертеж.  Ввод электрический герметичный ВЭГ-02.  1 лист</text:span></text:p>
      <text:p text:style-name="P17">27)<text:span text:style-name="T4"> </text:span>Технические условия ТУ 5728-002-50187417-99 «Уплотнительные сальниковые кольца КГФ из графитового материала Графлекс» 18 <text:soft-page-break/>листов.</text:p>
      <text:p text:style-name="P17">28)<text:span text:style-name="T4"> </text:span>Информация о технических характеристиках применяемых марок полисульфона:</text:p>
      <text:p text:style-name="P17"><text:span text:style-name="T3">-</text:span><text:span text:style-name="T5"> </text:span><text:span text:style-name="T3">Ultrason S 3010 MR </text:span>фирмы <text:span text:style-name="T3">«BASF»</text:span></text:p>
      <text:p text:style-name="P16"><text:span text:style-name="T12">-</text:span><text:span text:style-name="T6"> </text:span><text:a xlink:type="simple" xlink:href="http://www.neochemical.kz/File/Ultrason_E_характеристики.pdf"><text:span text:style-name="T12">http://www.neochemical.kz/File/Ultrason_E_</text:span></text:a><text:a xlink:type="simple" xlink:href="http://www.neochemical.kz/File/Ultrason_E_характеристики.pdf"><text:span text:style-name="T13">характеристики</text:span></text:a><text:a xlink:type="simple" xlink:href="http://www.neochemical.kz/File/Ultrason_E_характеристики.pdf"><text:span text:style-name="T12">.pdf</text:span></text:a></text:p>
      <text:p text:style-name="P17"><text:span text:style-name="T3">-</text:span><text:span text:style-name="T5"> </text:span><text:span text:style-name="T3">Tecason E «Ensinger Gmbx»</text:span></text:p>
      <text:p text:style-name="P17"><text:span text:style-name="T3">-</text:span><text:span text:style-name="T5"> </text:span><text:span text:style-name="T3">Tecason S «Ensinger Gmbx»</text:span></text:p>
      <text:p text:style-name="P17">29)<text:span text:style-name="T4"> </text:span>Метод расчета геометрических размеров проводника модуля Пк75</text:p>
      <text:p text:style-name="P16"><text:span text:style-name="T13">-</text:span><text:span text:style-name="T7"> </text:span><text:a xlink:type="simple" xlink:href="http://3g-aerial.biz/onlajn-raschety/dopolnitelnye-raschety/volnovoe-soprotivlenie-koaksialnoj-linii"><text:span text:style-name="T13">http://3g-aerial.biz/onlajn-raschety/dopolnitelnye-raschety/volnovoe-soprotivlenie-koaksialnoj-linii</text:span></text:a></text:p>
      <text:p text:style-name="P17">30)<text:span text:style-name="T4"> </text:span>Информация с сайта ФГУП «Луч» с фотографией изолятора 10 кВ в сборе с квадратным основанием, концевиком и с <text:span text:style-name="T3">U</text:span> и <text:span text:style-name="T3">Z</text:span>-образными сильфонами</text:p>
      <text:p text:style-name="P18"><text:a xlink:type="simple" xlink:href="http://sialuch.com/product-detail/izdeliya-iz-keramiki/"><text:span text:style-name="T13">http://sialuch.com/product-detail/izdeliya-iz-keramiki/</text:span></text:a></text:p>
      <text:p text:style-name="P17">31)<text:span text:style-name="T4"> </text:span>Исходные технические требования (ИТТ) на герметичные кабельные вводы для АЭС с реактором ВВР-ТОИ. Рев <text:span text:style-name="T3">A</text:span>01 от 2012 г. ОАО «Атомэнергопроект».</text:p>
      <text:p text:style-name="P17">32)<text:span text:style-name="T4"> </text:span>Исходные технические требования (ИТТ) на герметичные кабельные вводы для Нововоронежской АЭС-2 с энергоблоком № 1, 2 от 2008 г. ФГУП «Атомэнергопроект» </text:p>
      <text:p text:style-name="P17">33)<text:span text:style-name="T4"> </text:span>Техническое задание (ТЗ) на проведение опытно-конструкторских работ и постановку на производство герметичных кабельных проходок через оболочку здания реактора от 2011 года. ОАО «НИИТФА» </text:p>
      <text:p text:style-name="P17">34)<text:span text:style-name="T4"> </text:span>Техническое задание (ТЗ) на проходки герметичные для кабелей для Ленинградской АЭС-2, блок № 1, 2 Рев. 0 ОАО «Атомводресурс» от 2012 года</text:p>
      <text:p text:style-name="P17">35)<text:span text:style-name="T4"> </text:span>Исходные технические требования (ИТТ) на герметичные кабельные проходки через оболочку здания реактора Ленинградской АЭС-2 ОАО «СПбАЭП» от 2009 г.</text:p>
      <text:p text:style-name="P17">36)<text:span text:style-name="T4"> </text:span>Исходные технические требования (ИТТ) на герметичные кабельные вводы ОАО «Атомэнергопроект» для АЭС АККУЮ, рев. В01 от 2012 г.</text:p>
      <text:p text:style-name="P17">37)<text:span text:style-name="T4"> </text:span>Письмо АО «ПЗЭМИ» № 07-05/17-05 от 09.02.2016 г. с пояснениями к заявлению АО «Элокс-Пром», направленное в ФАС РФ (вх. № 19212/11 от 15.02.2016).</text:p>
      <text:p text:style-name="P17">38)<text:span text:style-name="T4"> </text:span>Письмо АО «ПЗЭМИ» № 07-05/111-27 от 23.08.2016 г. с пояснениями по делу 1-14-94/00-08-16, направленное в ФАС РФ (вх. № 131373/16 от 06.09.2016).</text:p>
      <text:p text:style-name="P17">39)<text:span text:style-name="T4"> </text:span><text:span text:style-name="T8">Дополнительные документы по требованию эксперта.</text:span></text:p>
      <text:p text:style-name="P19">6.1. Обязать АО «ПЗЭМИ» предоставить возможность осмотра производства по требованию эксперта в случае необходимости.</text:p>
      <text:p text:style-name="P24">7. АНО «СОЮЗЭКСПЕРТИЗА» ТПП РФ в трехдневный срок с даты получения определения о привлечении в качестве эксперта к рассмотрению <text:soft-page-break/>дела № 1-14-94/00-08-16 о нарушении антимонопольного законодательства уточнить стоимость проведения инженерно-технической экспертизы по вышеуказанному перечню вопросов и направить счета на оплату стоимости инженерно-технической экспертизы в равных долях АО «Элокс-Пром» и АО «ПЗЭМИ».</text:p>
      <text:p text:style-name="P20">8. Обязать АО «Элокс-Пром» и АО «ПЗЭМИ» оплатить равными долями стоимость проведения инженерно-технической экспертизы по полученным от АНО «СОЮЗЭКСПЕРТИЗА» ТПП РФ счетам на оплату. Представить квитанции об оплате счетов в ФАС России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BA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3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3637(1) </text:p></draw:text-box></draw:frame><draw:frame draw:style-name="Mfr2" draw:name="SpdBarcode" text:anchor-type="paragraph" svg:x="0cm" svg:width="3.6cm" svg:height="0.78cm" draw:z-index="10"><draw:image xlink:href="Pictures/10000201000000780000001A365BA6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09:53.83</meta:creation-date>
    <meta:generator>OpenOffice.org/3.4.1$Win32 OpenOffice.org_project/341m1$Build-9593</meta:generator>
    <dc:date>2017-02-20T16:10:20.88</dc:date>
    <meta:document-statistic meta:table-count="0" meta:image-count="1" meta:object-count="0" meta:page-count="10" meta:paragraph-count="180" meta:word-count="2599" meta:character-count="20185"/>
    <meta:user-defined meta:name="Поле 1"/>
    <meta:user-defined meta:name="Поле 2"/>
    <meta:user-defined meta:name="Поле 3"/>
    <meta:user-defined meta:name="Поле 4"/>
  </office:meta>
</office:document-meta>
</file>