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CCB5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9.604cm" fo:margin-right="0cm" fo:margin-top="0cm" fo:margin-bottom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use-window-font-color="true" fo:background-color="transparent"/>
    </style:style>
    <style:style style:name="T7" style:family="text">
      <style:text-properties style:use-window-font-color="true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color="#222222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222222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16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background-color="transparent" style:font-name-asian="TimesNewRomanPSMT" style:language-asian="ru" style:country-asian="RU" style:font-name-complex="TimesNewRomanPSMT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de" fo:country="DE" fo:background-color="#ffffff" style:font-name-asian="Times New Roman2" style:language-asian="ru" style:country-asian="RU" style:font-name-complex="Times New Roman2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fo:background-color="transparent"/>
    </style:style>
    <style:style style:name="T22" style:family="text">
      <style:text-properties fo:language="en" fo:country="US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1367d-a339-41eb-b7d0-e7d0e2e7af9e" text:name="BossProviderVariable"/>
      </text:user-field-decls>
      <text:p text:style-name="P23"><text:span text:style-name="T23">ОПРЕДЕЛЕНИЕ </text:span></text:p>
      <text:p text:style-name="P6">об оставлении жалобы <text:span text:style-name="T1">на постановление по делу об административном правонарушении № 4-00-1067/00-04-16 </text:span><text:span text:style-name="T10">без рассмотрения </text:span></text:p>
      <text:p text:style-name="P11"/>
      <text:p text:style-name="P5">«<text:span text:style-name="T22">8</text:span>» <text:span text:style-name="T10">феврал</text:span>я 2017 г.                             <text:s text:c="4"/>                                                 г. Москва</text:p>
      <text:p text:style-name="P11">            </text:p>
      <text:p text:style-name="P14">Я,<text:span text:style-name="T10"> заместитель руководителя </text:span>Федеральной антимонопольной службы Пузыревский Сергей Анатолье<text:span text:style-name="T10">вич</text:span><text:span text:style-name="T2">, рассмотрев материалы жалобы на постановление по делу об административном правонарушении № 4-00-1067/00-04-16 от 11.11</text:span><text:span text:style-name="T3">.2016</text:span><text:span text:style-name="T2"> в отношении индивидуального предпринимателя <text:s text:c="13"/></text:span><text:span text:style-name="T14">Сутягиной И.В. (далее — ИП Сутягина И.В.) (394019, г. Воронеж, Подклетенский пер., д. 5; пр-т Труда, д. 61, к. 3; </text:span><text:span text:style-name="T15">ОГРНИП 306366207600020</text:span><text:span text:style-name="T16">;</text:span><text:span text:style-name="T15"> </text:span><text:span text:style-name="T14">ИНН 366201736454; </text:span><text:bookmark text:name="ctl00_BodyPlaceHolder_lblBody"/><text:span text:style-name="T14">СНИЛС 035-086-835-57; дата регистрации в качестве индивидуального предпринимателя – 17.03.2006</text:span><text:span text:style-name="T17">)</text:span><text:span text:style-name="T13"> </text:span><text:span text:style-name="T2">(далее — жалоба), </text:span><text:span text:style-name="T6">вынесенное заместителем начальника Правового управления Федеральной антимонопольной службы Крюковым А.С.,</text:span></text:p>
      <text:p text:style-name="P6"><text:span text:style-name="Strong_20_Emphasis"><text:span text:style-name="T4">УСТАНОВИЛ:</text:span></text:span></text:p>
      <text:p text:style-name="P6"><text:span text:style-name="Strong_20_Emphasis"><text:span text:style-name="T4"/></text:span></text:p>
      <text:p text:style-name="P16"><text:span text:style-name="T18">В ФАС России 09.12.2016 поступила жалоба (вх. № 182758/16) <text:s text:c="27"/>от </text:span><text:span text:style-name="T19">&lt;...&gt;</text:span><text:span text:style-name="T11"> </text:span><text:span text:style-name="T7">на постановление по делу об административном правонарушении № 4-00-1067/00-04-16 от 11.11.2016.</text:span></text:p>
      <text:p text:style-name="P16"><text:span text:style-name="T11">При рассмотрении материалов по данной жалобе установлено, что </text:span><text:span text:style-name="T7">постановление по делу </text:span><text:span text:style-name="T8">об административном правонарушении № 4-00-1067/00-04-16 от 11.11.2016</text:span><text:span text:style-name="T7"> в отношении ИП Сутягиной И.В.</text:span><text:span text:style-name="T11"> обжалуется указанной гражданкой в судебном порядке (дело № А40-1338/2017).</text:span></text:p>
      <text:p text:style-name="P16"><text:span text:style-name="T18">В соответствии с частью 2 статьи 30.1 Кодекса Российской Федерации об административных правонарушениях (далее – КоАП) в случае, если ж</text:span><text:span text:style-name="T20">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 </text:span></text:p>
      <text:p text:style-name="P7"><text:soft-page-break/><text:span text:style-name="T9"><text:tab/>Учитывая изложенное, а также р</text:span>уководствуясь частью 2 статьи 30.1 и пунктом 1 статьи 30.4 КоАП,</text:p>
      <text:p text:style-name="P12">                 </text:p>
      <text:p text:style-name="P15">ОПРЕДЕЛИЛ:</text:p>
      <text:p text:style-name="P12"> </text:p>
      <text:p text:style-name="P13">Жалобу <text:span text:style-name="T22">&lt;...&gt;</text:span><text:span text:style-name="T12"> </text:span><text:span text:style-name="T5">на постановление по делу об административном правонарушении № 4-00-1067/00-04-16 от 11.11.2016</text:span><text:span text:style-name="T2"> </text:span>оставить без рассмотрения.</text:p>
      <text:p text:style-name="P12"/>
      <text:p text:style-name="P8"><text:tab/><text:tab/><text:tab/><text:tab/><text:tab/><text:tab/><text:tab/><text:tab/><text:tab/><text:tab/>С.А. Пузыревский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1CCB5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1CCB5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7:08:44.33</meta:creation-date>
    <meta:generator>OpenOffice.org/3.4.1$Win32 OpenOffice.org_project/341m1$Build-9593</meta:generator>
    <dc:date>2017-02-20T17:51:02.42</dc:date>
    <meta:document-statistic meta:table-count="0" meta:image-count="1" meta:object-count="0" meta:page-count="2" meta:paragraph-count="18" meta:word-count="227" meta:character-count="1968"/>
    <meta:user-defined meta:name="Поле 1"/>
    <meta:user-defined meta:name="Поле 2"/>
    <meta:user-defined meta:name="Поле 3"/>
    <meta:user-defined meta:name="Поле 4"/>
  </office:meta>
</office:document-meta>
</file>