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797C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9pt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serif" fo:font-size="14pt" fo:background-color="transparent" style:font-size-asian="14pt" style:font-size-complex="14pt"/>
    </style:style>
    <style:style style:name="P7" style:family="paragraph" style:parent-style-name="Standard">
      <style:text-properties style:font-name="serif" fo:font-size="14pt" fo:background-color="#ffff00" style:font-size-asian="14pt" style:font-size-complex="14pt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9.763cm" style:auto-text-indent="false"/>
      <style:text-properties style:font-name="serif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indent="9.79cm" style:auto-text-indent="false">
        <style:tab-stops>
          <style:tab-stop style:position="9.816cm"/>
        </style:tab-stops>
      </style:paragraph-properties>
      <style:text-properties style:font-name="serif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indent="9.79cm" style:auto-text-indent="false"/>
      <style:text-properties style:font-name="serif" fo:font-size="14pt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text-indent="9.737cm" style:auto-text-indent="false"/>
      <style:text-properties style:font-name="serif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indent="9.777cm" style:auto-text-indent="false"/>
      <style:text-properties style:font-name="serif" fo:font-size="14pt" fo:background-color="#ffff00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indent="9.763cm" style:auto-text-indent="false" style:page-number="auto"/>
      <style:text-properties fo:background-color="#ffff00"/>
    </style:style>
    <style:style style:name="P16" style:family="paragraph" style:parent-style-name="Standard">
      <style:text-properties style:font-name="serif" fo:font-size="9pt" fo:background-color="transparen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serif" fo:font-size="14pt" fo:background-color="transparent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style:font-name="serif" fo:font-size="14pt" fo:background-color="transparent" style:font-size-asian="14pt" style:font-size-complex="14pt"/>
    </style:style>
    <style:style style:name="T6" style:family="text">
      <style:text-properties style:font-name="serif" fo:font-size="14pt" fo:language="en" fo:country="US" fo:background-color="transparent" style:font-size-asian="14pt" style:font-size-complex="14pt"/>
    </style:style>
    <style:style style:name="T7" style:family="text">
      <style:text-properties style:font-name="serif" fo:font-size="14pt" fo:language="ru" fo:country="RU" fo:background-color="transparen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f5990-f20b-4c7b-84f5-ecc0c0b50b6a" text:name="BossProviderVariable"/>
      </text:user-field-decls>
      <text:p text:style-name="P15"/>
      <text:p text:style-name="P4">РЕШЕНИЕ</text:p>
      <text:p text:style-name="P4">по результатам рассмотрения ходатайства</text:p>
      <text:p text:style-name="P7"/>
      <text:p text:style-name="P9"><text:span text:style-name="T5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я служба рассмотрела ходатайство <text:s text:c="22"/>компании «ЛСФ10 ИксЭль Бидсо ЭсСиЭй» (место нахождения: Атриум Бизнес Парк — Витрум, 33, Рю де Пуитс Ромэйн, Бертранже, Л-8070, <text:s/>Великое Герцогство Люксембург; основной вид деятельности — холдинговая) о приобретении прав, позволяющих определять условия осуществления предпринимательской деятельности ООО «Фельс Известь» (место нахождения: 249855, Калужская область, пос. Товарково, мкр. Промышленный, д. 90; основной вид деятельности — производство извести) и ЗАО «Кселла-Аэроблок-Центр Можайск» (место нахождения: 143200, Московская область, пос. Строитель; основной вид деятельности — </text:span><text:span text:style-name="T6">производство </text:span><text:span text:style-name="T7">изделий из бетона для использования в строительстве</text:span><text:span text:style-name="T6">), </text:span><text:span text:style-name="T4">путем приобретения 89,84% акций компании «Кселла Интернешнл Холдингс С.а.р.л.» и 10,16% акций компании «</text:span><text:span text:style-name="T3">XI</text:span><text:span text:style-name="T2"> </text:span><text:span text:style-name="T4">Менеджмент Бетайлигунгс Гмбх энд Ко. КГ»</text:span><text:span text:style-name="T2">, п</text:span><text:span text:style-name="T5">оданное 13.01.2017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6">А.<text:span text:style-name="T8">Ю</text:span>. Цариковский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797C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4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67(1) </text:p></draw:text-box></draw:frame><draw:frame draw:style-name="Mfr2" draw:name="SpdBarcode" text:anchor-type="paragraph" svg:x="0cm" svg:width="3.6cm" svg:height="0.78cm" draw:z-index="1"><draw:image xlink:href="Pictures/10000201000000780000001A2E797C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17:55.04</meta:creation-date>
    <meta:generator>OpenOffice.org/3.4.1$Win32 OpenOffice.org_project/341m1$Build-9593</meta:generator>
    <dc:date>2017-02-20T17:52:57.77</dc:date>
    <meta:document-statistic meta:table-count="0" meta:image-count="1" meta:object-count="0" meta:page-count="1" meta:paragraph-count="7" meta:word-count="173" meta:character-count="1410"/>
    <meta:user-defined meta:name="Поле 1"/>
    <meta:user-defined meta:name="Поле 2"/>
    <meta:user-defined meta:name="Поле 3"/>
    <meta:user-defined meta:name="Поле 4"/>
  </office:meta>
</office:document-meta>
</file>