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BF7D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91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228b6-feaf-4a11-bcb6-50f273472f36" text:name="BossProviderVariable"/>
      </text:user-field-decls>
      <text:p text:style-name="P24"/>
      <text:p text:style-name="P7">ОПРЕДЕЛЕНИЕ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-616/00-06-16</text:span></text:p>
      <text:p text:style-name="P15"/>
      <text:p text:style-name="P9">«<text:span text:style-name="T1">9</text:span>» феврал<text:span text:style-name="T1">я</text:span> 2017 г. <text:s text:c="84"/>г. Москва</text:p>
      <text:p text:style-name="P9"/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6/00-06-16, возбужденного в отношении Общества с ограниченной ответственностью «</text:span><text:span text:style-name="Основной_20_шрифт_20_абзаца"><text:span text:style-name="T6">МИНЕРАЛ ТРЕЙД» (далее — ООО «МИНЕРАЛ ТРЕЙД») (адрес: 111674, г. Москва, ул. Некрасовская, д. 9; ОГРН 5107746046953, <text:s text:c="16"/>ИНН 7704772408, КПП 772101001; дата регистрации юридического лица — 22.12.2010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4"><text:tab/>Необходимость в дополнительном выяснении обстоятельств дела об административном правонарушении № 4-19.8-616/00-06-16.</text:p>
      <text:p text:style-name="P4"><text:tab/>Руководствуясь частью <text:span text:style-name="T7">2</text:span> статьи 29.<text:span text:style-name="T7">6 </text:span>Кодекса Российской Федерации об административных правонарушениях,</text:p>
      <text:p text:style-name="P18"/>
      <text:p text:style-name="P19">ОПРЕДЕЛИЛ:</text:p>
      <text:p text:style-name="P19"/>
      <text:list xml:id="list2666754354595544950" text:style-name="L1">
        <text:list-item>
          <text:list>
            <text:list-item>
              <text:list>
                <text:list-item>
                  <text:p text:style-name="P21">Продлить срок <text:span text:style-name="T8">рассмотрения дела об административном правонарушении №</text:span> 4-19.8-616/00-06-16<text:span text:style-name="T8"> до «9» марта 2017 г.</text:span></text:p>
                </text:list-item>
                <text:list-item>
                  <text:p text:style-name="P22">Дело об административном правонарушении № 4-19.8-616/00-06-16 отложить.</text:p>
                </text:list-item>
                <text:list-item>
                  <text:p text:style-name="P25"><text:span text:style-name="T4">Назначить рассмотрение дела об административном правонарушении № </text:span><text:span text:style-name="T5">4-19.8-616/00-06-16</text:span><text:span text:style-name="T4"> на «6» марта 2017 г. в 10 часов 1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BF7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501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BF7D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7:29:05.98</meta:creation-date>
    <meta:generator>OpenOffice.org/3.4.1$Win32 OpenOffice.org_project/341m1$Build-9593</meta:generator>
    <dc:date>2017-02-20T18:14:41.09</dc:date>
    <meta:print-date>2017-02-13T17:34:51</meta:print-date>
    <meta:document-statistic meta:table-count="0" meta:image-count="1" meta:object-count="0" meta:page-count="1" meta:paragraph-count="17" meta:word-count="158" meta:character-count="1429"/>
    <meta:user-defined meta:name="Поле 1"/>
    <meta:user-defined meta:name="Поле 2"/>
    <meta:user-defined meta:name="Поле 3"/>
    <meta:user-defined meta:name="Поле 4"/>
  </office:meta>
</office:document-meta>
</file>