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8FFA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text-properties fo:font-size="12pt" style:font-size-asian="12pt" style:font-size-complex="12pt"/>
    </style:style>
    <style:style style:name="P16" style:family="paragraph" style:parent-style-name="Text_20_body">
      <style:paragraph-properties fo:margin-top="0cm" fo:margin-bottom="0cm" fo:text-align="center" style:justify-single-word="false"/>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1" style:family="paragraph" style:parent-style-name="Text_20_body">
      <style:paragraph-properties fo:margin-left="9.551cm" fo:margin-right="0cm" fo:margin-top="0cm" fo:margin-bottom="0cm" fo:text-indent="0cm" style:auto-text-indent="false"/>
    </style:style>
    <style:style style:name="P22"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2pt" style:font-size-asian="12pt" style:font-size-complex="12pt"/>
    </style:style>
    <style:style style:name="P26"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8"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9" style:family="paragraph" style:parent-style-name="Text_20_body" style:master-page-name="First_20_Page">
      <style:paragraph-properties fo:margin-left="9.551cm" fo:margin-right="0cm" fo:margin-top="0cm" fo:margin-bottom="0cm" fo:text-indent="0cm" style:auto-text-indent="false" style:page-number="auto"/>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
    </style:style>
    <style:style style:name="T4" style:family="text">
      <style:text-properties fo:color="#0d0d0d" style:font-name="Times New Roman"/>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ru" fo:country="RU"/>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d59fc0-9700-437d-b1fc-549e774cf319" text:name="BossProviderVariable"/>
      </text:user-field-decls>
      <text:p text:style-name="P29"/>
      <text:p text:style-name="P12">РЕШЕНИЕ № Т-17/17<text:line-break/>по результатам рассмотрения жалобы ООО «Мосрегионлифт»<text:line-break/>на нарушение процедуры торгов и порядка заключения договоров</text:p>
      <text:p text:style-name="P16"/>
      <text:p text:style-name="P13">Дата принятия решения: 13.02.2017                                                                 г. Москва</text:p>
      <text:p text:style-name="P15"/>
      <text:p text:style-name="P24">Комиссия ФАС России по рассмотрению жалоб на нарушение процедуры торгов и порядка заключения договоров № 1 в составе: <text:span text:style-name="T7">&lt;...&gt;</text:span>,</text:p>
      <text:p text:style-name="P23"><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text:span><text:span text:style-name="T3">признанного непригодным для эксплуатации, ремонт лифтовых шахт</text:span><text:span text:style-name="T4"> по адресу: Краснодарский край, г. Армавир, ул. Кирова, д. 98</text:span><text:span text:style-name="T3"> (идентификационный номер электронного аукциона РТС223В170004)</text:span>, в соответствии со статьей 18.1 Федерального закона от 26.07.2006 № 135-ФЗ «О защите конкуренции» (далее – Закон о защите конкуренции),</text:p>
      <text:p text:style-name="P14"> </text:p>
      <text:p text:style-name="P11">У С Т А Н О В И Л А:</text:p>
      <text:p text:style-name="P14"> </text:p>
      <text:p text:style-name="P27">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3">выполнение работ по ремонту<text:line-break/>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Кирова,<text:line-break/>д. 98</text:span><text:span text:style-name="T3"> (идентификационный номер электронного аукциона РТС223В170004)<text:line-break/></text:span>(далее – Аукцион; Жалоба).</text:p>
      <text:p text:style-name="P24">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4">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4"><text:soft-page-break/>Рассмотрев все представленные Заявителем, Организатором торгов документы, Комиссия ФАС России установила следующее.</text:p>
      <text:p text:style-name="P27">10.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1.01.2017 в 10:00; дата и время окончания срока подачи заявок на участие в Аукционе – 17.02.2017 в 10:00; дата и время окончания рассмотрения заявок на участие в Аукционе – 22.02.2017 в 16:00; дата и время проведения Аукциона – 27.02.2017 в 10:40.</text:p>
      <text:p text:style-name="P24">1. Согласно Жалобе в документации об Аукционе отсутствует проектная документация, согласованная и утвержденная в установленном порядке. </text:p>
      <text:p text:style-name="P24">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4">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3"><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4">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4">Таким образом, Организатором торгов нарушено требование подпункта «н» пункта 135 Положения.</text:p>
      <text:p text:style-name="P24">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4">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4">Вместе с тем в соответствии с пунктом 130 Положения<text:span text:style-name="T3"> з</text:span><text:span text:style-name="T5">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text:span><text:soft-page-break/><text:span text:style-name="T5">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4"><text:span text:style-name="T6">Учитывая изложенное</text:span>, Организатором торгов при изменении предмета Аукциона были нарушены требования пункта 130 Положения.</text:p>
      <text:p text:style-name="P23"><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4">«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4">Проектная документация на замену лифта должна содержать следующую информацию:</text:p>
      <text:p text:style-name="P24">– натуральные обмеры и осмотр строительной части лифта;</text:p>
      <text:p text:style-name="P24">–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4">– расчет нагрузки на плиту перекрытия шахты и плиты приямка<text:line-break/>при установке на них нового лифтового оборудования;</text:p>
      <text:p text:style-name="P24">– техническую документацию на устанавливаемый лифт;</text:p>
      <text:p text:style-name="P24">– технологические схемы размещения оборудования;</text:p>
      <text:p text:style-name="P24">– данные по электроснабжению, диспетчеризации.</text:p>
      <text:p text:style-name="P24">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4">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4">– выполнение работ по ремонту или замене лифтового оборудования, признанного непригодным для эксплуатации, ремонт лифтовых шахт; </text:p>
      <text:p text:style-name="P24">–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4">Таким образом, работы по подготовке проектной документации являются самостоятельным (отдельным) предметом электронного аукциона.</text:p>
      <text:p text:style-name="P24">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4">– одинаковый вид работ (услуг) на различных объектах;</text:p>
      <text:p text:style-name="P24">–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4">– функциональная связанность работ (услуг) на объектах.</text:p>
      <text:p text:style-name="P24">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4">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4">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4">На основании изложенного и в соответствии с частью 20 статьи 18.1 Закона о защите конкуренции Комиссия ФАС России </text:p>
      <text:p text:style-name="P25"/>
      <text:p text:style-name="P11">Р Е Ш И Л А:</text:p>
      <text:p text:style-name="P10"> </text:p>
      <text:p text:style-name="P18">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3">выполнение работ по ремонту или замене лифтового оборудования, признанного непригодным для эксплуатации, ремонт лифтовых шахт</text:span><text:span text:style-name="T4"> по адресу: Краснодарский край, г. Армавир, ул. Кирова, д. 98</text:span><text:span text:style-name="T3"> (идентификационный номер электронного аукциона РТС223В170004)</text:span>, обоснованной.</text:p>
      <text:p text:style-name="P19"/>
      <text:p text:style-name="P18">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17"> </text:p>
      <text:p text:style-name="P17"> </text:p>
      <text:p text:style-name="P2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8FFA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156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15653(1) </text:p></draw:text-box></draw:frame><draw:frame draw:style-name="Mfr2" draw:name="SpdBarcode" text:anchor-type="paragraph" svg:x="0cm" svg:width="3.6cm" svg:height="0.78cm" draw:z-index="4"><draw:image xlink:href="Pictures/10000201000000780000001AF18FFA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8:11:49.45</meta:creation-date>
    <meta:generator>OpenOffice.org/3.4.1$Win32 OpenOffice.org_project/341m1$Build-9593</meta:generator>
    <dc:date>2017-02-20T18:16:08.09</dc:date>
    <meta:print-date>2017-02-16T10:49:48.36</meta:print-date>
    <meta:document-statistic meta:table-count="0" meta:image-count="1" meta:object-count="0" meta:page-count="4" meta:paragraph-count="55" meta:word-count="1275" meta:character-count="10179"/>
    <meta:user-defined meta:name="Поле 1"/>
    <meta:user-defined meta:name="Поле 2"/>
    <meta:user-defined meta:name="Поле 3"/>
    <meta:user-defined meta:name="Поле 4"/>
  </office:meta>
</office:document-meta>
</file>