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3357C0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ext-properties fo:font-size="8pt" style:font-size-asian="8pt" style:font-size-complex="8pt"/>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51cm" fo:margin-right="0cm" fo:margin-top="0cm" fo:margin-bottom="0cm" fo:text-indent="0cm" style:auto-text-indent="false"/>
    </style:style>
    <style:style style:name="P5" style:family="paragraph" style:parent-style-name="Text_20_body">
      <style:paragraph-properties fo:margin-left="9.551cm" fo:margin-right="0cm" fo:margin-top="0cm" fo:margin-bottom="0cm" fo:text-indent="0cm" style:auto-text-indent="false"/>
      <style:text-properties style:font-name="Times New Roman1" fo:font-size="13.5pt" style:font-size-asian="13.5pt" style:font-size-complex="13.5pt"/>
    </style:style>
    <style:style style:name="P6" style:family="paragraph" style:parent-style-name="Text_20_body">
      <style:paragraph-properties fo:margin-top="0cm" fo:margin-bottom="0cm"/>
      <style:text-properties style:font-name="Times New Roman1" fo:font-size="13.5pt" style:font-size-asian="13.5pt" style:font-size-complex="13.5pt"/>
    </style:style>
    <style:style style:name="P7" style:family="paragraph" style:parent-style-name="Text_20_body">
      <style:paragraph-properties fo:margin-top="0cm" fo:margin-bottom="0cm"/>
      <style:text-properties fo:font-size="12pt" style:font-size-asian="12pt" style:font-size-complex="12pt"/>
    </style:style>
    <style:style style:name="P8" style:family="paragraph" style:parent-style-name="Text_20_body">
      <style:paragraph-properties fo:margin-top="0cm" fo:margin-bottom="0cm"/>
      <style:text-properties fo:font-size="8pt" style:font-size-asian="8pt" style:font-size-complex="8pt"/>
    </style:style>
    <style:style style:name="P9" style:family="paragraph" style:parent-style-name="Text_20_body">
      <style:paragraph-properties fo:margin-top="0cm" fo:margin-bottom="0cm" fo:text-align="center" style:justify-single-word="false"/>
      <style:text-properties fo:font-size="8pt" style:font-size-asian="8pt" style:font-size-complex="8pt"/>
    </style:style>
    <style:style style:name="P10" style:family="paragraph" style:parent-style-name="Text_20_body">
      <style:paragraph-properties fo:margin-top="0cm" fo:margin-bottom="0cm" fo:text-align="center" style:justify-single-word="false"/>
      <style:text-properties fo:font-size="6pt" style:font-size-asian="6pt" style:font-size-complex="6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2pt" style:font-size-asian="12pt" style:font-size-complex="12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3.5pt" style:font-size-asian="13.5pt" style:font-size-complex="13.5pt"/>
    </style:style>
    <style:style style:name="P16" style:family="paragraph" style:parent-style-name="Text_20_body">
      <style:paragraph-properties fo:margin-left="0cm" fo:margin-right="0cm" fo:margin-top="0cm" fo:margin-bottom="0cm" fo:text-indent="0cm" style:auto-text-indent="false"/>
      <style:text-properties style:font-name="Times New Roman1" fo:font-size="12pt" style:font-size-asian="12pt" style:font-size-complex="12pt"/>
    </style:style>
    <style:style style:name="P17"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18" style:family="paragraph" style:parent-style-name="Text_20_body">
      <style:paragraph-properties fo:margin-left="0cm" fo:margin-right="0cm" fo:margin-top="0cm" fo:margin-bottom="0cm" fo:text-align="end" style:justify-single-word="false" fo:text-indent="0cm" style:auto-text-indent="false"/>
      <style:text-properties fo:font-size="13.5pt" style:font-size-asian="13.5pt" style:font-size-complex="13.5pt"/>
    </style:style>
    <style:style style:name="P19"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20" style:family="paragraph" style:parent-style-name="Text_20_body">
      <style:paragraph-properties fo:margin-left="0cm" fo:margin-right="0cm" fo:margin-top="0cm" fo:margin-bottom="0cm" fo:text-align="end" style:justify-single-word="false" fo:text-indent="0cm" style:auto-text-indent="false"/>
      <style:text-properties fo:font-size="10pt" style:font-size-asian="10pt" style:font-size-complex="10pt"/>
    </style:style>
    <style:style style:name="P21"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2" style:family="paragraph" style:parent-style-name="Text_20_body">
      <style:paragraph-properties fo:margin-left="0cm" fo:margin-right="0cm" fo:margin-top="0cm" fo:margin-bottom="0cm" fo:text-indent="0cm" style:auto-text-indent="false"/>
      <style:text-properties fo:font-size="8pt" style:font-size-asian="8pt" style:font-size-complex="8pt"/>
    </style:style>
    <style:style style:name="P23" style:family="paragraph" style:parent-style-name="Text_20_body">
      <style:paragraph-properties fo:margin-left="9.551cm" fo:margin-right="-1.296cm" fo:margin-top="0cm" fo:margin-bottom="0cm" fo:text-indent="0cm" style:auto-text-indent="false"/>
      <style:text-properties style:font-name="Times New Roman1" fo:font-size="13.5pt" style:font-size-asian="13.5pt" style:font-size-complex="13.5pt"/>
    </style:style>
    <style:style style:name="P24" style:family="paragraph" style:parent-style-name="Text_20_body">
      <style:paragraph-properties fo:margin-left="0cm" fo:margin-right="-0.079cm" fo:margin-top="0cm" fo:margin-bottom="0cm" fo:text-indent="0cm" style:auto-text-indent="false"/>
      <style:text-properties fo:font-size="13.5pt" style:font-size-asian="13.5pt" style:font-size-complex="13.5pt"/>
    </style:style>
    <style:style style:name="P25" style:family="paragraph" style:parent-style-name="Text_20_body">
      <style:paragraph-properties fo:margin-top="0cm" fo:margin-bottom="0cm" fo:text-align="center" style:justify-single-word="false"/>
      <style:text-properties style:font-name="Times New Roman1" fo:font-size="13.5pt" fo:font-weight="bold" style:font-size-asian="13.5pt" style:font-size-complex="13.5pt"/>
    </style:style>
    <style:style style:name="P26" style:family="paragraph" style:parent-style-name="Text_20_body" style:master-page-name="First_20_Page">
      <style:paragraph-properties fo:margin-top="0cm" fo:margin-bottom="0cm" fo:text-align="center" style:justify-single-word="false" style:page-number="auto"/>
      <style:text-properties style:font-name="Times New Roman1" fo:font-size="13.5pt" style:font-size-asian="13.5pt" style:font-size-complex="13.5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T1" style:family="text">
      <style:text-properties style:font-name="Times New Roman1"/>
    </style:style>
    <style:style style:name="T2" style:family="text">
      <style:text-properties style:font-name="Times New Roman1" fo:language="en" fo:country="US"/>
    </style:style>
    <style:style style:name="T3" style:family="text">
      <style:text-properties style:font-name="Times New Roman"/>
    </style:style>
    <style:style style:name="T4"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fo:language="ru" fo:country="RU"/>
    </style:style>
    <style:style style:name="T6" style:family="text">
      <style:text-properties fo:font-weight="bold"/>
    </style:style>
    <style:style style:name="T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3f94fd1-7327-4d9c-898a-63b63a177196" text:name="BossProviderVariable"/>
      </text:user-field-decls>
      <text:p text:style-name="P26"><text:span text:style-name="T6">РЕШЕНИЕ № Т-18/17<text:line-break/>по результатам рассмотрения жалобы ООО «Мосрегионлифт»<text:line-break/>на нарушение процедуры торгов и порядка заключения договоров</text:span></text:p>
      <text:p text:style-name="P9"/>
      <text:p text:style-name="P6">Дата принятия решения: 13.02.2017                                                                 г. Москва</text:p>
      <text:p text:style-name="P8"/>
      <text:p text:style-name="P11">Комиссия ФАС России по рассмотрению жалоб на нарушение процедуры торгов и порядка заключения договоров № 1 в составе: <text:span text:style-name="T7">&lt;...&gt;</text:span>,</text:p>
      <text:p text:style-name="P12"><text:span text:style-name="T1">при участии представителей: </text:span><text:span text:style-name="T2">&lt;...&gt;</text:span><text:span text:style-name="T1">,</text:span></text:p>
      <text:p text:style-name="P15">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Ефремова, д. 133 (идентификационный номер электронного аукциона РТС223В170006), в соответствии со статьей 18.1 Федерального закона от 26.07.2006 № 135-ФЗ «О защите конкуренции» (далее – Закон о защите конкуренции),</text:p>
      <text:p text:style-name="P10"/>
      <text:p text:style-name="P25">У С Т А Н О В И Л А:</text:p>
      <text:p text:style-name="P9"/>
      <text:p text:style-name="P11">В Федеральную антимонопольную службу поступила жалоба<text:line-break/>ООО «Мосрегионлифт» (далее – Заявитель)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text:line-break/>при проведении электронного аукциона на выполнение работ по ремонту<text:line-break/>или замене лифтового оборудования, признанного непригодным для эксплуатации, ремонт лифтовых шахт по адресу: Краснодарский край, г. Армавир,<text:line-break/>ул. Ефремова, д. 133 (идентификационный номер электронного аукциона РТС223В170006) (далее – Аукцион; Жалоба).</text:p>
      <text:p text:style-name="P11">Из Жалобы следует, что Организатором торгов при организации<text:line-break/>и проведении Аукциона нарушены требования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text:p>
      <text:p text:style-name="P11">Организатор торгов с доводами Жалобы не согласился, указав,<text:line-break/>что при разработке документации об электронном аукционе на выполнение работ по ремонту или замене лифтового оборудования, признанного непригодным<text:line-break/>для эксплуатации, ремонт лифтовых шахт (далее – документация об Аукционе) действовал в соответствии с Положением. </text:p>
      <text:p text:style-name="P11">Рассмотрев все представленные Заявителем, Организатором торгов документы, Комиссия ФАС России установила следующее.</text:p>
      <text:p text:style-name="P11"><text:soft-page-break/>10.01.2017 на сайте электронной площадки ООО «РТС-тендер», расположенной в информационно-телекоммуникационной сети «Интернет»<text:line-break/>по адресу www.rts-tender.ru, Организатором торгов было размещено извещение<text:line-break/>о проведении Аукциона, согласно которому дата и время начала подачи заявок<text:line-break/>на участие в Аукционе – 11.01.2017 в 10:00; дата и время окончания срока подачи заявок на участие в Аукционе – 17.02.2017 в 10:00; дата и время окончания рассмотрения заявок на участие в Аукционе – 22.02.2017 в 12:00; дата и время проведения Аукциона – 27.02.2017 в 13:40.</text:p>
      <text:p text:style-name="P11">1. Согласно Жалобе в документации об Аукционе отсутствует проектная документация, согласованная и утвержденная в установленном порядке. </text:p>
      <text:p text:style-name="P11">В соответствии с подпунктом «н» пункта 135 Положения документация<text:line-break/>об электронном аукционе, помимо сведений, указанных в извещении о проведении<text:line-break/>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1">Пунктом 79 Положения установлено,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3">В соответствии с пунктом 7.1.1 проекта договора, являющегося приложением № 1 к Документации об Аукционе, заказчик обязан в течение 3 (трех) рабочих дней со дня подписания договора передать подрядчику проектно-сметную документацию по объекту.</text:p>
      <text:p text:style-name="P12"><text:span text:style-name="T1">Вместе с тем в ходе изучения документов, представленных Организатором торгов, Комиссия ФАС России установила, что в</text:span> <text:span text:style-name="T1">соответствии с пунктом 8<text:line-break/>раздела </text:span><text:span text:style-name="T2">X</text:span> <text:span text:style-name="T1">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text:line-break/>об Аукционе отсутствует проектная документация.</text:span></text:p>
      <text:p text:style-name="P11">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1">Таким образом, Организатором торгов нарушено требование подпункта «н» пункта 135 Положения.</text:p>
      <text:p text:style-name="P11">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1">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1">Вместе с тем в соответствии с пунктом 130 Положения<text:span text:style-name="T3"> з</text:span><text:span text:style-name="T4">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text:span><text:soft-page-break/><text:span text:style-name="T4">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11"><text:span text:style-name="T5">Учитывая изложенное</text:span>, Организатором торгов при изменении предмета Аукциона были нарушены требования пункта 130 Положения.</text:p>
      <text:p text:style-name="P12"><text:span text:style-name="T1">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text:span text:style-name="T2">XII</text:span> <text:span text:style-name="T1">документации об Аукционе) в разделе «Иные требования к работам и условиям их выполнения по усмотрению заказчика» <text:s/>указано следующее:</text:span></text:p>
      <text:p text:style-name="P11">«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1">Проектная документация на замену лифта должна содержать следующую информацию:</text:p>
      <text:p text:style-name="P11">– натуральные обмеры и осмотр строительной части лифта;</text:p>
      <text:p text:style-name="P11">–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1">– расчет нагрузки на плиту перекрытия шахты и плиты приямка<text:line-break/>при установке на них нового лифтового оборудования;</text:p>
      <text:p text:style-name="P11">– техническую документацию на устанавливаемый лифт;</text:p>
      <text:p text:style-name="P11">– технологические схемы размещения оборудования;</text:p>
      <text:p text:style-name="P11">– данные по электроснабжению, диспетчеризации.</text:p>
      <text:p text:style-name="P11">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1">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1">– выполнение работ по ремонту или замене лифтового оборудования, признанного непригодным для эксплуатации, ремонт лифтовых шахт; </text:p>
      <text:p text:style-name="P11">–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1">Таким образом, работы по подготовке проектной документации являются самостоятельным (отдельным) предметом электронного аукциона.</text:p>
      <text:p text:style-name="P11">В соответствии с пунктом 78 Положения заказчик вправе объединить в один предмет закупки несколько объектов в случае наличия одного из следующих условий: </text:p>
      <text:p text:style-name="P11">– одинаковый вид работ (услуг) на различных объектах;</text:p>
      <text:p text:style-name="P11">– территориально близкое расположение объектов, которое позволяет экономично располагать временные здания и сооружения для размещения <text:soft-page-break/>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1">– функциональная связанность работ (услуг) на объектах.</text:p>
      <text:p text:style-name="P11">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1">Таким образом, исходя из норм Положения, требование о выполнении работ по разработке проектной документации не может быть установлено 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text:line-break/>и не подлежит объединению в один предмет аукциона с иными работами,<text:line-break/>за исключением работ по оценке технического состояния многоквартирного дома.</text:p>
      <text:p text:style-name="P11">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11">На основании изложенного и в соответствии с частью 20 статьи 18.1 Закона о защите конкуренции Комиссия ФАС России </text:p>
      <text:p text:style-name="P7"/>
      <text:p text:style-name="P25">Р Е Ш И Л А:</text:p>
      <text:p text:style-name="P7"/>
      <text:p text:style-name="P11">1.  Признать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Ефремова, д. 133 (идентификационный номер электронного аукциона РТС223В170006), обоснованной.</text:p>
      <text:p text:style-name="P11">2.  Выдать организатору торгов –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text:p>
      <text:p text:style-name="P14"> </text:p>
      <text:p text:style-name="P14"> </text:p>
      <text:p text:style-name="P12">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3357C0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ext-properties fo:font-size="8pt" style:font-size-asian="8pt" style:font-size-complex="8pt"/>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15663(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15663(3) </text:p></draw:text-box></draw:frame><draw:frame draw:style-name="Mfr2" draw:name="SpdBarcode" text:anchor-type="paragraph" svg:x="0cm" svg:width="3.6cm" svg:height="0.78cm" draw:z-index="4"><draw:image xlink:href="Pictures/10000201000000780000001A93357C0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18:22:52.47</meta:creation-date>
    <meta:generator>OpenOffice.org/3.4.1$Win32 OpenOffice.org_project/341m1$Build-9593</meta:generator>
    <dc:date>2017-02-20T18:17:46.55</dc:date>
    <meta:print-date>2017-02-16T10:47:01.04</meta:print-date>
    <meta:document-statistic meta:table-count="0" meta:image-count="1" meta:object-count="0" meta:page-count="4" meta:paragraph-count="54" meta:word-count="1308" meta:character-count="10426"/>
    <meta:user-defined meta:name="Поле 1"/>
    <meta:user-defined meta:name="Поле 2"/>
    <meta:user-defined meta:name="Поле 3"/>
    <meta:user-defined meta:name="Поле 4"/>
  </office:meta>
</office:document-meta>
</file>