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7498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5"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text-properties style:font-name="Times New Roman" fo:font-size="14pt" style:font-size-asian="14pt" style:font-name-complex="Times New Roman"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name-complex="Times New Roman1"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4pt" style:font-name-complex="Times New Roman1"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19"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20" style:family="paragraph" style:parent-style-name="Textformatvorlage">
      <style:paragraph-properties fo:margin-left="0cm" fo:margin-right="0cm" fo:text-align="justify" style:justify-single-word="false" fo:text-indent="0cm" style:auto-text-indent="false"/>
      <style:text-properties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P21"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2" style:family="paragraph" style:parent-style-name="No_20_Spacing">
      <style:text-properties style:font-name="Times New Roman" fo:font-size="14pt" style:font-size-asian="14pt" style:font-name-complex="Times New Roman1" style:font-size-complex="14pt"/>
    </style:style>
    <style:style style:name="P2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4" style:family="paragraph" style:parent-style-name="No_20_Spacing">
      <style:text-properties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P25"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26"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1" style:font-size-complex="14pt"/>
    </style:style>
    <style:style style:name="P27" style:family="paragraph" style:parent-style-name="No_20_Spacing">
      <style:paragraph-properties fo:margin-left="0cm" fo:margin-right="0cm" fo:margin-top="0cm" fo:margin-bottom="0cm" fo:text-align="justify" style:justify-single-word="false" fo:text-indent="1.21cm" style:auto-text-indent="false"/>
    </style:style>
    <style:style style:name="P2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9" style:family="paragraph" style:parent-style-name="No_20_Spacing">
      <style:paragraph-properties fo:margin-left="0cm" fo:margin-right="0cm" fo:text-align="justify" style:justify-single-word="false" fo:text-indent="1.249cm" style:auto-text-indent="false"/>
    </style:style>
    <style:style style:name="P30" style:family="paragraph" style:parent-style-name="No_20_Spacing">
      <style:paragraph-properties fo:margin-left="3.683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9.287cm" fo:margin-right="0cm" fo:text-indent="0cm" style:auto-text-indent="false"/>
      <style:text-properties fo:font-size="14pt" style:font-size-asian="14pt" style:font-size-complex="14pt"/>
    </style:style>
    <style:style style:name="P32" style:family="paragraph" style:parent-style-name="No_20_Spacing">
      <style:text-properties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P33"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1" style:font-size-complex="14pt"/>
    </style:style>
    <style:style style:name="P34" style:family="paragraph" style:parent-style-name="ConsPlusNonformat" style:list-style-name="L1">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Courier New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style:font-name="Times New Roman" fo:letter-spacing="-0.004cm" fo:language="en" fo:country="US" fo:font-style="normal" style:text-underline-style="none" fo:font-weight="normal" fo:background-color="transparent" style:font-name-asian="Courier New1" style:language-asian="ru" style:country-asian="RU"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Times New Roman1"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language-asian="ru" style:country-asian="RU" style:font-style-asian="normal" style:font-weight-asian="normal" style:font-style-complex="normal" style:font-weight-complex="normal"/>
    </style:style>
    <style:style style:name="T21"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language-asian="ru" style:country-asian="RU"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3"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 fo:letter-spacing="-0.004cm" fo:font-style="normal" fo:font-weight="normal" style:font-style-asian="normal" style:font-weight-asian="normal" style:font-name-complex="Times New Roman1" style:font-style-complex="normal" style:font-weight-complex="normal"/>
    </style:style>
    <style:style style:name="T26" style:family="text">
      <style:text-properties fo:color="#000000" style:font-name="Times New Roman" fo:letter-spacing="-0.004cm" fo:language="en" fo:country="US" fo:font-style="normal" fo:font-weight="normal" style:font-style-asian="normal" style:font-weight-asian="normal" style:font-name-complex="Times New Roman1" style:font-style-complex="normal" style:font-weight-complex="normal"/>
    </style:style>
    <style:style style:name="T27" style:family="text">
      <style:text-properties fo:color="#000000" fo:language="ru" fo:country="RU"/>
    </style:style>
    <style:style style:name="T28" style:family="text">
      <style:text-properties fo:color="#000000" fo:letter-spacing="-0.004cm" fo:language="ru" fo:country="RU" fo:background-color="transparent" style:font-name-asian="Courier New1"/>
    </style:style>
    <style:style style:name="T29" style:family="text">
      <style:text-properties fo:color="#000000" fo:letter-spacing="-0.004cm" fo:font-style="normal" fo:font-weight="normal" style:font-style-asian="normal" style:font-weight-asian="normal" style:font-style-complex="normal" style:font-weight-complex="normal"/>
    </style:style>
    <style:style style:name="T30" style:family="text">
      <style:text-properties fo:color="#000000" fo:letter-spacing="-0.004cm" fo:language="en" fo:country="US" fo:font-style="normal" fo:font-weight="normal" style:font-style-asian="normal" style:font-weight-asian="normal" style:font-style-complex="normal" style:font-weight-complex="normal"/>
    </style:style>
    <style:style style:name="T31" style:family="text">
      <style:text-properties style:font-name="Times New Roman" fo:font-size="14pt" style:font-size-asian="14pt" style:font-name-complex="Times New Roman" style:font-size-complex="14pt"/>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4pt" fo:language="en" fo:country="US" style:font-size-asian="14pt" style:font-name-complex="Times New Roman1" style:font-size-complex="14pt"/>
    </style:style>
    <style:style style:name="T34" style:family="text">
      <style:text-properties fo:font-size="13.5pt" style:font-size-asian="13.5pt" style:font-size-complex="13.5pt"/>
    </style:style>
    <style:style style:name="T35" style:family="text">
      <style:text-properties style:text-line-through-style="none" style:text-position="0% 100%" fo:language="ru" fo:country="RU" style:text-underline-style="none" fo:background-color="transparent" style:font-name-asian="Arial1" style:font-name-complex="Arial1"/>
    </style:style>
    <style:style style:name="T36" style:family="text">
      <style:text-properties fo:letter-spacing="-0.004cm" fo:font-style="normal" fo:font-weight="normal" style:font-style-asian="normal" style:font-weight-asian="normal" style:font-style-complex="normal" style:font-weight-complex="normal"/>
    </style:style>
    <style:style style:name="T37" style:family="text">
      <style:text-properties fo:font-size="14pt"/>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af96f9-777f-468b-84ab-3e743a0a6aae" text:name="BossProviderVariable"/>
      </text:user-field-decls>
      <text:p text:style-name="P33">ПОСТАНОВЛЕНИЕ</text:p>
      <text:p text:style-name="P23">о наложении штрафа по делу № 4-14.55-1845/00-24-16</text:p>
      <text:p text:style-name="P23">об административном правонарушении</text:p>
      <text:p text:style-name="P21"><text:span text:style-name="Основной_20_шрифт_20_абзаца">«14» февраля 2017 г. <text:tab/><text:tab/><text:tab/><text:tab/><text:tab/><text:tab/><text:tab/> <text:s text:c="2"/><text:tab/> <text:s text:c="8"/>г. Москва</text:span></text:p>
      <text:p text:style-name="P4"><text:span text:style-name="Основной_20_шрифт_20_абзаца"><text:span text:style-name="T31">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 отношении </text:span></text:span><text:span text:style-name="Основной_20_шрифт_20_абзаца"><text:span text:style-name="T23">начальника строительного управления № 1 АО «ГУОВ» </text:span></text:span><text:span text:style-name="Основной_20_шрифт_20_абзаца"><text:span text:style-name="T24">&lt;...&gt;</text:span></text:span><text:span text:style-name="Основной_20_шрифт_20_абзаца"><text:span text:style-name="T31">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text:span></text:span></text:p>
      <text:p text:style-name="P4"><text:span text:style-name="Основной_20_шрифт_20_абзаца"><text:span text:style-name="T31"/></text:span></text:p>
      <text:p text:style-name="P15"><text:span text:style-name="Основной_20_шрифт_20_абзаца"><text:span text:style-name="T34">УСТАНОВИЛ:</text:span></text:span></text:p>
      <text:p text:style-name="P15"><text:span text:style-name="Основной_20_шрифт_20_абзаца"><text:span text:style-name="T34"/></text:span></text:p>
      <text:p text:style-name="P16"><text:span text:style-name="Основной_20_шрифт_20_абзаца"><text:tab/>03.07.2015 между Министерством обороны Российской Федерации и АО «ГУОВ» заключен государственный контракт №ДС-1/4-25 на корректировку </text:span><text:span text:style-name="Основной_20_шрифт_20_абзаца">проектной и рабочей документации и завершение строительства объекта: «Два 17-ти этажных жилых дома в п. Нахабино Московской области на территории 15 ЦНИИ МО РФ» (шифр объекта В-1/4-25) (</text:span><text:span text:style-name="Основной_20_шрифт_20_абзаца"><text:span text:style-name="T1">далее — Контракт). </text:span></text:span></text:p>
      <text:p text:style-name="P16"><text:span text:style-name="Основной_20_шрифт_20_абзаца"><text:span text:style-name="T1"><text:tab/>Контракт заключен в рамках государственного оборонного заказа. Дополнительным соглашением от 23.09.2015 №1 Контракту присвоен идентификатор государственного контракта №151618737863 2090942000000. </text:span></text:span></text:p>
      <text:p text:style-name="P16"><text:span text:style-name="Основной_20_шрифт_20_абзаца"><text:span text:style-name="T1"><text:tab/>Таким образом, АО «ГУОВ» является головным исполнителем (далее – Головной исполнитель) государственного оборонного заказа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span></text:p>
      <text:p text:style-name="P16"><text:span text:style-name="Основной_20_шрифт_20_абзаца"><text:span text:style-name="T1"><text:tab/>В соответствии с пунктом 5.2 Контракта работы должны быть выполнены в следующие сроки:</text:span></text:span></text:p>
      <text:list xml:id="list4467452031627510176" text:style-name="L1">
        <text:list-item>
          <text:list>
            <text:list-item>
              <text:p text:style-name="P34"><text:span text:style-name="Основной_20_шрифт_20_абзаца"><text:span text:style-name="T1">инженерные изыскания, обследования, обмеры — до 30.09.2015;</text:span></text:span></text:p>
            </text:list-item>
            <text:list-item>
              <text:p text:style-name="P34"><text:span text:style-name="Основной_20_шрифт_20_абзаца"><text:span text:style-name="T1">корректировка/восстановление проектной документации, разработка градостроительной документации- 10.10.2015;</text:span></text:span></text:p>
            </text:list-item>
            <text:list-item>
              <text:p text:style-name="P34"><text:span text:style-name="Основной_20_шрифт_20_абзаца"><text:span text:style-name="T1">получение положительного заключения Государственной экспертизы Министерства обороны Российской Федерации - 01.11.2015;</text:span></text:span></text:p>
            </text:list-item>
            <text:list-item>
              <text:p text:style-name="P34"><text:span text:style-name="Основной_20_шрифт_20_абзаца"><text:span text:style-name="T1">корректировка рабочей документации - 01.12.2015;</text:span></text:span></text:p>
            </text:list-item>
            <text:list-item>
              <text:p text:style-name="P34"><text:span text:style-name="Основной_20_шрифт_20_абзаца"><text:span text:style-name="T1">выполнение строительно-монтажных работ — 30.05.2016;</text:span></text:span></text:p>
            </text:list-item>
            <text:list-item>
              <text:p text:style-name="P34"><text:span text:style-name="Основной_20_шрифт_20_абзаца"><text:span text:style-name="T1">подписание итогового акта приема- передачи выполненных работ — 30.06.2016.</text:span></text:span></text:p>
              <text:list>
                <text:list-item>
                  <text:list>
                    <text:list-item>
                      <text:list>
                        <text:list-header>
                          <text:p text:style-name="P34"><text:soft-page-break/><text:span text:style-name="Основной_20_шрифт_20_абзаца"><text:span text:style-name="T1"><text:s text:c="4"/>Согласно пункту 8.2.36.1 Контракта АО «ГУОВ» обязан обеспечить производство работ в сроки, установленные Контрактом. </text:span></text:span></text:p>
                        </text:list-header>
                      </text:list>
                    </text:list-item>
                  </text:list>
                </text:list-item>
              </text:list>
            </text:list-item>
          </text:list>
        </text:list-item>
      </text:list>
      <text:p text:style-name="P5"><text:span text:style-name="Основной_20_шрифт_20_абзаца"><text:span text:style-name="T1">Вместе с тем, в нарушении статей 702, 708 Гражданского кодекса Российской Федерации, пунктов 5.2, 8.2.36.1 Контракта в установленный Контрактом срок работы не выполнены, акт приема- передачи выполненных работ не подписан.</text:span></text:span></text:p>
      <text:p text:style-name="P16"><text:span text:style-name="Основной_20_шрифт_20_абзаца"><text:span text:style-name="T1"><text:tab/>При этом отмечается, что инженерные изыскания, обследования, обмеры, производство которых предусмотрено Контрактом до 30.09.2015, выполнены только 19.05.2016, предусмотренные государственным контрактом корректировка рабочей документации не проводились, положительное заключение Государственной экспертизы Министерства обороны Российской Федерации не получено.</text:span></text:span></text:p>
      <text:p text:style-name="P16"><text:span text:style-name="Основной_20_шрифт_20_абзаца"><text:span text:style-name="T1"><text:tab/>Таким образом, АО «ГУОВ» нарушены условия Контракта, а также пункт 12 части 1 статьи 8 Закона о государственном оборонном заказе в части </text:span></text:span><text:span text:style-name="Основной_20_шрифт_20_абзаца"><text:span text:style-name="T2">обеспечения соответствия поставок продукции по государственному оборонному заказу условиями государственного контракта, нарушены сроки выполнения работ.</text:span></text:span></text:p>
      <text:p text:style-name="P18"><text:span text:style-name="Основной_20_шрифт_20_абзаца"><text:span text:style-name="T3"><text:tab/></text:span></text:span><text:span text:style-name="Основной_20_шрифт_20_абзаца"><text:span text:style-name="T4">В соответствии со статьей 15 Закона о государственном оборонном заказе</text:span></text:span><text:span text:style-name="Основной_20_шрифт_20_абзаца"><text:span text:style-name="T5"> </text:span></text:span><text:span text:style-name="Основной_20_шрифт_20_абзаца"><text:span text:style-name="T4"><text:s/>лица, виновные в нарушении норм Закона, других федеральных законов и иных </text:span></text:span><text:span text:style-name="Основной_20_шрифт_20_абзаца"><text:span text:style-name="T4">нормативных правовых актов Российской Федерации в сфере государственного оборонного заказа, несут дисциплинарную, гражданско-правовую, </text:span></text:span><text:span text:style-name="Основной_20_шрифт_20_абзаца"><text:span text:style-name="T4">административную и уголовную ответственность в соответствии с законодательством Российской Федерации.</text:span></text:span></text:p>
      <text:p text:style-name="P25">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6">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6"><text:soft-page-break/>Установлено, что непосредственное исполнение Контракта осуществляется <text:span text:style-name="Основной_20_шрифт_20_абзаца"><text:span text:style-name="T36">строительным управлением № 1 АО «ГУОВ».</text:span></text:span></text:p>
      <text:p text:style-name="P27"><text:span text:style-name="Основной_20_шрифт_20_абзаца"><text:span text:style-name="T6">В соответствии с приказом АО «ГУОВ» № П-279 от 01.06.2016 </text:span></text:span><text:span text:style-name="Основной_20_шрифт_20_абзаца"><text:span text:style-name="T7">начальнику строительного управления № 1 АО «ГУОВ» </text:span></text:span><text:span text:style-name="Основной_20_шрифт_20_абзаца"><text:span text:style-name="T9">&lt;...&gt;</text:span></text:span><text:span text:style-name="Основной_20_шрифт_20_абзаца"><text:span text:style-name="T7">, назначенному на должность приказом АО «ГУОВ» от 02.03.2016 № 757-л/с, поручено осуществление контроля за выполнением работ по Контракту.</text:span></text:span></text:p>
      <text:p text:style-name="P27"><text:span text:style-name="Основной_20_шрифт_20_абзаца"><text:span text:style-name="T7">В соответствии с пунктами 2.13 должностной инструкции начальника строительного управления № 1 АО «ГУОВ» </text:span></text:span><text:span text:style-name="Основной_20_шрифт_20_абзаца"><text:span text:style-name="T9">&lt;...&gt;</text:span></text:span><text:span text:style-name="Основной_20_шрифт_20_абзаца"><text:span text:style-name="T7"> обязан обеспечивать контроль за организацией, координацией, ведением и выполнением работ по разработке проектной (рабочей) документации, строительно-монтажных работ, за ведением строительного и производственного контроля на объектах строительства Управления.</text:span></text:span></text:p>
      <text:p text:style-name="P7"><text:span text:style-name="T12">Учитывая изложенное, </text:span><text:span text:style-name="Основной_20_шрифт_20_абзаца"><text:span text:style-name="T14">начальником строительного управления № 1 <text:s text:c="18"/>АО «ГУОВ» </text:span></text:span><text:span text:style-name="Основной_20_шрифт_20_абзаца"><text:span text:style-name="T21">&lt;...&gt;</text:span></text:span><text:span text:style-name="Основной_20_шрифт_20_абзаца"><text:span text:style-name="T14"> </text:span></text:span><text:span text:style-name="T17">нарушены </text:span><text:span text:style-name="T18">требования пункта 12 части 1 статьи 8 Федерального закона от 29.12.2012 № 275-ФЗ «О государственном оборонном заказе». <text:s/></text:span></text:p>
      <text:p text:style-name="P7"><text:span text:style-name="T13">Таким образом, в действиях </text:span><text:span text:style-name="Основной_20_шрифт_20_абзаца"><text:span text:style-name="T12">начальника строительного управления № 1 АО «ГУОВ» </text:span></text:span><text:span text:style-name="Основной_20_шрифт_20_абзаца"><text:span text:style-name="T22">&lt;...&gt;</text:span></text:span><text:span text:style-name="Основной_20_шрифт_20_абзаца"><text:span text:style-name="T14"> </text:span></text:span><text:span text:style-name="T13">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15"> условий государственного контракта по государственному оборонному заказу, касающихся сроков выполнения работ. </text:span></text:p>
      <text:p text:style-name="P6"><text:span text:style-name="T27">Вина </text:span><text:span text:style-name="Основной_20_шрифт_20_абзаца"><text:span text:style-name="T14">начальника строительного управления № 1 АО «ГУОВ» </text:span></text:span><text:span text:style-name="Основной_20_шрифт_20_абзаца"><text:span text:style-name="T21">&lt;...&gt;</text:span></text:span><text:span text:style-name="T14"> </text:span><text:span text:style-name="T12">заключается в непринятии достаточных мер, направленных на своевременное исполнение Контракта.</text:span></text:p>
      <text:p text:style-name="P9"><text:span text:style-name="Основной_20_шрифт_20_абзаца"><text:span text:style-name="T8">Установлено, что причинами </text:span></text:span><text:span text:style-name="Основной_20_шрифт_20_абзаца"><text:span text:style-name="T7">административного правонарушения явились непринятие достаточных мер для соблюдения условий государственного контракта.</text:span></text:span></text:p>
      <text:p text:style-name="P17"><text:tab/>Время совершения правонарушения <text:s/>- 01.07.2016.</text:p>
      <text:p text:style-name="P25">Место совершения правонарушения - <text:span text:style-name="Основной_20_шрифт_20_абзаца"><text:span text:style-name="T16">АО «ГУОВ»,</text:span></text:span><text:span text:style-name="T27"> Большой Предтеченский пер., д. 30, г. Москва, 123022.</text:span></text:p>
      <text:p text:style-name="P25">Срок давности привлечение лица к административной ответственности в порядке статьи 4.5 КоАП <text:s/>не истек.</text:p>
      <text:p text:style-name="P25">Признаков малозначительности совершенного административного правонарушения не имеется.</text:p>
      <text:p text:style-name="P13"><text:span text:style-name="T28">Согласно пункту 1 статьи 3 </text:span><text:span text:style-name="T19">Закона о государственном оборонном заказе </text:span><text:span text:style-name="T3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4">Учитывая изложенное, нарушения в сфере государственного оборонного <text:soft-page-break/>заказа могут угрожать безопасности государства.</text:p>
      <text:p text:style-name="P25">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0">Согласно п. 4 ч. 1 ст. 29.7 КоАП РФ, при рассмотрении дела об административном правонарушении выясняется, извещены ли участники пр<text:span text:style-name="T37">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p>
      <text:p text:style-name="P11">Информация о дате, времени и месте составления настоящего протокола в адрес <text:span text:style-name="T38">&lt;...&gt;</text:span> была направлена телеграммой ФАС России (исх. от 06.02.2017 № 24/6774/17) по адресу его регистрации.</text:p>
      <text:p text:style-name="P11">В соответствии с квитанцией о вручении телеграммы Почты России указанная телеграмма 08.02.2017 доставлена в адрес <text:span text:style-name="T38">&lt;...&gt;</text:span>, не вручена, адресат по извещению не явился.</text:p>
      <text:p text:style-name="P11">В соответствии с <text:span text:style-name="T1">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text:span text:style-name="T1">казалось от получения почтового отправления.</text:span></text:p>
      <text:p text:style-name="P11"><text:span text:style-name="T1">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p>
      <text:p text:style-name="P11">Учитывая изложенное, при подготовке к рассмотрению дела были приняты все меры по надлежащему извещению <text:span text:style-name="Основной_20_шрифт_20_абзаца"><text:span text:style-name="T25">начальника строительного управления № 1 АО «ГУОВ» </text:span></text:span><text:span text:style-name="Основной_20_шрифт_20_абзаца"><text:span text:style-name="T26">&lt;...&gt;</text:span></text:span> о дате, времени и месте рассмотрения дела № 4-14.55-1845/00-24-16.</text:p>
      <text:p text:style-name="P12"><text:span text:style-name="Основной_20_шрифт_20_абзаца"><text:span text:style-name="T10">С учетом изложенного, начальник строительного управления № 1 <text:s text:c="28"/>АО «ГУОВ» </text:span></text:span><text:span text:style-name="Основной_20_шрифт_20_абзаца"><text:span text:style-name="T11">&lt;...&gt;</text:span></text:span><text:span text:style-name="Основной_20_шрифт_20_абзаца"><text:span text:style-name="T10"> считается извещенным о дате, времени и месте дела рассмотрения дела № 4-14.55-1845/00-24-16. Дело № 4-14.55-1845/00-24-16 рассмотрено в отсутствие </text:span></text:span><text:span text:style-name="Основной_20_шрифт_20_абзаца"><text:span text:style-name="T11">&lt;...&gt;</text:span></text:span><text:span text:style-name="Основной_20_шрифт_20_абзаца"><text:span text:style-name="T10">. </text:span></text:span></text:p>
      <text:p text:style-name="P8"><text:span text:style-name="Основной_20_шрифт_20_абзаца"><text:span text:style-name="T16">Заместитель Московского городского военного прокурора </text:span></text:span><text:span text:style-name="Основной_20_шрифт_20_абзаца"><text:span text:style-name="T20">&lt;...&gt;</text:span></text:span><text:span text:style-name="Основной_20_шрифт_20_абзаца"><text:span text:style-name="T16">, </text:span></text:span><text:soft-page-break/><text:span text:style-name="Основной_20_шрифт_20_абзаца"><text:span text:style-name="T16">надлежащими образом уведомленный о дате, времени и месте рассмотрения дела № 4-14.55-1845/00-24-16, на рассмотрение дела не явился.</text:span></text:span></text:p>
      <text:p text:style-name="P25">На основании изложенного, руководствуясь статьями 4.1, 4.2, 4.5, 14.55, 23.82, 29.7, 29.9, 29.10 КоАП,</text:p>
      <text:p text:style-name="P19">ПОСТАНОВИЛ:</text:p>
      <text:p text:style-name="P19"/>
      <text:p text:style-name="P28">Признать <text:span text:style-name="Основной_20_шрифт_20_абзаца"><text:span text:style-name="T29">начальника строительного управления № 1 АО «ГУОВ» </text:span></text:span><text:span text:style-name="Основной_20_шрифт_20_абзаца"><text:span text:style-name="T30">&lt;...&gt; </text:span></text:span><text:span text:style-name="Основной_20_шрифт_20_абзаца"><text:span text:style-name="T16"><text:s/></text:span></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ёме.</text:p>
      <text:p text:style-name="P28">Реквизиты для уплаты административного штрафа:</text:p>
      <text:p text:style-name="P30">УИН начисления 16133021500000695971</text:p>
      <text:p text:style-name="P30">Получатель ИНН 7703516539 КПП 770301001</text:p>
      <text:p text:style-name="P30">Межрегиональное операционное УФК</text:p>
      <text:p text:style-name="P30">(Для ФАС России л/с 04951001610)</text:p>
      <text:p text:style-name="P30">КБК 161 1 16 33010 01 6000 140</text:p>
      <text:p text:style-name="P30">ОКТМО 45380000</text:p>
      <text:p text:style-name="P30">Банк получателя</text:p>
      <text:p text:style-name="P30">Операционный департамент</text:p>
      <text:p text:style-name="P30">Банка России </text:p>
      <text:p text:style-name="P30">г. Москва 701</text:p>
      <text:p text:style-name="P30">БИК 044501002</text:p>
      <text:p text:style-name="P30">Расчётный счёт 40101810500000001901</text:p>
      <text:p text:style-name="P29"><text:span text:style-name="T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33">rdibrashev</text:span><text:span text:style-name="T32">@</text:span><text:span text:style-name="T33">fas</text:span><text:span text:style-name="T32">.</text:span><text:span text:style-name="T33">gov</text:span><text:span text:style-name="T32">.</text:span><text:span text:style-name="T33">ru</text:span><text:span text:style-name="T32">, stukanov@fas.gov.ru.</text:span></text:p>
      <text:p text:style-name="P2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57498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7-16236(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45749869.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2017-16236(2) </text:p></draw:text-box></draw:frame><draw:frame draw:style-name="Mfr2" draw:name="SpdBarcode" text:anchor-type="paragraph" svg:x="0cm" svg:width="3.6cm" svg:height="0.78cm" draw:z-index="13"><draw:image xlink:href="Pictures/10000201000000780000001A457498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9:33:03.71</meta:creation-date>
    <meta:generator>OpenOffice.org/3.4.1$Win32 OpenOffice.org_project/341m1$Build-9593</meta:generator>
    <dc:date>2017-02-20T18:25:00.39</dc:date>
    <meta:document-statistic meta:table-count="0" meta:image-count="2" meta:object-count="0" meta:page-count="6" meta:paragraph-count="73" meta:word-count="1500" meta:character-count="12182"/>
    <meta:user-defined meta:name="Поле 1"/>
    <meta:user-defined meta:name="Поле 2"/>
    <meta:user-defined meta:name="Поле 3"/>
    <meta:user-defined meta:name="Поле 4"/>
  </office:meta>
</office:document-meta>
</file>