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2A3F95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style:line-height-at-least="0.64cm" fo:text-align="justify" style:justify-single-word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Standard">
      <style:text-properties fo:font-size="11pt" fo:background-color="#ffffff" style:font-size-asian="11pt" style:font-size-complex="11pt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Frame_20_contents">
      <style:text-properties fo:language="en" fo:country="US"/>
    </style:style>
    <style:style style:name="P10" style:family="paragraph" style:parent-style-name="Text_20_body">
      <style:paragraph-properties fo:margin-top="0cm" fo:margin-bottom="0cm" style:line-height-at-least="0.64cm" fo:text-align="justify" style:justify-single-word="false"/>
      <style:text-properties fo:font-size="14pt" fo:background-color="#ffffff" style:font-size-asian="14pt" style:font-size-complex="14pt"/>
    </style:style>
    <style:style style:name="P11" style:family="paragraph" style:parent-style-name="Standard">
      <style:paragraph-properties fo:margin-top="0cm" fo:margin-bottom="0cm" style:line-height-at-least="0.64cm" fo:text-align="center" style:justify-single-word="false"/>
      <style:text-properties style:font-name="Times New Roman" fo:font-size="14pt" fo:font-style="normal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margin-top="0cm" fo:margin-bottom="0cm" style:line-height-at-least="0.64cm" fo:text-align="justify" style:justify-single-word="false"/>
      <style:text-properties style:font-name="Times New Roman" fo:font-size="14pt" fo:font-style="normal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margin-top="0cm" fo:margin-bottom="0cm" style:line-height-at-least="0.64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able_20_Contents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P15" style:family="paragraph" style:parent-style-name="Footer" style:master-page-name="First_20_Page">
      <style:paragraph-properties fo:text-align="justify" style:justify-single-word="false" style:page-number="auto"/>
    </style:style>
    <style:style style:name="P16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7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8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1pt" fo:background-color="#ffffff" style:font-size-asian="11pt" style:font-size-complex="11pt"/>
    </style:style>
    <style:style style:name="T1" style:family="text">
      <style:text-properties fo:color="#ff0000" fo:font-weight="normal" style:font-weight-asian="normal" style:font-weight-complex="normal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принятии к рассмотрению заявления Западно-Сибирской дирекции по тепловодоснабжению - структурное подразделение центральной дирекции по тепловодоснабжению о рассмотрении спора с Департаментом по тарифам Новосибирской области (исх. от 27.01.17 № 63-ДПВд, вх. от 07.02.17 № 18533/17)" text:name="Annotation"/>
        <text:user-field-decl office:value-type="string" office:string-value="С.А. Пузыревский" text:name="PredsedatelIOF"/>
        <text:user-field-decl office:value-type="string" office:string-value="8(499)755-23-23 вн." text:name="IspolnitelPhone"/>
        <text:user-field-decl office:value-type="string" office:string-value="Нестеров Андрей Владимирович" text:name="Ispolnitel"/>
        <text:user-field-decl office:value-type="string" office:string-value="" text:name="BDCTemplate"/>
        <text:user-field-decl office:value-type="string" office:string-value="6c7d9c03-c9ea-412f-9cb4-00cedd27c2cc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9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9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4"/>
          </table:table-cell>
        </table:table-row>
      </table:table>
      <text:p text:style-name="P4"/>
      <text:p text:style-name="P4"/>
      <text:p text:style-name="P11">Решение о принятии к рассмотрению заявления «Западно-Сибирская дирекция по тепловодоснабжению - структурного подразделения центральной дирекции по тепловодоснабжению» о рассмотрении спора с Департаментом по тарифам Новосибирской области (исх. от 27.01.17 № 63-ДПВд, вх. от 07.02.17 № 18533/17)</text:p>
      <text:p text:style-name="P12"/>
      <text:p text:style-name="P13"><text:tab/>В соответствии с Федеральным законом от 07.12.2011 № 416-ФЗ «О водоснабжении и водоотведении», Положением о Федеральной антимонопольной службе, утвержденным постановлением Правительства Российской Федерации от 30.06.2004 № 331, а также Правилами рассмотрения в досудебном порядке споров, связанных с установлением и (или) применением регулируемых цен (тарифов), утвержденными постановлением Правительства Российской Федерации от 12.10.2007 № 669, проверив заявление с прилагаемыми документами <text:span text:style-name="T4">Западно-Сибирской дирекции по тепловодоснабжению - структурного подразделения центральной дирекции по тепловодоснабжению </text:span><text:span text:style-name="T5">на</text:span> предмет соответствия установленным требованиям, ФАС России принято решение:</text:p>
      <text:p text:style-name="P10"><text:tab/>принять к рассмотрению заявление <text:span text:style-name="T3">«Западно-Сибирская дирекция по </text:span><text:span text:style-name="T3">тепловодоснабжению - структурного подразделения центральной дирекции по тепловодоснабжению»</text:span><text:span text:style-name="T1"> </text:span><text:span text:style-name="T5">о рассмотрении спора, связанного с установлением и применением цен (тарифов) в сфере водоснабжения</text:span> и водоотведения, <text:span text:style-name="T5">с </text:span><text:span text:style-name="T3">Департаментом по тарифам Новосибирской области</text:span><text:span text:style-name="T2">.</text:span></text:p>
      <text:p text:style-name="P5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2A3F9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72A3F957.png" xlink:type="simple" xlink:show="embed" xlink:actuate="onLoad"/>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7-02-20T18:38:54.60</dc:date>
    <meta:editing-duration>PT15M2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1" meta:paragraph-count="5" meta:word-count="152" meta:character-count="1334"/>
    <meta:user-defined meta:name="Поле 1"/>
    <meta:user-defined meta:name="Поле 2"/>
    <meta:user-defined meta:name="Поле 3"/>
    <meta:user-defined meta:name="Поле 4"/>
  </office:meta>
</office:document-meta>
</file>