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1B69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style:text-properties fo:font-size="12pt" style:font-size-asian="12pt" style:font-size-complex="12pt"/>
    </style:style>
    <style:style style:name="P15" style:family="paragraph" style:parent-style-name="Text_20_body">
      <style:paragraph-properties fo:margin-top="0cm" fo:margin-bottom="0cm" fo:text-align="center" style:justify-single-word="fals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1" style:family="paragraph" style:parent-style-name="Text_20_body">
      <style:paragraph-properties fo:margin-left="9.551cm" fo:margin-right="0cm" fo:margin-top="0cm" fo:margin-bottom="0cm" fo:text-indent="0cm" style:auto-text-indent="false"/>
    </style:style>
    <style:style style:name="P22"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5"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7"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8" style:family="paragraph" style:parent-style-name="Text_20_body" style:master-page-name="First_20_Page">
      <style:paragraph-properties fo:margin-left="9.551cm" fo:margin-right="0cm" fo:margin-top="0cm" fo:margin-bottom="0cm" fo:text-indent="0cm" style:auto-text-indent="false" style:page-number="auto"/>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fo:color="#0d0d0d" style:font-name="Times New Roman"/>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language="ru" fo:country="RU"/>
    </style:style>
    <style:style style:name="T7" style:family="text">
      <style:text-properties fo:font-size="13.5pt" style:font-size-asian="13.5pt" style:font-size-complex="13.5pt"/>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07aac2-b709-47ac-8b64-0a783b61a3c7" text:name="BossProviderVariable"/>
      </text:user-field-decls>
      <text:p text:style-name="P28"/>
      <text:p text:style-name="P12">РЕШЕНИЕ № <text:span text:style-name="T8">Т-21/17</text:span><text:line-break/>по результатам рассмотрения жалобы ООО «Мосрегионлифт»<text:line-break/>на нарушение процедуры торгов и порядка заключения договоров</text:p>
      <text:p text:style-name="P15"/>
      <text:p text:style-name="P13">Дата принятия решения: 13.02.2017                                                                 г. Москва</text:p>
      <text:p text:style-name="P14"/>
      <text:p text:style-name="P24">Комиссия ФАС России по рассмотрению жалоб на нарушение процедуры торгов и порядка заключения договоров № 1 в составе: <text:span text:style-name="T8">&lt;...&gt;</text:span>,</text:p>
      <text:p text:style-name="P23"><text:span text:style-name="T1">при участии представителей: </text:span><text:span text:style-name="T2">&lt;...&gt;</text:span><text:span text:style-name="T1">,</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text:span><text:span text:style-name="T3">признанного непригодным для эксплуатации, ремонт лифтовых шахт</text:span><text:span text:style-name="T4"> по адресу: Краснодарский край, г. Армавир, ул. Шмидта, д. 13 </text:span><text:span text:style-name="T3">(идентификационный номер электронного аукциона РТС223В170009)</text:span>, в соответствии со статьей 18.1 Федерального закона от 26.07.2006 № 135-ФЗ «О защите конкуренции» (далее – Закон о защите конкуренции),</text:p>
      <text:p text:style-name="P11"> </text:p>
      <text:p text:style-name="P12">У С Т А Н О В И Л А:</text:p>
      <text:p text:style-name="P11"> </text:p>
      <text:p text:style-name="P26">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text:line-break/>ул. Шмидта, д. 13 </text:span><text:span text:style-name="T3">(идентификационный номер электронного аукциона РТС223В170009)</text:span> (далее – Аукцион; Жалоба).</text:p>
      <text:p text:style-name="P24">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4">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4"><text:soft-page-break/>Рассмотрев все представленные Заявителем, Организатором торгов документы, Комиссия ФАС России установила следующее.</text:p>
      <text:p text:style-name="P26">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7.02.2017 в 10:00; дата и время проведения Аукциона – 02.03.2017 в 09:10.</text:p>
      <text:p text:style-name="P24">1. Согласно Жалобе в документации об Аукционе отсутствует проектная документация, согласованная и утвержденная в установленном порядке. </text:p>
      <text:p text:style-name="P24">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4">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3"><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4">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4">Таким образом, Организатором торгов нарушено требование подпункта «н» пункта 135 Положения.</text:p>
      <text:p text:style-name="P24">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4">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4">Вместе с тем в соответствии с пунктом 130 Положения<text:span text:style-name="T3"> з</text:span><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text:span><text:soft-page-break/><text:span text:style-name="T5">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4"><text:span text:style-name="T6">Учитывая изложенное</text:span>, Организатором торгов при изменении предмета Аукциона были нарушены требования пункта 130 Положения.</text:p>
      <text:p text:style-name="P23"><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4">«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4">Проектная документация на замену лифта должна содержать следующую информацию:</text:p>
      <text:p text:style-name="P24">– натуральные обмеры и осмотр строительной части лифта;</text:p>
      <text:p text:style-name="P24">–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4">– расчет нагрузки на плиту перекрытия шахты и плиты приямка<text:line-break/>при установке на них нового лифтового оборудования;</text:p>
      <text:p text:style-name="P24">– техническую документацию на устанавливаемый лифт;</text:p>
      <text:p text:style-name="P24">– технологические схемы размещения оборудования;</text:p>
      <text:p text:style-name="P24">– данные по электроснабжению, диспетчеризации.</text:p>
      <text:p text:style-name="P24">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4">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4">– выполнение работ по ремонту или замене лифтового оборудования, признанного непригодным для эксплуатации, ремонт лифтовых шахт; </text:p>
      <text:p text:style-name="P24">–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4">Таким образом, работы по подготовке проектной документации являются самостоятельным (отдельным) предметом электронного аукциона.</text:p>
      <text:p text:style-name="P24">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4">– одинаковый вид работ (услуг) на различных объектах;</text:p>
      <text:p text:style-name="P24">– территориально близкое расположение объектов, которое позволяет <text:soft-page-break/>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4">– функциональная связанность работ (услуг) на объектах.</text:p>
      <text:p text:style-name="P24">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4">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4">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4">На основании изложенного и в соответствии с частью 20 статьи 18.1 Закона о защите конкуренции Комиссия ФАС России </text:p>
      <text:p text:style-name="P10"> </text:p>
      <text:p text:style-name="P12">Р Е Ш И Л А:</text:p>
      <text:p text:style-name="P10"> </text:p>
      <text:p text:style-name="P17">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Шмидта, д. 13 </text:span><text:span text:style-name="T3">(идентификационный номер электронного аукциона РТС223В170009)</text:span>, обоснованной.</text:p>
      <text:p text:style-name="P18"/>
      <text:p text:style-name="P16">2<text:span text:style-name="T7">.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span></text:p>
      <text:p text:style-name="P19"> </text:p>
      <text:p text:style-name="P19"> </text:p>
      <text:p text:style-name="P20">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1B69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567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5677(1) </text:p></draw:text-box></draw:frame><draw:frame draw:style-name="Mfr2" draw:name="SpdBarcode" text:anchor-type="paragraph" svg:x="0cm" svg:width="3.6cm" svg:height="0.78cm" draw:z-index="4"><draw:image xlink:href="Pictures/10000201000000780000001A791B69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8:50:15.46</meta:creation-date>
    <meta:generator>OpenOffice.org/3.4.1$Win32 OpenOffice.org_project/341m1$Build-9593</meta:generator>
    <dc:date>2017-02-20T18:42:19.15</dc:date>
    <meta:document-statistic meta:table-count="0" meta:image-count="1" meta:object-count="0" meta:page-count="4" meta:paragraph-count="56" meta:word-count="1275" meta:character-count="10181"/>
    <meta:user-defined meta:name="Поле 1"/>
    <meta:user-defined meta:name="Поле 2"/>
    <meta:user-defined meta:name="Поле 3"/>
    <meta:user-defined meta:name="Поле 4"/>
  </office:meta>
</office:document-meta>
</file>