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D0E1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578cm" fo:margin-right="-1.349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-0.159cm" fo:margin-top="0cm" fo:margin-bottom="0cm" fo:text-indent="0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d0d0d" style:font-name="Times New Roman" fo:font-size="14pt"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ffe234-534a-4537-ba47-8e6936223815" text:name="BossProviderVariable"/>
      </text:user-field-decls>
      <text:p text:style-name="P22"><text:span text:style-name="T2">ПРЕДПИСАНИЕ № Т-18/17<text:line-break/>о совершении действий, направленных на устранение</text:span></text:p>
      <text:p text:style-name="P6">нарушений порядка проведения торгов</text:p>
      <text:p text:style-name="P4"> </text:p>
      <text:p text:style-name="P5">«13» февраля 2017 г.                                                                                      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1 в составе: <text:span text:style-name="T5">&lt;...&gt;</text:span>,</text:p>
      <text:p text:style-name="P8"><text:span text:style-name="T1">на основании решения от 13.02.2017 № Т-18/17, принятого Комиссией<text:line-break/>ФАС России по итогам рассмотрения жалобы ООО «Мосрегионлифт»<text:line-break/>на действия организатора торгов – некоммерческой унитарной организации «Краснодарский краевой фонд капитального ремонта многоквартирных домов» при проведении электронного аукциона на </text:span><text:span text:style-name="T3">выполнение работ по ремонту или замене лифтового оборудования, признанного непригодным для эксплуатации, ремонт лифтовых шахт</text:span><text:span text:style-name="T4"> по адресу: Краснодарский край, г. Армавир,<text:line-break/>ул. Ефремова, 133</text:span><text:span text:style-name="T3"> (идентификационный номер электронного аукциона РТС223В170006)</text:span> <text:span text:style-name="T1">(далее – Аукцион), руководствуясь частью 20 статьи 18.1, пунктом 3.1 части 1 статьи 23 Федерального закона от 26.07.2006 № 135-ФЗ<text:line-break/></text:span><text:span text:style-name="T1">«О защите конкуренции» (далее – Закон о защите конкуренции), </text:span></text:p>
      <text:p text:style-name="P6">П Р Е Д П И С Ы В А Е Т:</text:p>
      <text:p text:style-name="P9"> </text:p>
      <text:p text:style-name="P18">1  Некоммерческой унитарной организации «Краснодарский краевой фонд капитального ремонта многоквартирных домов» в срок до 22.02.2017 аннулировать Аукцион.</text:p>
      <text:p text:style-name="P20">2.  Разместить информацию об исполнении пункта 1 настоящего предписания на сайте оператора электронной площадки ООО «РТС-тендер», расположенной в информационно-телекоммуникационной сети «Интернет»<text:line-break/>по адресу www.rts-tender.ru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Аукциона. </text:p>
      <text:p text:style-name="P19"><text:span text:style-name="T1">3.  В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 </text:span></text:p>
      <text:p text:style-name="P19"> </text:p>
      <text:p text:style-name="P18">Предписание может быть обжаловано в течение трех месяцев<text:line-break/>со дня его выдачи.</text:p>
      <text:p text:style-name="P19"> 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Привлечение к ответственности, предусмотренной законодательством Российской Федерации, не 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D0E1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56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FD0E1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8:25:18.48</meta:creation-date>
    <meta:generator>OpenOffice.org/3.4.1$Win32 OpenOffice.org_project/341m1$Build-9593</meta:generator>
    <dc:date>2017-02-20T18:43:59.87</dc:date>
    <meta:document-statistic meta:table-count="0" meta:image-count="1" meta:object-count="0" meta:page-count="1" meta:paragraph-count="21" meta:word-count="285" meta:character-count="2344"/>
    <meta:user-defined meta:name="Поле 1"/>
    <meta:user-defined meta:name="Поле 2"/>
    <meta:user-defined meta:name="Поле 3"/>
    <meta:user-defined meta:name="Поле 4"/>
  </office:meta>
</office:document-meta>
</file>