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8B6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background-color="#ffffff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bbcc5b-ad0b-45e7-a2c5-10978e024609" text:name="BossProviderVariable"/>
      </text:user-field-decls>
      <text:p text:style-name="P27"><text:span text:style-name="T1">ОПРЕДЕЛЕНИЕ</text:span> </text:p>
      <text:p text:style-name="P8">о продлении <text:s/>срока и об отложении <text:s/>рассмотрения дела </text:p>
      <text:p text:style-name="P8">об административном правонарушении № 4-00-1544/00-04-16</text:p>
      <text:p text:style-name="P18"><text:s/></text:p>
      <text:p text:style-name="P9">«<text:span text:style-name="T2">14</text:span>» февраля 2017 г. <text:s text:c="85"/>г. Москва</text:p>
      <text:p text:style-name="P17"/>
      <text:p text:style-name="P20"><text:span text:style-name="T4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4">, рассмотрев протокол и материалы дела об административном правонарушении № 4-00-1544/00-04-16, возбужденного в отношении общества с ограниченной ответственностью «ТЕНДЕР-ГАРАНТ» (далее - </text:span><text:span text:style-name="T6">ООО «ТЕНДЕР ГАРАНТ») (197760,<text:line-break/>г. Санкт-Петербург, г. Кронштадт, ул. Гидростроителей, д. 8, лит. А;<text:line-break/>ОГРН 1117847361334; ИНН 7843313514; КПП 784301001; дата регистрации<text:line-break/>в качестве юридического лица – 29.08.2011)</text:span><text:span text:style-name="T4">,</text:span></text:p>
      <text:p text:style-name="P22"/>
      <text:p text:style-name="P11">УСТАНОВИЛ:</text:p>
      <text:p text:style-name="P19"> </text:p>
      <text:p text:style-name="P4"><text:span text:style-name="Основной_20_шрифт_20_абзаца"><text:span text:style-name="T7"><text:tab/></text:span></text:span><text:span text:style-name="Основной_20_шрифт_20_абзаца"><text:span text:style-name="T8">Необходимость в дополнительном выяснении обстоятельств дела об </text:span></text:span><text:span text:style-name="T12">административном правонарушении № 4-00-1544/00-04-16. </text:span></text:p>
      <text:p text:style-name="P5"><text:tab/>Руководствуясь частью 2 статьи 29.6 Кодекса Российской Федерации обадминистративных правонарушениях,</text:p>
      <text:p text:style-name="P5"/>
      <text:p text:style-name="P11">ОПРЕДЕЛИЛ:</text:p>
      <text:p text:style-name="P21"/>
      <text:list xml:id="list2649028992656751304" text:style-name="L1">
        <text:list-item>
          <text:p text:style-name="P25">Продлить срок рассмотрения дела об административном правонарушении № 4-00-1544/00-04-16 до <text:s/>14.03.2017.</text:p>
        </text:list-item>
        <text:list-item>
          <text:p text:style-name="P25">Дело об административном правонарушении № 4-00-1544/00-04-16 отложить. </text:p>
        </text:list-item>
        <text:list-item>
          <text:p text:style-name="P25">Назначить рассмотрение дела об административном правонарушении № 4-00-1544/00-04-16 на <text:span text:style-name="T9">«14» марта</text:span><text:span text:style-name="T3"> 2017</text:span><text:span text:style-name="T9"> в </text:span><text:span text:style-name="T3">11 </text:span><text:span text:style-name="T9">часов 00</text:span><text:span text:style-name="T10"> </text:span><text:span text:style-name="T9">минут по адресу: 125993, г. Москва, ул. Садовая-Кудринская, д. 11, 402-В</text:span><text:span text:style-name="T11">.</text:span></text:p>
          <text:p text:style-name="P25"/>
        </text:list-item>
      </text:list>
      <text:p text:style-name="P26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F8B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60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5F8B67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601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6010(1) </text:p></draw:text-box></draw:frame><draw:frame draw:style-name="Mfr2" draw:name="SpdBarcode" text:anchor-type="paragraph" svg:x="0cm" svg:width="3.6cm" svg:height="0.78cm" draw:z-index="3"><draw:image xlink:href="Pictures/10000201000000780000001A35F8B6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33:47.24</meta:creation-date>
    <meta:generator>OpenOffice.org/3.4.1$Win32 OpenOffice.org_project/341m1$Build-9593</meta:generator>
    <dc:date>2017-02-20T18:44:50.21</dc:date>
    <meta:document-statistic meta:table-count="0" meta:image-count="2" meta:object-count="0" meta:page-count="1" meta:paragraph-count="18" meta:word-count="154" meta:character-count="1393"/>
    <meta:user-defined meta:name="Поле 1"/>
    <meta:user-defined meta:name="Поле 2"/>
    <meta:user-defined meta:name="Поле 3"/>
    <meta:user-defined meta:name="Поле 4"/>
  </office:meta>
</office:document-meta>
</file>