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64EE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text-align="center"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9" style:family="paragraph" style:parent-style-name="Text_20_body">
      <style:paragraph-properties fo:margin-left="9.551cm" fo:margin-right="0cm" fo:margin-top="0cm" fo:margin-bottom="0cm" fo:text-indent="0cm" style:auto-text-indent="false"/>
    </style:style>
    <style:style style:name="P20"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3"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5" style:family="paragraph" style:parent-style-name="Text_20_body" style:master-page-name="First_20_Page">
      <style:paragraph-properties fo:margin-left="9.551cm" fo:margin-right="0cm" fo:margin-top="0cm" fo:margin-bottom="0cm" fo:text-indent="0cm" style:auto-text-indent="false" style:page-number="auto"/>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fo:color="#0d0d0d" style:font-name="Times New Roman"/>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ru" fo:country="RU"/>
    </style:style>
    <style:style style:name="T7" style:family="text">
      <style:text-properties fo:language="en" fo:country="US"/>
    </style:style>
    <style:style style:name="T8"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b84968-7c1d-4f32-a60a-1ccd7c191e1d" text:name="BossProviderVariable"/>
      </text:user-field-decls>
      <text:p text:style-name="P25"/>
      <text:p text:style-name="P12">РЕШЕНИЕ № Т-16/17<text:line-break/>по результатам рассмотрения жалобы ООО «Мосрегионлифт»<text:line-break/>на нарушение процедуры торгов и порядка заключения договоров</text:p>
      <text:p text:style-name="P15"/>
      <text:p text:style-name="P13">Дата принятия решения: 13.02.2017                                                                 г. Москва</text:p>
      <text:p text:style-name="P14"/>
      <text:p text:style-name="P21">Комиссия ФАС России по рассмотрению жалоб на нарушение процедуры торгов и порядка заключения договоров № 1 в составе: <text:span text:style-name="T7">&lt;...&gt;</text:span>,</text:p>
      <text:p text:style-name="P22"><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text:span><text:span text:style-name="T3">признанного непригодным для эксплуатации, ремонт лифтовых шахт</text:span><text:span text:style-name="T4"> по адресу: Краснодарский край, г. Армавир, ул. Гоголя, д. 100</text:span><text:span text:style-name="T3"> (идентификационный номер электронного аукциона РТС223В170003)</text:span>, в соответствии со статьей 18.1 Федерального закона от 26.07.2006 № 135-ФЗ «О защите конкуренции» (далее – Закон о защите конкуренции),</text:p>
      <text:p text:style-name="P15"/>
      <text:p text:style-name="P11">У С Т А Н О В И Л А:</text:p>
      <text:p text:style-name="P15"/>
      <text:p text:style-name="P22"><text:span text:style-name="T1">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text:span text:style-name="T3">выполнение работ по ремонту<text:line-break/>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Гоголя,<text:line-break/>д. 100</text:span><text:span text:style-name="T3"> (идентификационный номер электронного аукциона РТС223В170003)<text:line-break/></text:span><text:span text:style-name="T1">(далее – Аукцион; Жалоба).</text:span></text:p>
      <text:p text:style-name="P21">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1">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1"><text:soft-page-break/>Рассмотрев все представленные Заявителем, Организатором торгов документы, Комиссия ФАС России установила следующее.</text:p>
      <text:p text:style-name="P21">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2.02.2017 в 10:00; дата и время проведения Аукциона – 27.02.2017 в 09:10.</text:p>
      <text:p text:style-name="P21">1. Согласно Жалобе в документации об Аукционе отсутствует проектная документация, согласованная и утвержденная в установленном порядке. </text:p>
      <text:p text:style-name="P21">В соответствии с подпунктом «н» пункта 135 Положения документация<text:line-break/>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1">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2"><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1">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1">Таким образом, Организатором торгов нарушено требование подпункта «н» пункта 135 Положения.</text:p>
      <text:p text:style-name="P21">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1">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1">Вместе с тем в соответствии с пунктом 130 Положения<text:span text:style-name="T3"> з</text:span><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text:span><text:soft-page-break/><text:span text:style-name="T5">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1"><text:span text:style-name="T6">Учитывая изложенное</text:span>, Организатором торгов при изменении предмета Аукциона были нарушены требования пункта 130 Положения.</text:p>
      <text:p text:style-name="P22"><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1">«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1">Проектная документация на замену лифта должна содержать следующую информацию:</text:p>
      <text:p text:style-name="P21">– натуральные обмеры и осмотр строительной части лифта;</text:p>
      <text:p text:style-name="P21">–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1">– расчет нагрузки на плиту перекрытия шахты и плиты приямка<text:line-break/>при установке на них нового лифтового оборудования;</text:p>
      <text:p text:style-name="P21">– техническую документацию на устанавливаемый лифт;</text:p>
      <text:p text:style-name="P21">– технологические схемы размещения оборудования;</text:p>
      <text:p text:style-name="P21">– данные по электроснабжению, диспетчеризации.</text:p>
      <text:p text:style-name="P21">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1">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1">– выполнение работ по ремонту или замене лифтового оборудования, признанного непригодным для эксплуатации, ремонт лифтовых шахт; </text:p>
      <text:p text:style-name="P21">–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1">Таким образом, работы по подготовке проектной документации являются самостоятельным (отдельным) предметом электронного аукциона.</text:p>
      <text:p text:style-name="P21">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1">– одинаковый вид работ (услуг) на различных объектах;</text:p>
      <text:p text:style-name="P21">–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1">– функциональная связанность работ (услуг) на объектах.</text:p>
      <text:p text:style-name="P21">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1">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1">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1">На основании изложенного и в соответствии с частью 20 статьи 18.1 Закона о защите конкуренции Комиссия ФАС России </text:p>
      <text:p text:style-name="P10"> </text:p>
      <text:p text:style-name="P12">Р Е Ш И Л А:</text:p>
      <text:p text:style-name="P10"> </text:p>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Гоголя, д. 100</text:span><text:span text:style-name="T3"> (идентификационный номер электронного аукциона РТС223В170003)</text:span>, обоснованной.</text:p>
      <text:p text:style-name="P18"/>
      <text:p text:style-name="P17">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6"> </text:p>
      <text:p text:style-name="P16"> </text:p>
      <text:p text:style-name="P16"><text:span text:style-name="T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64EE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0164EE2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8:01:19.58</meta:creation-date>
    <meta:generator>OpenOffice.org/3.4.1$Win32 OpenOffice.org_project/341m1$Build-9593</meta:generator>
    <dc:date>2017-02-20T18:47:03.01</dc:date>
    <meta:print-date>2017-02-16T10:22:57.28</meta:print-date>
    <meta:document-statistic meta:table-count="0" meta:image-count="1" meta:object-count="0" meta:page-count="4" meta:paragraph-count="54" meta:word-count="1275" meta:character-count="10179"/>
    <meta:user-defined meta:name="Поле 1"/>
    <meta:user-defined meta:name="Поле 2"/>
    <meta:user-defined meta:name="Поле 3"/>
    <meta:user-defined meta:name="Поле 4"/>
  </office:meta>
</office:document-meta>
</file>