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AC0E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d0d0d"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63c45-6ee9-4eca-b8e4-12eb6d898516" text:name="BossProviderVariable"/>
      </text:user-field-decls>
      <text:p text:style-name="P21"><text:span text:style-name="T2">ПРЕДПИСАНИЕ № Т-26/17</text:span></text:p>
      <text:p text:style-name="P8">о совершении действий, направленных на устранение</text:p>
      <text:p text:style-name="P8">нарушений порядка проведения торгов</text:p>
      <text:p text:style-name="P4"> </text:p>
      <text:p text:style-name="P7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 <text:span text:style-name="T6">&lt;...&gt;</text:span>,</text:p>
      <text:p text:style-name="P10"><text:span text:style-name="T1">на основании решения от 13.02.2017 № Т-26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5"> по адресу: Краснодарский край, г. Армавир,<text:line-break/>ул. Ефремова, д. 75 </text:span><text:span text:style-name="T3">(идентификационный номер электронного аукциона РТС223В170014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8">П Р Е Д П И С Ы В А Е Т:</text:p>
      <text:p text:style-name="P11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18">2.  <text:span text:style-name="T4">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span>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9"> 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AC0E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5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5762(1) </text:p></draw:text-box></draw:frame><draw:frame draw:style-name="Mfr2" draw:name="SpdBarcode" text:anchor-type="paragraph" svg:x="0cm" svg:width="3.6cm" svg:height="0.78cm" draw:z-index="1"><draw:image xlink:href="Pictures/10000201000000780000001A67AC0E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0:14:40.60</meta:creation-date>
    <meta:generator>OpenOffice.org/3.4.1$Win32 OpenOffice.org_project/341m1$Build-9593</meta:generator>
    <dc:date>2017-02-21T11:27:33.37</dc:date>
    <meta:print-date>2017-02-16T12:08:36.38</meta:print-date>
    <meta:document-statistic meta:table-count="0" meta:image-count="1" meta:object-count="0" meta:page-count="1" meta:paragraph-count="22" meta:word-count="285" meta:character-count="2335"/>
    <meta:user-defined meta:name="Поле 1"/>
    <meta:user-defined meta:name="Поле 2"/>
    <meta:user-defined meta:name="Поле 3"/>
    <meta:user-defined meta:name="Поле 4"/>
  </office:meta>
</office:document-meta>
</file>