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755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serif" fo:language="ru" fo:country="RU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4ee25-e013-4311-a942-2fd550c9a3a2" text:name="BossProviderVariable"/>
      </text:user-field-decls>
      <text:p text:style-name="P19"/>
      <text:p text:style-name="P14">Уведомление о составлении протокола</text:p>
      <text:p text:style-name="P15"/>
      <text:p text:style-name="P16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</text:span><text:span text:style-name="T4">дела № 223ФЗ-203</text:span><text:span text:style-name="T21">/16</text:span><text:span text:style-name="T5"> выявила в действиях </text:span><text:span text:style-name="T8">&lt;...&gt;</text:span><text:span text:style-name="T5"> </text:span><text:span text:style-name="Основной_20_шрифт_20_абзаца"><text:span text:style-name="T6">нарушения </text:span></text:span><text:span text:style-name="Основной_20_шрифт_20_абзаца"><text:span text:style-name="T17">части 1 статьи 2, пункт 9 части 10 статьи 4</text:span></text:span><text:span text:style-name="Основной_20_шрифт_20_абзаца"><text:span text:style-name="T14"> Федерального закона от </text:span></text:span><text:span text:style-name="T21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5"> при осуществлении ОАО «РЖД»</text:span></text:span><text:span text:style-name="Основной_20_шрифт_20_абзаца"><text:span text:style-name="T14"> </text:span></text:span><text:span text:style-name="T19">закупки (номер извещения 3</text:span><text:span text:style-name="Основной_20_шрифт_20_абзаца"><text:span text:style-name="T16">1603463438)</text:span></text:span><text:span text:style-name="Основной_20_шрифт_20_абзаца"><text:span text:style-name="T15">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9"><text:tab/>В связи с изложенным,</text:span><text:span text:style-name="T2"> </text:span><text:span text:style-name="T3">&lt;...&gt;</text:span><text:span text:style-name="T9"> </text:span><text:span text:style-name="T10">надлежит явиться 22.02.2017 в 10:15</text:span><text:span text:style-name="T9"> </text:span><text:span text:style-name="T11">по адресу: г. Москва, ул. Садовая Кудринская, <text:s/>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2"> </text:span><text:span text:style-name="T3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22"/></text:span></text:p>
      <text:p text:style-name="P20"><text:span text:style-name="T7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E75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568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8E755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9:30:23.34</meta:creation-date>
    <meta:generator>OpenOffice.org/3.4.1$Win32 OpenOffice.org_project/341m1$Build-9593</meta:generator>
    <dc:date>2017-02-21T12:09:21.69</dc:date>
    <meta:document-statistic meta:table-count="0" meta:image-count="1" meta:object-count="0" meta:page-count="1" meta:paragraph-count="9" meta:word-count="231" meta:character-count="1764"/>
    <meta:user-defined meta:name="Поле 1"/>
    <meta:user-defined meta:name="Поле 2"/>
    <meta:user-defined meta:name="Поле 3"/>
    <meta:user-defined meta:name="Поле 4"/>
  </office:meta>
</office:document-meta>
</file>