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5539E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91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11" style:family="paragraph" style:parent-style-name="Text_20_body">
      <style:paragraph-properties fo:margin-left="9.91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9.91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style:line-height-at-least="0.64cm" fo:text-align="center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9" style:family="paragraph" style:parent-style-name="Table_20_Contents">
      <style:paragraph-properties fo:margin-left="8.763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Table_20_Contents">
      <style:paragraph-properties fo:margin-left="10.001cm" fo:margin-right="0cm" fo:text-indent="0cm" style:auto-text-indent="false"/>
      <style:text-properties fo:font-size="14pt" fo:language="ru" fo:country="RU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17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3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1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17cm" style:auto-text-indent="false">
        <style:tab-stops>
          <style:tab-stop style:position="-1.93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Standard" style:list-style-name="L2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style:font-name-asian="TimesNewRomanPSMT" style:font-name-complex="TimesNewRomanPSMT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2bd18d-f30b-4a13-b9b4-224ad6bfcbb6" text:name="BossProviderVariable"/>
      </text:user-field-decls>
      <text:p text:style-name="P27"><text:span text:style-name="T8">ОПРЕДЕЛЕНИЕ</text:span></text:p>
      <text:p text:style-name="P7"/>
      <text:p text:style-name="P8">о продлении срока и об отложении рассмотрения дела </text:p>
      <text:p text:style-name="P8">об административном правонарушении № <text:span text:style-name="T1">4-19.8-617/00-06-16</text:span></text:p>
      <text:p text:style-name="P15"/>
      <text:p text:style-name="P9">«<text:span text:style-name="T1">9</text:span>» феврал<text:span text:style-name="T1">я</text:span> 2017 г. <text:s text:c="84"/>г. Москва</text:p>
      <text:p text:style-name="P9"/>
      <text:p text:style-name="P17"><text:span text:style-name="T2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19.8-617/00-06-16, возбужденного в отношении Общества с ограниченной ответственностью управляющая компания «</text:span><text:span text:style-name="Основной_20_шрифт_20_абзаца"><text:span text:style-name="T6">МИНЕРАЛ ТРЕЙД» (далее — <text:s/>ООО УК «МИНЕРАЛ ТРЕЙД») (адрес: 111674, г. Москва, ул. Некрасовская, <text:s text:c="13"/>д. 9; ОГРН 1147746261310, ИНН 7721825427, КПП 7721001001; дата регистрации юридического лица — 12.03.2014</text:span></text:span><text:span text:style-name="Основной_20_шрифт_20_абзаца"><text:span text:style-name="T3">)</text:span></text:span><text:span text:style-name="T2">,</text:span></text:p>
      <text:p text:style-name="P13"/>
      <text:p text:style-name="P13">УСТАНОВИЛ:</text:p>
      <text:p text:style-name="P14"> </text:p>
      <text:p text:style-name="P4"><text:tab/>Необходимость в дополнительном выяснении обстоятельств по делу об административном правонарушении № 4-19.8-617/00-06-16.</text:p>
      <text:p text:style-name="P4"><text:tab/>Руководствуясь частью 2 статьи 29.6 Кодекса Российской Федерации об административных правонарушениях,</text:p>
      <text:p text:style-name="P26"/>
      <text:p text:style-name="P18">ОПРЕДЕЛИЛ:</text:p>
      <text:p text:style-name="P18"/>
      <text:list xml:id="list3456499383397503696" text:style-name="L1">
        <text:list-item>
          <text:list>
            <text:list-item>
              <text:list>
                <text:list-item>
                  <text:p text:style-name="P23">Продлить срок <text:span text:style-name="T7">рассмотрения дела об административном правонарушении №</text:span> 4-19.8-617/00-06-16<text:span text:style-name="T7"> до «9» марта 2017 г.</text:span></text:p>
                </text:list-item>
                <text:list-item>
                  <text:p text:style-name="P24">Дело об административном правонарушении № 4-19.8-617/00-06-16 отложить.</text:p>
                </text:list-item>
                <text:list-item>
                  <text:p text:style-name="P21"><text:span text:style-name="T4">Назначить рассмотрение дела об административном правонарушении № </text:span><text:span text:style-name="T5">4-19.8-617/00-06-16</text:span><text:span text:style-name="T4"> на «6» марта 2017 г. в 10 часов 00 минут по адресу: 123995, г. Москва, ул. Садовая-Кудринская, д. 11, этаж 4, <text:s text:c="12"/>каб. 402-в.</text:span></text:p>
                </text:list-item>
              </text:list>
            </text:list-item>
          </text:list>
        </text:list-item>
      </text:list>
      <text:p text:style-name="P16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5539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50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5000(1) </text:p></draw:text-box></draw:frame><draw:frame draw:style-name="Mfr2" draw:name="SpdBarcode" text:anchor-type="paragraph" svg:x="0cm" svg:width="3.6cm" svg:height="0.78cm" draw:z-index="1"><draw:image xlink:href="Pictures/10000201000000780000001AE95539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7:14:50.77</meta:creation-date>
    <meta:generator>OpenOffice.org/3.4.1$Win32 OpenOffice.org_project/341m1$Build-9593</meta:generator>
    <dc:date>2017-02-21T12:11:01.60</dc:date>
    <meta:print-date>2017-02-13T17:27:27.69</meta:print-date>
    <meta:document-statistic meta:table-count="0" meta:image-count="1" meta:object-count="0" meta:page-count="1" meta:paragraph-count="16" meta:word-count="161" meta:character-count="1455"/>
    <meta:user-defined meta:name="Поле 1"/>
    <meta:user-defined meta:name="Поле 2"/>
    <meta:user-defined meta:name="Поле 3"/>
    <meta:user-defined meta:name="Поле 4"/>
  </office:meta>
</office:document-meta>
</file>