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E3C9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5pt" style:font-size-asian="13.5pt" style:font-size-complex="13.5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0pt"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center" style:justify-single-word="false"/>
      <style:text-properties style:font-name="Times New Roman1" fo:font-size="13.5pt" fo:font-weight="bold" style:font-size-asian="13.5pt" style:font-size-complex="13.5pt"/>
    </style:style>
    <style:style style:name="P13" style:family="paragraph" style:parent-style-name="Text_20_body">
      <style:paragraph-properties fo:margin-top="0cm" fo:margin-bottom="0cm"/>
      <style:text-properties style:font-name="Times New Roman1" fo:font-size="13.5pt" style:font-size-asian="13.5pt" style:font-size-complex="13.5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text-properties fo:font-size="12pt" style:font-size-asian="12pt" style:font-size-complex="12pt"/>
    </style:style>
    <style:style style:name="P16" style:family="paragraph" style:parent-style-name="Text_20_body">
      <style:paragraph-properties fo:margin-top="0cm" fo:margin-bottom="0cm" fo:text-align="center" style:justify-single-word="false"/>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20" style:family="paragraph" style:parent-style-name="Text_20_body">
      <style:paragraph-properties fo:margin-left="9.551cm" fo:margin-right="0cm" fo:margin-top="0cm" fo:margin-bottom="0cm" fo:text-indent="0cm" style:auto-text-indent="false"/>
    </style:style>
    <style:style style:name="P21" style:family="paragraph" style:parent-style-name="Text_20_body">
      <style:paragraph-properties fo:margin-left="9.551cm" fo:margin-right="0cm" fo:margin-top="0cm" fo:margin-bottom="0cm" fo:text-indent="0cm" style:auto-text-indent="false"/>
      <style:text-properties style:font-name="Times New Roman1"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2pt" style:font-size-asian="12pt" style:font-size-complex="12pt"/>
    </style:style>
    <style:style style:name="P25" style:family="paragraph" style:parent-style-name="Text_20_body">
      <style:paragraph-properties fo:margin-left="9.551cm" fo:margin-right="-1.296cm" fo:margin-top="0cm" fo:margin-bottom="0cm" fo:text-indent="0cm" style:auto-text-indent="false"/>
      <style:text-properties style:font-name="Times New Roman1"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3.5pt" style:font-size-asian="13.5pt" style:font-size-complex="13.5pt"/>
    </style:style>
    <style:style style:name="P27"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5pt" style:font-size-asian="13.5pt" style:font-size-complex="13.5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fo:text-indent="0cm" style:auto-text-indent="false"/>
    </style:style>
    <style:style style:name="P31" style:family="paragraph" style:parent-style-name="Text_20_body" style:master-page-name="First_20_Page">
      <style:paragraph-properties fo:margin-top="0cm" fo:margin-bottom="0cm" fo:text-align="center" style:justify-single-word="false" style:page-number="auto"/>
    </style:style>
    <style:style style:name="P32"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ize="13.5pt" fo:font-weight="bold" style:font-size-asian="13.5pt" style:font-size-complex="13.5pt"/>
    </style:style>
    <style:style style:name="T4" style:family="text">
      <style:text-properties style:font-name="Times New Roman1" fo:font-size="13.5pt" style:font-size-asian="13.5pt" style:font-size-complex="13.5pt"/>
    </style:style>
    <style:style style:name="T5" style:family="text">
      <style:text-properties style:font-name="Times New Roman"/>
    </style:style>
    <style:style style:name="T6" style:family="text">
      <style:text-properties fo:color="#0d0d0d" style:font-name="Times New Roman"/>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language="ru" fo:country="RU"/>
    </style:style>
    <style:style style:name="T9" style:family="text">
      <style:text-properties fo:language="en" fo:country="US"/>
    </style:style>
    <style:style style:name="T10" style:family="text">
      <style:text-properties fo:font-size="13.5p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a845ef-2469-4791-87c9-95b7b586a5db" text:name="BossProviderVariable"/>
      </text:user-field-decls>
      <text:p text:style-name="P31"><text:span text:style-name="T3">РЕШЕНИЕ № Т-25/17<text:line-break/>по результатам рассмотрения жалобы ООО «Мосрегионлифт»<text:line-break/>на нарушение процедуры торгов и порядка заключения договоров</text:span></text:p>
      <text:p text:style-name="P16"/>
      <text:p text:style-name="P13">Дата принятия решения: 13.02.2017                                                                 г. Москва</text:p>
      <text:p text:style-name="P15"/>
      <text:p text:style-name="P23">Комиссия ФАС России по рассмотрению жалоб на нарушение процедуры торгов и порядка заключения договоров № 1 в составе: <text:span text:style-name="T9">&lt;...&gt;</text:span>,</text:p>
      <text:p text:style-name="P22"><text:span text:style-name="T1">при участии представителей: </text:span><text:span text:style-name="T2">&lt;...&gt;</text:span><text:span text:style-name="T1">,</text:span></text:p>
      <text:p text:style-name="P5">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5">выполнение работ по ремонту или замене лифтового оборудования, </text:span><text:span text:style-name="T5">признанного непригодным для эксплуатации, ремонт лифтовых шахт</text:span><text:span text:style-name="T6"> по адресу: Краснодарский край, г. Армавир, ул. Полины Осипенко, д. 73 </text:span><text:span text:style-name="T5">(идентификационный номер электронного аукциона РТС223В170013)</text:span>, в соответствии со статьей 18.1 Федерального закона от 26.07.2006 № 135-ФЗ «О защите конкуренции» (далее – Закон о защите конкуренции),</text:p>
      <text:p text:style-name="P14"> </text:p>
      <text:p text:style-name="P12">У С Т А Н О В И Л А:</text:p>
      <text:p text:style-name="P14"> </text:p>
      <text:p text:style-name="P26">В Федеральную антимонопольную службу поступила жалоба<text:line-break/>ООО «Мосрегионлифт» (далее – Заявитель)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text:line-break/>при проведении электронного аукциона на <text:span text:style-name="T5">выполнение работ по ремонту или замене лифтового оборудования, признанного непригодным для эксплуатации, ремонт лифтовых шахт</text:span><text:span text:style-name="T6"> по адресу: Краснодарский край, г. Армавир, ул. Полины Осипенко, д. 73 </text:span><text:span text:style-name="T5">(идентификационный номер электронного аукциона РТС223В170013)</text:span> (далее – Аукцион; Жалоба).</text:p>
      <text:p text:style-name="P23">Из Жалобы следует, что Организатором торгов при организации<text:line-break/>и проведении Аукциона нарушены требования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text:line-break/>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text:p>
      <text:p text:style-name="P23">Организатор торгов с доводами Жалобы не согласился, указав,<text:line-break/>что при разработке документации об электронном аукционе на выполнение работ по ремонту или замене лифтового оборудования, признанного непригодным<text:line-break/>для эксплуатации, ремонт лифтовых шахт (далее – документация об Аукционе) действовал в соответствии с Положением. </text:p>
      <text:p text:style-name="P23">Рассмотрев все представленные Заявителем, Организатором торгов <text:soft-page-break/>документы, Комиссия ФАС России установила следующее.</text:p>
      <text:p text:style-name="P26">11.01.2017 на сайте электронной площадки ООО «РТС-тендер», расположенной в информационно-телекоммуникационной сети «Интернет»<text:line-break/>по адресу www.rts-tender.ru, Организатором торгов было размещено извещение<text:line-break/>о проведении Аукциона, согласно которому дата и время начала подачи заявок<text:line-break/>на участие в Аукционе – 12.01.2017 в 10:00; дата и время окончания срока подачи заявок на участие в Аукционе – 17.02.2017 в 10:00; дата и время окончания рассмотрения заявок на участие в Аукционе – 27.02.2017 в 14:00; дата и время проведения Аукциона – 02.03.2017 в 15:10.</text:p>
      <text:p text:style-name="P23">1. Согласно Жалобе в документации об Аукционе отсутствует проектная документация, согласованная и утвержденная в установленном порядке. </text:p>
      <text:p text:style-name="P23">В соответствии с подпунктом «н» пункта 135 Положения документация<text:line-break/>об электронном аукционе, помимо сведений, указанных в извещении о проведении<text:line-break/><text:line-break/>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23">Пунктом 79 Положения установлено,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2"><text:span text:style-name="T1">Вместе с тем в ходе изучения документов, представленных Организатором торгов, Комиссия ФАС России установила, что в</text:span> <text:span text:style-name="T1">соответствии с пунктом 8<text:line-break/>раздела </text:span><text:span text:style-name="T2">X</text:span> <text:span text:style-name="T1">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text:line-break/>об Аукционе отсутствует проектная документация. </text:span></text:p>
      <text:p text:style-name="P23">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23">Таким образом, Организатором торгов нарушено требование подпункта «н» пункта 135 Положения.</text:p>
      <text:p text:style-name="P23">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23">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23">Вместе с тем в соответствии с пунктом 130 Положения<text:span text:style-name="T5"> з</text:span><text:span text:style-name="T7">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text:span><text:soft-page-break/><text:span text:style-name="T7">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23"><text:span text:style-name="T8">Учитывая изложенное</text:span>, Организатором торгов при изменении предмета Аукциона были нарушены требования пункта 130 Положения.</text:p>
      <text:p text:style-name="P22"><text:span text:style-name="T1">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text:span text:style-name="T2">XII</text:span> <text:span text:style-name="T1">документации об Аукционе) в разделе «Иные требования к работам и условиям их выполнения по усмотрению заказчика» <text:s/>указано следующее:</text:span></text:p>
      <text:p text:style-name="P23">«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23">Проектная документация на замену лифта должна содержать следующую информацию:</text:p>
      <text:p text:style-name="P23">– натуральные обмеры и осмотр строительной части лифта;</text:p>
      <text:p text:style-name="P23">–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23">– расчет нагрузки на плиту перекрытия шахты и плиты приямка<text:line-break/>при установке на них нового лифтового оборудования;</text:p>
      <text:p text:style-name="P23">– техническую документацию на устанавливаемый лифт;</text:p>
      <text:p text:style-name="P23">– технологические схемы размещения оборудования;</text:p>
      <text:p text:style-name="P23">– данные по электроснабжению, диспетчеризации.</text:p>
      <text:p text:style-name="P23">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23">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23">– выполнение работ по ремонту или замене лифтового оборудования, признанного непригодным для эксплуатации, ремонт лифтовых шахт; </text:p>
      <text:p text:style-name="P23">–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23">Таким образом, работы по подготовке проектной документации являются самостоятельным (отдельным) предметом электронного аукциона.</text:p>
      <text:p text:style-name="P23">В соответствии с пунктом 78 Положения заказчик вправе объединить в один предмет закупки несколько объектов в случае наличия одного из следующих условий: </text:p>
      <text:p text:style-name="P23">– одинаковый вид работ (услуг) на различных объектах;</text:p>
      <text:p text:style-name="P23">– территориально близкое расположение объектов, которое позволяет экономично располагать временные здания и сооружения для размещения <text:soft-page-break/>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23">– функциональная связанность работ (услуг) на объектах.</text:p>
      <text:p text:style-name="P23">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23">Таким образом, исходя из норм Положения, требование о выполнении работ по разработке проектной документации не может быть установлено 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text:line-break/>и не подлежит объединению в один предмет аукциона с иными работами,<text:line-break/>за исключением работ по оценке технического состояния многоквартирного дома.</text:p>
      <text:p text:style-name="P23">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23">На основании изложенного и в соответствии с частью 20 статьи 18.1 Закона о защите конкуренции Комиссия ФАС России </text:p>
      <text:p text:style-name="P24"/>
      <text:p text:style-name="P11">Р Е Ш И Л А:</text:p>
      <text:p text:style-name="P10"> </text:p>
      <text:p text:style-name="P18">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text:span text:style-name="T5">выполнение работ по ремонту или замене лифтового оборудования, признанного непригодным для эксплуатации, ремонт лифтовых шахт</text:span><text:span text:style-name="T6"> по адресу: Краснодарский край, г. Армавир, ул. Полины Осипенко, д. 73 </text:span><text:span text:style-name="T5">(идентификационный номер электронного аукциона РТС223В170013)</text:span>, обоснованной.</text:p>
      <text:p text:style-name="P19"/>
      <text:p text:style-name="P17"><text:span text:style-name="T4">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span></text:p>
      <text:p text:style-name="P17"> </text:p>
      <text:p text:style-name="P17"><text:span text:style-name="T10">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text:p text:style-name="P1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E3C9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7-15753(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0E3C951.png" xlink:type="simple" xlink:show="embed" xlink:actuate="onLoad"/></draw:frame><draw:frame draw:style-name="Mfr1" draw:name="Врезка2" text:anchor-type="paragraph" svg:x="0.499cm" svg:y="28.7cm" svg:width="4.8cm" draw:z-index="1"><draw:text-box fo:min-height="0.041cm"><text:p text:style-name="Frame_20_contents">2017-15753(1) </text:p></draw:text-box></draw:frame><draw:frame draw:style-name="Mfr1" draw:name="SpdTextFrame1" text:anchor-type="paragraph" svg:x="0.499cm" svg:y="28.7cm" svg:width="4.8cm" draw:z-index="5"><draw:text-box fo:min-height="0.041cm"><text:p text:style-name="Frame_20_contents">2017-15753(1) </text:p></draw:text-box></draw:frame><draw:frame draw:style-name="Mfr2" draw:name="SpdBarcode" text:anchor-type="paragraph" svg:x="0cm" svg:width="3.6cm" svg:height="0.78cm" draw:z-index="6"><draw:image xlink:href="Pictures/10000201000000780000001AA0E3C9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0:02:05.90</meta:creation-date>
    <meta:generator>OpenOffice.org/3.4.1$Win32 OpenOffice.org_project/341m1$Build-9593</meta:generator>
    <dc:date>2017-02-21T12:13:50.90</dc:date>
    <meta:print-date>2017-02-16T12:01:48.25</meta:print-date>
    <meta:document-statistic meta:table-count="0" meta:image-count="2" meta:object-count="0" meta:page-count="4" meta:paragraph-count="55" meta:word-count="1279" meta:character-count="10220"/>
    <meta:user-defined meta:name="Поле 1"/>
    <meta:user-defined meta:name="Поле 2"/>
    <meta:user-defined meta:name="Поле 3"/>
    <meta:user-defined meta:name="Поле 4"/>
  </office:meta>
</office:document-meta>
</file>