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B899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9.551cm" fo:margin-right="0cm" fo:margin-top="0cm" fo:margin-bottom="0cm" fo:text-indent="0cm" style:auto-text-indent="false"/>
    </style:style>
    <style:style style:name="P20"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3"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9"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ize="13.5pt" fo:font-weight="bold" style:font-size-asian="13.5pt" style:font-size-complex="13.5pt"/>
    </style:style>
    <style:style style:name="T4" style:family="text">
      <style:text-properties style:font-name="Times New Roman1" fo:font-size="13.5pt" fo:language="en" fo:country="US" fo:font-weight="bold" style:font-size-asian="13.5pt" style:font-size-complex="13.5pt"/>
    </style:style>
    <style:style style:name="T5" style:family="text">
      <style:text-properties style:font-name="Times New Roman"/>
    </style:style>
    <style:style style:name="T6" style:family="text">
      <style:text-properties fo:color="#0d0d0d" style:font-name="Times New Roman"/>
    </style:style>
    <style:style style:name="T7" style:family="text">
      <style:text-properties fo:language="en" fo:country="US"/>
    </style:style>
    <style:style style:name="T8" style:family="text">
      <style:text-properties fo:language="ru" fo:country="RU"/>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ba4514-cc64-4c2e-a090-95cbd4be39d5" text:name="BossProviderVariable"/>
      </text:user-field-decls>
      <text:p text:style-name="P29"><text:span text:style-name="T3">РЕШЕНИЕ № </text:span><text:span text:style-name="T4">Т-22/17</text:span><text:span text:style-name="T3"><text:line-break/>по результатам рассмотрения жалобы ООО «Мосрегионлифт»<text:line-break/>на нарушение процедуры торгов и порядка заключения договоров</text:span></text:p>
      <text:p text:style-name="P15"/>
      <text:p text:style-name="P13">Дата принятия решения: 13.02.2017                                                                 г. Москва</text:p>
      <text:p text:style-name="P14"/>
      <text:p text:style-name="P22">Комиссия ФАС России по рассмотрению жалоб на нарушение процедуры торгов и порядка заключения договоров № 1 в составе: <text:span text:style-name="T7">&lt;...&gt;</text:span>,</text:p>
      <text:p text:style-name="P21"><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5">выполнение работ по ремонту или замене лифтового оборудования, </text:span><text:span text:style-name="T5">признанного непригодным для эксплуатации, ремонт лифтовых шахт</text:span><text:span text:style-name="T6"> по адресу: Краснодарский край, г. Армавир, ул. Советской Армии, 218/3</text:span><text:span text:style-name="T5"> (идентификационный номер электронного аукциона РТС223В170010)</text:span>,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1"> </text:p>
      <text:p text:style-name="P24">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5">выполнение работ по ремонту или замене лифтового оборудования, признанного непригодным для эксплуатации, ремонт лифтовых шахт</text:span><text:span text:style-name="T6"> по адресу: Краснодарский край, г. Армавир, ул. Советской Армии, 218/3</text:span><text:span text:style-name="T5"> (идентификационный номер электронного аукциона РТС223В170010)</text:span> (далее – Аукцион; Жалоба).</text:p>
      <text:p text:style-name="P22">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2">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2">Рассмотрев все представленные Заявителем, Организатором торгов <text:soft-page-break/>документы, Комиссия ФАС России установила следующее.</text:p>
      <text:p text:style-name="P24">10.01.2017 на <text:span text:style-name="T8">сайте </text:span>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7.02.2017 в 10:00; дата и время проведения Аукциона – 02.03.2017 в 10:40.</text:p>
      <text:p text:style-name="P22">1. Согласно Жалобе в документации об Аукционе отсутствует проектная документация, согласованная и утвержденная в установленном порядке. </text:p>
      <text:p text:style-name="P22">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2">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1"><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2">Таким образом, Организатором торгов нарушено требование подпункта «н» пункта 135 Положения.</text:p>
      <text:p text:style-name="P2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2">Вместе с тем в соответствии с пунктом 130 Положения<text:span text:style-name="T5"> з</text:span><text:span text:style-name="T9">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text:span><text:soft-page-break/><text:span text:style-name="T9">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2"><text:span text:style-name="T8">Учитывая изложенное</text:span>, Организатором торгов при изменении предмета Аукциона были нарушены требования пункта 130 Положения.</text:p>
      <text:p text:style-name="P21"><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2">Проектная документация на замену лифта должна содержать следующую информацию:</text:p>
      <text:p text:style-name="P22">– натуральные обмеры и осмотр строительной части лифта;</text:p>
      <text:p text:style-name="P2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2">– расчет нагрузки на плиту перекрытия шахты и плиты приямка<text:line-break/>при установке на них нового лифтового оборудования;</text:p>
      <text:p text:style-name="P22">– техническую документацию на устанавливаемый лифт;</text:p>
      <text:p text:style-name="P22">– технологические схемы размещения оборудования;</text:p>
      <text:p text:style-name="P22">– данные по электроснабжению, диспетчеризации.</text:p>
      <text:p text:style-name="P2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2">– выполнение работ по ремонту или замене лифтового оборудования, признанного непригодным для эксплуатации, ремонт лифтовых шахт; </text:p>
      <text:p text:style-name="P2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2">Таким образом, работы по подготовке проектной документации являются самостоятельным (отдельным) предметом электронного аукциона.</text:p>
      <text:p text:style-name="P22">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2">– одинаковый вид работ (услуг) на различных объектах;</text:p>
      <text:p text:style-name="P22">–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2">– функциональная связанность работ (услуг) на объектах.</text:p>
      <text:p text:style-name="P2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2">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2">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5">выполнение работ по ремонту или замене лифтового оборудования, признанного непригодным для эксплуатации, ремонт лифтовых шахт</text:span><text:span text:style-name="T6"> по адресу: Краснодарский край, г. Армавир, ул. Советской Армии, 218/3</text:span><text:span text:style-name="T5"> (идентификационный номер электронного аукциона РТС223В170010)</text:span>,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6"> </text:p>
      <text:p text:style-name="P16"> </text:p>
      <text:p text:style-name="P2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B899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7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711(1) </text:p></draw:text-box></draw:frame><draw:frame draw:style-name="Mfr2" draw:name="SpdBarcode" text:anchor-type="paragraph" svg:x="0cm" svg:width="3.6cm" svg:height="0.78cm" draw:z-index="4"><draw:image xlink:href="Pictures/10000201000000780000001A9AB899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09:20:35.05</meta:creation-date>
    <meta:generator>OpenOffice.org/3.4.1$Win32 OpenOffice.org_project/341m1$Build-9593</meta:generator>
    <dc:date>2017-02-21T12:15:15.91</dc:date>
    <meta:document-statistic meta:table-count="0" meta:image-count="1" meta:object-count="0" meta:page-count="4" meta:paragraph-count="56" meta:word-count="1275" meta:character-count="10208"/>
    <meta:user-defined meta:name="Поле 1"/>
    <meta:user-defined meta:name="Поле 2"/>
    <meta:user-defined meta:name="Поле 3"/>
    <meta:user-defined meta:name="Поле 4"/>
  </office:meta>
</office:document-meta>
</file>