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C3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2" style:language-asian="ru" style:country-asian="RU" style:font-name-complex="Arial2"/>
    </style:style>
    <style:style style:name="T2" style:family="text">
      <style:text-properties fo:language="en" fo:country="US" style:font-name-asian="Times New Roman2" style:language-asian="ru" style:country-asian="RU" style:font-name-complex="Arial2"/>
    </style:style>
    <style:style style:name="T3" style:family="text">
      <style:text-properties fo:language="ru" fo:country="RU" style:font-name-asian="Times New Roman2" style:language-asian="ru" style:country-asian="RU" style:font-name-complex="Arial2"/>
    </style:style>
    <style:style style:name="T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language="en" fo:country="US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6328af-60ba-4d55-984d-975cadbec9c3" text:name="BossProviderVariable"/>
      </text:user-field-decls>
      <text:p text:style-name="P19"><text:span text:style-name="T13"><text:s/></text:span><text:span text:style-name="T14">ОПРЕДЕЛЕНИЕ </text:span></text:p>
      <text:p text:style-name="P17"><text:span text:style-name="T15">об исправлении технической ошибки</text:span> </text:p>
      <text:p text:style-name="P8"/>
      <text:p text:style-name="P9">«15» февраль 2017 <text:tab/><text:tab/> <text:s text:c="9"/><text:tab/><text:tab/><text:tab/><text:tab/><text:tab/><text:tab/><text:tab/> <text:s text:c="2"/>Москва</text:p>
      <text:p text:style-name="P9"/>
      <text:p text:style-name="P8"><text:span text:style-name="T16"><text:tab/></text:span><text:span text:style-name="T17">Я, </text:span><text:span text:style-name="T18">&lt;...&gt;</text:span><text:span text:style-name="T19">, </text:span><text:span text:style-name="T17">рассмотрев </text:span><text:span text:style-name="T19">постановление о наложении штрафа по делу об административном правонарушении от 28.12.2016 № </text:span><text:span text:style-name="Основной_20_шрифт_20_абзаца"><text:span text:style-name="T7">АК835-16</text:span></text:span><text:span text:style-name="Основной_20_шрифт_20_абзаца"><text:span text:style-name="T8"> </text:span></text:span><text:span text:style-name="Основной_20_шрифт_20_абзаца"><text:span text:style-name="T19">(далее — Постановление)</text:span></text:span><text:span text:style-name="Основной_20_шрифт_20_абзаца"><text:span text:style-name="T6">, руководствуясь статьей 29.12.1 Кодекса Российской Федерации об административных правонарушениях (далее — КоАП),</text:span></text:span></text:p>
      <text:p text:style-name="P14"/>
      <text:p text:style-name="P14">ОПРЕДЕЛИЛ:</text:p>
      <text:p text:style-name="P15"/>
      <text:p text:style-name="P8"><text:span text:style-name="Основной_20_шрифт_20_абзаца"><text:span text:style-name="T6"><text:tab/>В пункте 2 резолютивной части Постановления на странице 9, абзац 2 вместо «н</text:span></text:span><text:span text:style-name="T19">арушение </text:span><text:span text:style-name="Основной_20_шрифт_20_абзаца"><text:span text:style-name="T27">начальником отдела организации и координации НИР Департамента экономики и финансов Министерства природных ресурсов <text:s text:c="25"/>и экологии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Strong_20_Emphasis"><text:span text:style-name="T9">,</text:span></text:span><text:span text:style-name="T10"> </text:span><text:span text:style-name="T19">требований законодательства Российской Федерации о </text:span><text:span text:style-name="T11">контрактной системе, выраженных в утверждении документации об Аукционе</text:span><text:span text:style-name="Основной_20_шрифт_20_абзаца"><text:span text:style-name="T12"> с нарушением требований, установленных законодательством Российской Федерации о контрактной системе в сфере закупок</text:span></text:span><text:span text:style-name="T19"> влечет административную ответственность, предусмотренную частью 1.4 статьи 7.30 КоАП»</text:span><text:span text:style-name="Основной_20_шрифт_20_абзаца"><text:span text:style-name="T6">, читать «н</text:span></text:span><text:span text:style-name="Основной_20_шрифт_20_абзаца"><text:span text:style-name="T20">арушение </text:span></text:span><text:span text:style-name="Основной_20_шрифт_20_абзаца"><text:span text:style-name="T27">начальником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Strong_20_Emphasis"><text:span text:style-name="T25">,</text:span></text:span><text:span text:style-name="Основной_20_шрифт_20_абзаца"><text:span text:style-name="T26"> </text:span></text:span><text:span text:style-name="Основной_20_шрифт_20_абзаца"><text:span text:style-name="T20">требований законодательства Российской Федерации о </text:span></text:span><text:span text:style-name="Основной_20_шрифт_20_абзаца"><text:span text:style-name="T22">контрактной системе, выраженных в размещении извещения о проведении закупок у единственного поставщика (подрядчика, исполнителя)</text:span></text:span><text:span text:style-name="Основной_20_шрифт_20_абзаца"><text:span text:style-name="T21"> с нарушением сроков, установл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0"> влечет административную ответственность, предусмотренную частью 1.4 статьи 7.30 КоАП».</text:span></text:span></text:p>
      <text:p text:style-name="P11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FC3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FC3D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6:44:21.22</meta:creation-date>
    <meta:generator>OpenOffice.org/3.4.1$Win32 OpenOffice.org_project/341m1$Build-9593</meta:generator>
    <dc:date>2017-02-21T12:18:58.54</dc:date>
    <meta:editing-duration>P4DT17H18M8S</meta:editing-duration>
    <meta:editing-cycles>2</meta:editing-cycles>
    <meta:print-date>2017-02-15T10:02:32.26</meta:print-date>
    <meta:document-statistic meta:table-count="0" meta:image-count="1" meta:object-count="0" meta:page-count="1" meta:paragraph-count="9" meta:word-count="171" meta:character-count="1529"/>
    <meta:user-defined meta:name="Поле 1"/>
    <meta:user-defined meta:name="Поле 2"/>
    <meta:user-defined meta:name="Поле 3"/>
    <meta:user-defined meta:name="Поле 4"/>
  </office:meta>
</office:document-meta>
</file>