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5D7A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451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8pt" style:font-size-asian="14pt" style:font-size-complex="14pt"/>
    </style:style>
    <style:style style:name="T2" style:family="text">
      <style:text-properties style:font-name="Wingdings" fo:font-size="8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d7a105-baff-48b6-9b1a-c20914d4fda4" text:name="BossProviderVariable"/>
      </text:user-field-decls>
      <text:p text:style-name="P10"/>
      <text:p text:style-name="P3">Решение </text:p>
      <text:p text:style-name="P3">по результатам рассмотрения ходатайства</text:p>
      <text:p text:style-name="P2"> </text:p>
      <text:p text:style-name="P9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Акционерного общества «РН-Москва» (место нахождения: Российская Федерация, город Москва; основной вид деятельности - розничная торговля моторным топливом) о получении в пользование основных производственных средств Общества с ограниченной ответственностью «ПОТЕНЦИАЛ» (место нахождения: 141070, Россия, Московская область, г. Королев, ул. Циолковского, д. 2 «А», офис II; основной вид деятельности – розничная торговля моторным топливом), составляющих 85,03% балансовой стоимости основных производственных средств и нематериальных активов Общества с ограниченной ответственностью «ПОТЕНЦИАЛ»</text:span><text:span text:style-name="T6">, и приняла решение об удовлетворении данного ходатайства</text:span><text:span text:style-name="T5">.</text:span></text:p>
      <text:p text:style-name="P4"> </text:p>
      <text:p text:style-name="P4"> </text:p>
      <text:p text:style-name="P5">В.Г. Королев</text:p>
      <text:p text:style-name="P4"> </text:p>
      <text:p text:style-name="P4"> 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5D7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4695(1) </text:p></draw:text-box></draw:frame><draw:frame draw:style-name="Mfr2" draw:name="SpdBarcode" text:anchor-type="paragraph" svg:x="0cm" svg:width="3.6cm" svg:height="0.78cm" draw:z-index="1"><draw:image xlink:href="Pictures/10000201000000780000001A7E5D7A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30:12.68</meta:creation-date>
    <meta:generator>OpenOffice.org/3.4.1$Win32 OpenOffice.org_project/341m1$Build-9593</meta:generator>
    <dc:date>2017-02-21T12:22:55.47</dc:date>
    <meta:document-statistic meta:table-count="0" meta:image-count="1" meta:object-count="0" meta:page-count="1" meta:paragraph-count="10" meta:word-count="102" meta:character-count="886"/>
    <meta:user-defined meta:name="Поле 1"/>
    <meta:user-defined meta:name="Поле 2"/>
    <meta:user-defined meta:name="Поле 3"/>
    <meta:user-defined meta:name="Поле 4"/>
  </office:meta>
</office:document-meta>
</file>