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6EE3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82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82cm" style:auto-text-indent="false"/>
    </style:style>
    <style:style style:name="P19" style:family="paragraph" style:parent-style-name="Table_20_Contents">
      <style:paragraph-properties fo:margin-left="8.763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able_20_Contents">
      <style:paragraph-properties fo:margin-left="10.001cm" fo:margin-right="0cm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ru" fo:country="RU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17cm" style:auto-text-indent="false">
        <style:tab-stops/>
      </style:paragraph-properties>
    </style:style>
    <style:style style:name="P23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17cm" style:auto-text-indent="false">
        <style:tab-stops>
          <style:tab-stop style:position="-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language="ru" fo:country="RU" fo:font-weight="normal" fo:background-color="#ffffff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000000" style:text-line-through-style="none" style:font-name="Times New Roman1" fo:font-size="14pt" fo:language="ru" fo:country="RU" fo:font-style="normal" style:text-underline-style="none" fo:font-weight="normal" style:text-blinking="false" fo:background-color="#ffffff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style:font-name="Times New Roman1" fo:font-weight="normal" fo:background-color="#ffffff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b091be-1eee-4954-911b-9c821a0f776f" text:name="BossProviderVariable"/>
      </text:user-field-decls>
      <text:p text:style-name="P21"/>
      <text:p text:style-name="P7">ОПРЕДЕЛЕНИЕ</text:p>
      <text:p text:style-name="P7"/>
      <text:p text:style-name="P8">о продлении срока и об отложении рассмотрения дела </text:p>
      <text:p text:style-name="P8">об административном правонарушении № <text:span text:style-name="T1">4-14.9-1832/00-18-16</text:span></text:p>
      <text:p text:style-name="P12"/>
      <text:p text:style-name="P9">«<text:span text:style-name="T1">1</text:span><text:span text:style-name="T16">3</text:span>» <text:span text:style-name="T1">февраля</text:span> 2017 г. <text:s text:c="84"/>г. Москва</text:p>
      <text:p text:style-name="P9"/>
      <text:p text:style-name="P26"><text:span text:style-name="T2">Я, </text:span><text:span text:style-name="T3">заместитель руководителя Федеральной антимонопольной службы Кашеваров Андрей Борисович</text:span><text:span text:style-name="T2">, рассмотрев протокол и материалы дела об административном правонарушении № 4-14.9-1832/00-18-16, возбужденного в отношении </text:span><text:span text:style-name="T5">&lt;...&gt;</text:span><text:span text:style-name="T2">,</text:span></text:p>
      <text:p text:style-name="P10">УСТАНОВИЛ:</text:p>
      <text:p text:style-name="P11"> </text:p>
      <text:p text:style-name="P4"><text:tab/>Отсутствие надлежащего извещения лица о времени и месте рассмотрения дела об административном правонарушении<text:line-break/>№ 4-14.9-1832/00-18-16.</text:p>
      <text:p text:style-name="P4"><text:tab/>Руководствуясь частью 1 статьи 29.4, пунктом 4 части 1 статьи 29.7 Кодекса Российской Федерации об административных правонарушениях,</text:p>
      <text:p text:style-name="P14"/>
      <text:p text:style-name="P15">ОПРЕДЕЛИЛ:</text:p>
      <text:p text:style-name="P15"/>
      <text:list xml:id="list2066118371725254521" text:style-name="L1">
        <text:list-item>
          <text:list>
            <text:list-item>
              <text:list>
                <text:list-item>
                  <text:p text:style-name="P23">Продлить срок <text:span text:style-name="T14">рассмотрения дела об административном правонарушении №</text:span> 4-14.9-1832/00-18-16<text:span text:style-name="T14"> до «13» марта 2017 г.</text:span></text:p>
                </text:list-item>
                <text:list-item>
                  <text:p text:style-name="P24">Дело об административном правонарушении № 4-14.9-1832/00-18-16 отложить.</text:p>
                </text:list-item>
                <text:list-item>
                  <text:p text:style-name="P22"><text:span text:style-name="T6">Назначить рассмотрение дела об административном правонарушении № </text:span><text:span text:style-name="T7">4-14.9-1832/00-18-16</text:span><text:span text:style-name="T6"> на «10» марта 2017 г. в 11 часов 00 минут по адресу: 123995, г. Москва, ул. Садовая-Кудринская, д. 11, этаж 4, <text:s text:c="12"/>каб. 402-в.</text:span></text:p>
                </text:list-item>
              </text:list>
            </text:list-item>
          </text:list>
        </text:list-item>
      </text:list>
      <text:p text:style-name="P13"/>
      <text:p text:style-name="P13"/>
      <text:list xml:id="list9182967439256899724" text:style-name="L2">
        <text:list-item>
          <text:list>
            <text:list-item>
              <text:list>
                <text:list-header>
                  <text:p text:style-name="P25"><text:s text:c="2"/><text:tab/><text:tab/><text:tab/> <text:s text:c="19"/><text:tab/> <text:tab/><text:tab/><text:tab/><text:tab/><text:tab/>А. Б. Кашеваров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6EE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4867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7-14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867(1) </text:p></draw:text-box></draw:frame><draw:frame draw:style-name="Mfr2" draw:name="SpdBarcode" text:anchor-type="paragraph" svg:x="0cm" svg:width="3.6cm" svg:height="0.78cm" draw:z-index="1"><draw:image xlink:href="Pictures/10000201000000780000001AF06EE3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5:42:58.95</meta:creation-date>
    <meta:generator>OpenOffice.org/3.4.1$Win32 OpenOffice.org_project/341m1$Build-9593</meta:generator>
    <dc:date>2017-02-21T12:25:03.60</dc:date>
    <meta:print-date>2017-02-13T17:11:33.57</meta:print-date>
    <meta:document-statistic meta:table-count="0" meta:image-count="1" meta:object-count="0" meta:page-count="1" meta:paragraph-count="18" meta:word-count="139" meta:character-count="1238"/>
    <meta:user-defined meta:name="Поле 1"/>
    <meta:user-defined meta:name="Поле 2"/>
    <meta:user-defined meta:name="Поле 3"/>
    <meta:user-defined meta:name="Поле 4"/>
  </office:meta>
</office:document-meta>
</file>