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326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1.251cm" style:auto-text-indent="false"/>
    </style:style>
    <style:style style:name="P4" style:family="paragraph" style:parent-style-name="Text_20_body">
      <style:paragraph-properties fo:margin-left="0cm" fo:margin-right="0cm" fo:text-indent="-0.75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4">
      <style:paragraph-properties fo:margin-left="0cm" fo:margin-right="0cm" fo:margin-top="0cm" fo:margin-bottom="0cm" fo:text-indent="9.234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Heading_20_1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fo:text-indent="9.23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fo:text-indent="9.234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04fa9-6560-4ede-b495-3b321338a8e4" text:name="BossProviderVariable"/>
      </text:user-field-decls>
      <text:h text:style-name="P17" text:outline-level="1"/>
      <text:p text:style-name="P12">                                                                 <text:s text:c="5"/><text:span text:style-name="T2">РЕШЕНИЕ</text:span></text:p>
      <text:p text:style-name="P12">                                        <text:span text:style-name="T2">по результатам рассмотрения ходатайства</text:span></text:p>
      <text:h text:style-name="P13" text:outline-level="1"/>
      <text:p text:style-name="P1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Ставропольский бройлер» (место нахождения: 355026, Россия, Ставропольский край, Шпаковский район, Бройлерная промышленная зона, Бройлерная зона № 1; основной вид деятельности - разведение сельскохозяйственной птицы) о приобретении доли в уставном капитале Общества с ограниченной ответственностью «Адыгейский комбикормовый завод» (место нахождения: Российская Федерация, Республика Адыгея, Гиагинский район, станица Гиагинская, ул. Ленина, д. 2; основной вид деятельности – производство готовых кормов для животных) в размере 100%  и приняла решение об удовлетворении данного ходатайства.</text:p>
      <text:p text:style-name="P5"/>
      <text:p text:style-name="P4"/>
      <text:p text:style-name="P4"><text:s text:c="139"/><text:span text:style-name="T3"><text:s/>А.Г. Цыганов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C326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4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4635(1) </text:p></draw:text-box></draw:frame><draw:frame draw:style-name="Mfr2" draw:name="SpdBarcode" text:anchor-type="paragraph" svg:x="0cm" svg:width="3.6cm" svg:height="0.78cm" draw:z-index="1"><draw:image xlink:href="Pictures/10000201000000780000001A6AC326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2:00:56.57</meta:creation-date>
    <meta:generator>OpenOffice.org/3.4.1$Win32 OpenOffice.org_project/341m1$Build-9593</meta:generator>
    <dc:date>2017-02-21T12:58:21.43</dc:date>
    <meta:print-date>2017-02-15T12:49:23.67</meta:print-date>
    <meta:document-statistic meta:table-count="0" meta:image-count="1" meta:object-count="0" meta:page-count="1" meta:paragraph-count="6" meta:word-count="102" meta:character-count="1122"/>
    <meta:user-defined meta:name="Поле 1"/>
    <meta:user-defined meta:name="Поле 2"/>
    <meta:user-defined meta:name="Поле 3"/>
    <meta:user-defined meta:name="Поле 4"/>
  </office:meta>
</office:document-meta>
</file>