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957C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Courier New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8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0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</style:style>
    <style:style style:name="P15" style:family="paragraph" style:parent-style-name="Textformatvorlage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Textformatvorlage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formatvorlage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7" style:family="paragraph" style:parent-style-name="Text_20_body">
      <style:paragraph-properties fo:margin-left="0cm" fo:margin-right="0.041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.071cm" fo:margin-right="0.041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.071cm" fo:margin-right="0.041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8.624cm" fo:margin-right="0cm" fo:text-align="start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margin-left="8.604cm" fo:margin-right="0cm" fo:text-align="start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left="8.604cm" fo:margin-right="0cm" fo:text-align="start" style:justify-single-word="false" fo:text-indent="0cm" style:auto-text-indent="false"/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margin-left="8.685cm" fo:margin-right="0cm" fo:text-align="start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margin-left="-0.023cm" fo:margin-right="0cm" fo:margin-top="0cm" fo:margin-bottom="0cm" fo:text-align="justify" style:justify-single-word="false" fo:text-indent="1.279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font-style="normal" fo:background-color="transparent" style:font-name-asian="Courier New" style:font-size-asian="14pt" style:font-style-asian="normal" style:font-name-complex="Times New Roman2" style:font-size-complex="14pt" style:font-style-complex="normal"/>
    </style:style>
    <style:style style:name="T4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background-color="transparent" style:font-name-asian="Courier New" style:language-asian="ru" style:country-asian="RU" style:font-name-complex="Times New Roman2"/>
    </style:style>
    <style:style style:name="T7" style:family="text">
      <style:text-properties fo:color="#000000" fo:background-color="transparent" style:font-name-asian="Courier New" style:language-asian="ru" style:country-asian="RU" style:font-name-complex="Courier New"/>
    </style:style>
    <style:style style:name="T8" style:family="text">
      <style:text-properties fo:color="#000000" fo:background-color="#ffffff" style:font-name-asian="Times New Roman2" style:language-asian="ru" style:country-asian="RU" style:font-name-complex="Times New Roman2"/>
    </style:style>
    <style:style style:name="T9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fo:language="en" fo:country="US" fo:background-color="transparent" style:font-name-asian="Courier New" style:language-asian="ru" style:country-asian="RU" style:font-name-complex="Times New Roman2"/>
    </style:style>
    <style:style style:name="T12" style:family="text">
      <style:text-properties fo:letter-spacing="-0.004cm"/>
    </style:style>
    <style:style style:name="T13" style:family="text">
      <style:text-properties fo:letter-spacing="-0.004cm" fo:background-color="transparent" style:font-name-asian="Courier New" style:font-name-complex="Times New Roman2"/>
    </style:style>
    <style:style style:name="T14" style:family="text">
      <style:text-properties fo:letter-spacing="-0.004cm" style:font-name-asian="Courier New" style:font-name-complex="Times New Roman2"/>
    </style:style>
    <style:style style:name="T15" style:family="text">
      <style:text-properties fo:letter-spacing="-0.004cm" style:font-name-complex="Times New Roman2"/>
    </style:style>
    <style:style style:name="T16" style:family="text">
      <style:text-properties fo:letter-spacing="-0.004cm" fo:language="en" fo:country="US" fo:background-color="transparent" style:font-name-asian="Courier New" style:font-name-complex="Times New Roman2"/>
    </style:style>
    <style:style style:name="T17" style:family="text">
      <style:text-properties fo:letter-spacing="-0.004cm" fo:language="en" fo:country="US" style:font-name-complex="Times New Roman2"/>
    </style:style>
    <style:style style:name="T18" style:family="text">
      <style:text-properties fo:letter-spacing="-0.004cm" fo:language="en" fo:country="US" style:font-name-asian="Courier New" style:font-name-complex="Times New Roman2"/>
    </style:style>
    <style:style style:name="T19" style:family="text">
      <style:text-properties style:font-name-complex="Times New Roman2"/>
    </style:style>
    <style:style style:name="T20" style:family="text">
      <style:text-properties fo:font-style="italic" fo:font-weight="bold" style:font-style-asian="italic" style:font-weight-asian="bold" style:font-name-complex="Times New Roman2"/>
    </style:style>
    <style:style style:name="T21" style:family="text">
      <style:text-properties fo:background-color="#ffffff" style:font-name-asian="Arial1" style:language-asian="ru" style:country-asian="RU" style:font-name-complex="Arial1"/>
    </style:style>
    <style:style style:name="T22" style:family="text">
      <style:text-properties fo:background-color="#ffffff" style:font-name-asian="Arial1" style:font-name-complex="Arial1"/>
    </style:style>
    <style:style style:name="T23" style:family="text">
      <style:text-properties fo:background-color="#ffffff" style:font-name-asian="Times New Roman" style:language-asian="ru" style:country-asian="RU" style:font-name-complex="Times New Roman"/>
    </style:style>
    <style:style style:name="T24" style:family="text">
      <style:text-properties style:language-asian="ru" style:country-asian="RU"/>
    </style:style>
    <style:style style:name="T25" style:family="text">
      <style:text-properties fo:background-color="transparent" style:font-name-asian="Courier New" style:language-asian="ru" style:country-asian="RU" style:font-name-complex="Times New Roman2"/>
    </style:style>
    <style:style style:name="T26" style:family="text">
      <style:text-properties fo:letter-spacing="normal" style:language-asian="ru" style:country-asian="RU"/>
    </style:style>
    <style:style style:name="T27" style:family="text">
      <style:text-properties fo:letter-spacing="normal" style:font-name-asian="Arial1" style:language-asian="ru" style:country-asian="RU" style:font-name-complex="Arial1"/>
    </style:style>
    <style:style style:name="T2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size="10pt" style:font-name-asian="Arial1" style:font-size-asian="10pt" style:language-asian="ru" style:country-asian="RU" style:font-name-complex="Times New Roman2" style:font-size-complex="10pt"/>
    </style:style>
    <style:style style:name="T31" style:family="text">
      <style:text-properties style:font-name="Times New Roman1" fo:font-size="14pt"/>
    </style:style>
    <style:style style:name="T32" style:family="text">
      <style:text-properties style:font-name="Times New Roman1" fo:font-size="14pt" fo:font-style="italic" fo:font-weight="bold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4pt" fo:background-color="#ffffff" style:font-size-asian="14pt" style:font-size-complex="14pt"/>
    </style:style>
    <style:style style:name="T35" style:family="text">
      <style:text-properties fo:color="#0000ff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language="en" fo:country="US" fo:background-color="transparent" style:font-name-asian="Courier New" style:language-asian="ru" style:country-asian="RU" style:font-name-complex="Times New Roman2"/>
    </style:style>
    <style:style style:name="T38" style:family="text">
      <style:text-properties fo:language="en" fo:country="US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d4bb04-5dba-4498-acd5-507aa5077a99" text:name="BossProviderVariable"/>
      </text:user-field-decls>
      <text:p text:style-name="P36"><text:span text:style-name="T33">ПОСТАНОВЛЕНИЕ</text:span></text:p>
      <text:p text:style-name="P8">о прекращении производства по делу № 4-14.55-172/00-24-17 </text:p>
      <text:p text:style-name="P8">об административном правонарушении</text:p>
      <text:p text:style-name="P7"/>
      <text:p text:style-name="P4">«15» февраля 2017 г. <text:s text:c="84"/>г. Москва</text:p>
      <text:p text:style-name="P4"/>
      <text:p text:style-name="P19"><text:span text:style-name="T13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172/00-24-17 об административном правонарушении в отношении Генерального директора АО «Ярославль-Резинотехника» </text:span><text:span text:style-name="T16">&lt;...&gt;</text:span><text:span text:style-name="T14">,</text:span><text:span text:style-name="T13"> </text:span><text:span text:style-name="T12">возбужденного по факту административного правонарушения, </text:span><text:span text:style-name="T19">ответственность за которое предусмотрена</text:span><text:span text:style-name="T20"> </text:span><text:span text:style-name="T19">частью 1 статьи 14.55 КоАП,</text:span></text:p>
      <text:p text:style-name="P20"/>
      <text:p text:style-name="P20"><text:s text:c="43"/>УСТАНОВИЛ: </text:p>
      <text:p text:style-name="P20"/>
      <text:p text:style-name="P16"><text:span text:style-name="T15">В адрес ФАС России поступило постановление Прокурора Заволжского района г. Ярославля старшего советника юстиции </text:span><text:span text:style-name="T17">&lt;...&gt; </text:span><text:span text:style-name="T15">о возбуждении дела об административном правонарушении в отношении </text:span><text:span text:style-name="T13">Генерального директора АО «Ярославль-Резинотехника» </text:span><text:span text:style-name="T16">&lt;...&gt;</text:span><text:span text:style-name="T13">.</text:span></text:p>
      <text:p text:style-name="P17">Из представленных материалов следует, что 20.04.2016 ПАО «Арзамасский машиностроительный завод» заключило договор поставки № 920-00/1251 с АО «Ярославль-Резинотехника» на поставку ткани 23М (далее — Договор).</text:p>
      <text:p text:style-name="P17">Договор заключен в рамках контракта № Р/1205006112020 от 27.11.2015, заключенного между Государственным заказчиком в лице ОАО «Рособоронэкспорт» и ПАО «Арзамасский машиностроительный завод» на поставку конечной продукции Инозаказчику «050».</text:p>
      <text:p text:style-name="P17">Таким образом, АО «Ярославль-Резинотехника» - исполнитель в рамках государственного оборонного заказа.</text:p>
      <text:p text:style-name="P17">14.06.2016 стороны подписали протокол разногласий к Договору, в соответствии с которым поставка продукции осуществляется в течении 30 рабочих дней с момента поступления 50% предоплаты на отдельный счет АО «Ярославль-Резинотехника». Поставщик обязан не позднее, чем за 5 дней до предполагаемой даты отгрузки извещать покупателя о готовности товара к отгрузке (пункт 5.1 Договора).</text:p>
      <text:p text:style-name="P17">04.07.2016 АО «Ярославль-Резинотехника» и АО «Арзамасский машиностроительный завод» оформили спецификацию к Договору, в соответствии с которой поставщик взял на себя обязательство по поставке ткани прорезиненной 23М в количестве 600 кг.</text:p>
      <text:p text:style-name="P17">50% предоплаты по настоящей спецификации поступили на счет АО «Ярославль-Резинотехника» 21.10.2016.</text:p>
      <text:p text:style-name="P17"><text:soft-page-break/>Таким образом, АО «Ярославль-Резинотехника» должно было поставить продукцию в срок не позднее 02.12.2016.</text:p>
      <text:p text:style-name="P17">21.12.2016 АО «Ярославль-Резинотехника» направило в ПАО «Арзамасский машиностроительный завод» уведомление о готовности к отгрузке 29.12.2016 товара согласно спецификации от 04.07.2016.</text:p>
      <text:p text:style-name="P16"><text:span text:style-name="T13">Однако, согласно постановлению </text:span><text:span text:style-name="T14">Прокурора Заволжского района г. Ярославля </text:span><text:span text:style-name="T18">&lt;...&gt;</text:span><text:span text:style-name="T14"> продукция в установленные Договором сроки не поставлена. </text:span></text:p>
      <text:p text:style-name="P18">Исходя из вышесказанного, установлен факт нарушения АО «Ярославль-Резинотехника» сроков поставки продукции по Договору, заключенному в целях выполнения государственного оборонного заказа.</text:p>
      <text:p text:style-name="P9"><text:span text:style-name="T21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23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22">.</text:span></text:p>
      <text:p text:style-name="P12"><text:span text:style-name="Основной_20_шрифт_20_абзаца"><text:span text:style-name="T8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</text:span></text:span><text:span text:style-name="Основной_20_шрифт_20_абзаца"><text:span text:style-name="T8">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2"><text:span text:style-name="Основной_20_шрифт_20_абзаца"><text:span text:style-name="T6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12"><text:span text:style-name="Основной_20_шрифт_20_абзаца"><text:span text:style-name="T6">В соответствии с решением единственного акционера АО «Ярославль-Резинотехника» от 28.04.2014 генеральным директором общества является </text:span></text:span><text:span text:style-name="Основной_20_шрифт_20_абзаца"><text:span text:style-name="T11">&lt;...&gt; </text:span></text:span></text:p>
      <text:p text:style-name="P12"><text:span text:style-name="Основной_20_шрифт_20_абзаца"><text:span text:style-name="T6">В соответствии пунктом 15.1 Устава АО «Ярославль-Резинотехника» единоличным исполнителем общества является генеральный директор.</text:span></text:span></text:p>
      <text:p text:style-name="P13"><text:span text:style-name="Основной_20_шрифт_20_абзаца"><text:span text:style-name="T24">Таким образом, </text:span></text:span><text:span text:style-name="Основной_20_шрифт_20_абзаца"><text:span text:style-name="T25">генеральный директор АО «Ярославль-Резинотехника» </text:span></text:span><text:span text:style-name="Основной_20_шрифт_20_абзаца"><text:span text:style-name="T37">&lt;...&gt;</text:span></text:span><text:span text:style-name="Основной_20_шрифт_20_абзаца"><text:span text:style-name="T24"> является должностным лицом, ответственным за надлежащее исполнение договорных обязательств перед заказчиком, нарушил условий договора, заключенного в целях выполнения государственного оборонного заказа, <text:s/>в части сроков поставки продукции.</text:span></text:span></text:p>
      <text:p text:style-name="P13"><text:span text:style-name="Основной_20_шрифт_20_абзаца"><text:span text:style-name="T24">Между тем, в рамках рассмотрения дела </text:span></text:span><text:span text:style-name="Основной_20_шрифт_20_абзаца"><text:span text:style-name="T25">№ 4-14.55-172/00-24-17 об административном правонарушении </text:span></text:span><text:span text:style-name="Основной_20_шрифт_20_абзаца"><text:span text:style-name="T37">&lt;...&gt;</text:span></text:span><text:span text:style-name="Основной_20_шрифт_20_абзаца"><text:span text:style-name="T25"> представил копию дополнительного соглашения № 3 к Договору от 28.11.2016, которым срок поставки продукции изменен на февраль 2017 года.</text:span></text:span></text:p>
      <text:p text:style-name="P13"><text:span text:style-name="Основной_20_шрифт_20_абзаца"><text:span text:style-name="T25">Таким образом, дополнительное соглашение № 3 заключено в пределах срока, установленного для выполнения обязательств по поставке по Договору. срока действия Договора.</text:span></text:span></text:p>
      <text:p text:style-name="P14"><text:span text:style-name="Основной_20_шрифт_20_абзаца"><text:span text:style-name="T36">Согласно части 1 статьи 453 Гражданского кодекса Росси</text:span></text:span><text:span text:style-name="Основной_20_шрифт_20_абзаца"><text:span text:style-name="T36">йской Федерации </text:span></text:span><text:soft-page-break/><text:span text:style-name="Основной_20_шрифт_20_абзаца"><text:span text:style-name="T36">п</text:span></text:span><text:span text:style-name="Основной_20_шрифт_20_абзаца"><text:span text:style-name="T29">ри изменении договора обязательства сторон сохраняются в измененном виде.</text:span></text:span></text:p>
      <text:p text:style-name="P13"><text:span text:style-name="Основной_20_шрифт_20_абзаца"><text:span text:style-name="T25">Учитывая изложенное, положения Договора рассматриваются в редакции дополнительного соглашения № 3.</text:span></text:span></text:p>
      <text:p text:style-name="P12"><text:span text:style-name="Основной_20_шрифт_20_абзаца"><text:span text:style-name="T7">Таким образом, на дату рассмотрения дела об административном правонарушении отсутствует событие административного правонарушения в части нарушения в декабре 2016 года сроков поставки продукции по государственному оборонному заказу со стороны </text:span></text:span><text:span text:style-name="Основной_20_шрифт_20_абзаца"><text:span text:style-name="T6">АО «Ярославль-Резинотехника».</text:span></text:span></text:p>
      <text:p text:style-name="P21"><text:span text:style-name="Основной_20_шрифт_20_абзаца"><text:span text:style-name="T26">Указанные обстоятельства свидетельствуют об отсутствии события административного правонарушения, предусмотренного частью 1 статьи 14.55 КоАП РФ, в части нарушения срока поставки продукции.</text:span></text:span></text:p>
      <text:p text:style-name="P22"><text:span text:style-name="T9">В соответствии с пунктом 1 части 1 статьи 24.5 Кодекса Российской Федерации об административных правонарушениях п</text:span><text:span text:style-name="T10">роизводство по делу об административном правонарушении не может быть начато, а начатое производство подлежит прекращению при </text:span><text:span text:style-name="T28">отсутствие события административного правонарушения.</text:span></text:p>
      <text:p text:style-name="P13"><text:span text:style-name="Основной_20_шрифт_20_абзаца"><text:span text:style-name="T27">Таким образом, дело подлежит прекращению в связи с отсутствием </text:span></text:span><text:span text:style-name="Основной_20_шрифт_20_абзаца"><text:span text:style-name="T27">события административного правонарушения.</text:span></text:span><text:span text:style-name="Основной_20_шрифт_20_абзаца"><text:span text:style-name="T24"> </text:span></text:span></text:p>
      <text:p text:style-name="P13"><text:span text:style-name="Основной_20_шрифт_20_абзаца"><text:span text:style-name="T24">Дело рассмотрено в присутствии помощника прокурора Заволжского района г. Ярославля </text:span></text:span><text:span text:style-name="Основной_20_шрифт_20_абзаца"><text:span text:style-name="T38">&lt;...&gt; </text:span></text:span></text:p>
      <text:p text:style-name="P15"><text:span text:style-name="Основной_20_шрифт_20_абзаца"><text:span text:style-name="T25">Генеральный директор АО «Ярославль-Резинотехника» </text:span></text:span><text:span text:style-name="Основной_20_шрифт_20_абзаца"><text:span text:style-name="T37">&lt;...&gt;</text:span></text:span><text:span text:style-name="Основной_20_шрифт_20_абзаца"><text:span text:style-name="T25">, уведомленный надлежащим образом, на рассмотрении дела № 4-14.55-172/00-24-17 об административном правонарушении отсутствовал.</text:span></text:span></text:p>
      <text:p text:style-name="P23">На основании изложенного, учитывая обстоятельства совершенного административного правонарушения, руководствуясь статьями 23.82, 24.5, 28.9, 29.10 КоАП РФ,</text:p>
      <text:p text:style-name="P34"><text:s text:c="40"/>ПОСТАНОВИЛ:</text:p>
      <text:p text:style-name="P34"/>
      <text:p text:style-name="P10"><text:span text:style-name="T31">Производство по делу об административном правонарушении<text:line-break/></text:span><text:span text:style-name="T34">№ 4-14.55-172/00-24-17 об административном правонарушении в отношении должностного лица — </text:span><text:span text:style-name="T3">генерального директора </text:span><text:span text:style-name="T2">АО «Ярославль-Резинотехника» </text:span><text:span text:style-name="T4">&lt;...&gt;</text:span><text:span text:style-name="T5"> по факту административного правонарушения, ответственность за совершение которого предусмотрена частью 1 статьи 14.55 <text:s text:c="2"/>КоАП РФ,</text:span><text:span text:style-name="T32"> </text:span><text:span text:style-name="T31">прекратить в связи с отсутствием события административного правонарушения правонарушения</text:span><text:span text:style-name="T32">.</text:span></text:p>
      <text:p text:style-name="P26"><text:span text:style-name="T31">В соответствии с частью 1 статьи 30.1 и частью 1 статьи 30.3 КоАП РФ постановление по делу об административном правонарушении может быть обжаловано вышестоящему должностному лицу либо</text:span> <text:span text:style-name="T31">в районный суд по месту рассмотрения дела в течение 10 дней со дня вручения или получения копии постановления.</text:span></text:p>
      <text:p text:style-name="P11">Согласно<text:span text:style-name="T35"> </text:span><text:span text:style-name="T1">статьи 31.1</text:span> КоАП РФ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0957C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601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160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6011(1) </text:p></draw:text-box></draw:frame><draw:frame draw:style-name="Mfr2" draw:name="SpdBarcode" text:anchor-type="paragraph" svg:x="0cm" svg:width="3.6cm" svg:height="0.78cm" draw:z-index="7"><draw:image xlink:href="Pictures/10000201000000780000001A10957C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14:36:42.30</meta:creation-date>
    <meta:generator>OpenOffice.org/3.4.1$Win32 OpenOffice.org_project/341m1$Build-9593</meta:generator>
    <dc:date>2017-02-21T13:39:45.24</dc:date>
    <meta:document-statistic meta:table-count="0" meta:image-count="1" meta:object-count="0" meta:page-count="4" meta:paragraph-count="42" meta:word-count="843" meta:character-count="7405"/>
    <meta:user-defined meta:name="Поле 1"/>
    <meta:user-defined meta:name="Поле 2"/>
    <meta:user-defined meta:name="Поле 3"/>
    <meta:user-defined meta:name="Поле 4"/>
  </office:meta>
</office:document-meta>
</file>