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BB2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-0.004cm" fo:language="ru" fo:country="RU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-0.004cm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-0.004cm" fo:language="ru" fo:country="RU" style:text-underline-style="none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ru" fo:country="RU" style:text-underline-style="none" style:font-name-asian="Times New Roman CYR" style:font-size-asian="14pt" style:font-name-complex="Times New Roman CYR" style:font-size-complex="14pt"/>
    </style:style>
    <style:style style:name="P28" style:family="paragraph" style:parent-style-name="Standard">
      <style:paragraph-properties fo:margin-left="0.025cm" fo:margin-right="0.034cm" fo:line-height="100%" fo:text-align="justify" style:justify-single-word="false" fo:text-indent="1.226cm" style:auto-text-indent="false" style:text-autospace="none"/>
      <style:text-properties style:font-name="Times New Roman CYR" fo:font-size="14pt" fo:letter-spacing="-0.004cm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0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8.95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95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9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8.9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43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44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-asian="Times New Roman CYR" style:font-name-complex="Times New Roman CYR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" fo:font-style="normal" style:text-underline-style="none" style:font-style-asian="normal" style:font-style-complex="italic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etter-spacing="-0.004cm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etter-spacing="-0.004cm" fo:language="ru" fo:country="RU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etter-spacing="normal" fo:language="ru" fo:country="RU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2" fo:font-size="14pt" fo:letter-spacing="normal" fo:language="en" fo:country="US" fo:background-color="transparent" style:font-name-asian="Times New Roman2" style:font-size-asian="14pt" style:font-name-complex="Times New Roman2" style:font-size-complex="14pt"/>
    </style:style>
    <style:style style:name="T14" style:family="text">
      <style:text-properties fo:color="#000000" style:font-name="Times New Roman2" fo:font-size="14pt" fo:letter-spacing="normal" fo:language="ru" fo:country="RU" fo:background-color="transparent" style:font-name-asian="Times New Roman2" style:font-size-asian="14pt" style:font-name-complex="Times New Roman2" style:font-size-complex="14pt"/>
    </style:style>
    <style:style style:name="T15" style:family="text">
      <style:text-properties fo:color="#000000" style:font-name="Times New Roman2" fo:font-size="14pt" fo:letter-spacing="-0.004cm" fo:language="en" fo:country="US" fo:background-color="transparent" style:font-name-asian="Times New Roman2" style:font-size-asian="14pt" style:font-name-complex="Times New Roman2" style:font-size-complex="14pt"/>
    </style:style>
    <style:style style:name="T16" style:family="text">
      <style:text-properties fo:color="#000000" style:font-name="Times New Roman2" fo:language="en" fo:country="US" fo:background-color="transparent" style:font-name-asian="Times New Roman2" style:font-name-complex="Times New Roman2"/>
    </style:style>
    <style:style style:name="T17" style:family="text">
      <style:text-properties fo:color="#000000" style:text-line-through-style="none" style:text-position="0% 100%" style:font-name="Times New Roman2" fo:font-size="14pt" fo:letter-spacing="-0.004cm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etter-spacing="-0.004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etter-spacing="-0.004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language="en" fo:country="US"/>
    </style:style>
    <style:style style:name="T27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/>
    </style:style>
    <style:style style:name="T29" style:family="text">
      <style:text-properties style:font-name="Times New Roman" fo:font-size="14pt" fo:background-color="transparent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" fo:font-size="14pt" fo:letter-spacing="-0.004cm" style:font-size-asian="14pt" style:font-size-complex="14pt"/>
    </style:style>
    <style:style style:name="T33" style:family="text">
      <style:text-properties style:font-name="Times New Roman" fo:font-size="14pt" fo:letter-spacing="-0.004cm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style:font-name="Times New Roman" fo:font-size="14pt" fo:letter-spacing="-0.004cm" fo:language="en" fo:country="US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style:use-window-font-color="true" style:font-name="Times New Roman CYR" fo:font-size="14pt" fo:letter-spacing="normal" fo:language="ru" fo:country="RU" style:text-underline-style="none" style:font-name-asian="Times New Roman CYR" style:font-size-asian="14pt" style:font-name-complex="Times New Roman CYR" style:font-size-complex="14pt"/>
    </style:style>
    <style:style style:name="T41" style:family="text">
      <style:text-properties style:use-window-font-color="true" style:font-name="Times New Roman CYR" fo:letter-spacing="normal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42" style:family="text">
      <style:text-properties style:use-window-font-color="true" style:font-name="Times New Roman CYR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d999a9-db7c-4a2a-bc04-e4015442fb4f" text:name="BossProviderVariable"/>
      </text:user-field-decls>
      <text:p text:style-name="P44">РЕШЕНИЕ</text:p>
      <text:p text:style-name="P43">о рассмотрении жалобы на <text:span text:style-name="T1">жалобы на постановление о наложении штрафа по делу об административном правонарушении </text:span></text:p>
      <text:p text:style-name="P5">№ 06-04/17-09</text:p>
      <text:p text:style-name="P7"/>
      <text:p text:style-name="P7">«03» февраля 2017 <text:s text:c="91"/>Москва</text:p>
      <text:p text:style-name="P41"/>
      <text:p text:style-name="P18"><text:tab/>Я, <text:span text:style-name="T38">&lt;...&gt;</text:span>, рассмотрев жалобу <text:span text:style-name="T38">&lt;...&gt;</text:span> на <text:span text:style-name="T27">постановление о наложении штрафа по делу об административном правонарушении № 06-04/17-09</text:span> вынесенное заместителем руководителя Управления Федеральной антимонопольной службы по Мурманской области Калитиной Н.А.,</text:p>
      <text:p text:style-name="P41"/>
      <text:p text:style-name="P8">УСТАНОВИЛ:</text:p>
      <text:p text:style-name="P8"/>
      <text:p text:style-name="P18"><text:tab/>Постановлением заместителя руководителя Управления Федеральной антимонопольной службы по Мурманской области Калитиной Н.А. <text:span text:style-name="T27">по делу об административном правонарушении № 06-04/17-09 руководитель контрактной службы Мурманского филиала ФГКУ «Дирекция по строительству и эксплуатации объектов Росграницы» </text:span><text:span text:style-name="T39">&lt;...&gt;</text:span>, признан виновным в совершени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5 000 рублей.</text:p>
      <text:p text:style-name="P18"><text:span text:style-name="T3"><text:tab/></text:span><text:span text:style-name="T26">&lt;...&gt;</text:span>, не согласившись с данным постановлением, обжаловал его в вышестоящий орган.</text:p>
      <text:p text:style-name="P18"><text:tab/>В жалобе <text:span text:style-name="T38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.</text:p>
      <text:p text:style-name="P20"><text:span text:style-name="T29"><text:tab/></text:span><text:span text:style-name="T4">Мотивируя жалобу, </text:span><text:span text:style-name="T6">&lt;...&gt;</text:span><text:span text:style-name="T4"> указывает на то, что у</text:span><text:span text:style-name="T9">словиями заключенного между </text:span><text:span text:style-name="T10">Федеральным государственным казенным учреждением </text:span><text:span text:style-name="T13">«</text:span><text:span text:style-name="T12">Дирекция по строительству и эксплуатации объектов Росграницы</text:span><text:span text:style-name="T13">» (</text:span><text:span text:style-name="T14">далее - Заказчик)</text:span><text:span text:style-name="T13"> </text:span><text:span text:style-name="T12">и </text:span><text:span text:style-name="T11">ООО </text:span><text:span text:style-name="T15">«</text:span><text:span text:style-name="T11">ДЕЛКОМ-РОСС</text:span><text:span text:style-name="T15">» </text:span><text:span text:style-name="T13">(</text:span><text:span text:style-name="T12">далее - Общество) <text:s text:c="2"/></text:span><text:span text:style-name="T11">государственного контракта № 03/03 Л 6-ЭА/51,</text:span><text:span text:style-name="T12"> </text:span><text:span text:style-name="T9">не предусмотрены этапы его исполнения.</text:span></text:p>
      <text:p text:style-name="P21"><text:tab/>Таким образом, этапы поставки товара, выполнения работы, оказания услуги определяются только в том случае, если они прямо предусмотрены контрактом. Отчет о результатах отдельного этапа исполнения контракта составляется и подлежит размещению на официальном сайте <text:s/>только в том случае, если такие этапы предусмотрены контрактом.</text:p>
      <text:p text:style-name="P21"><text:tab/>Сам факт ежедневной или иной оплаты контракта не свидетельствует о необходимости составления отчета и размещения его на официальном сайте.</text:p>
      <text:p text:style-name="P13"><text:tab/>На основании вышеизложенного <text:span text:style-name="T38">&lt;...&gt;</text:span> считает, что производство по <text:soft-page-break/>настоящему делу об административном правонарушении на основании пункта 2 части 1 статьи 24.5 КоАП подлежит прекращению, в связи с отсутствием состава административного правонарушения.</text:p>
      <text:p text:style-name="P13"><text:span text:style-name="T36"><text:tab/></text:span>Рассмотрение жалобы состоялось 03.02.2017 в 10:40 по адресу: 123995, Москва, ул. Садовая Кудринская, д. 11, каб. 365.</text:p>
      <text:p text:style-name="P18"><text:tab/>На рассмотрение жалобы <text:span text:style-name="T28">на </text:span><text:span text:style-name="T27">постановление о наложении штрафа по делу об административном правонарушении № 06-04/17-09</text:span> <text:span text:style-name="T38">&lt;...&gt;</text:span> не явился. В материалах дела имеются доказательства его надлежащего уведомления.</text:p>
      <text:p text:style-name="P18"><text:tab/>Ходатайств, препятствующих рассмотрению жалобы, не поступало. </text:p>
      <text:p text:style-name="P18"><text:tab/>В ходе рассмотрения жалобы <text:span text:style-name="T28">на </text:span><text:span text:style-name="T27">постановление о наложении штрафа по делу об административном правонарушении № 06-04/17-09</text:span> должностное лицо вышестоящего органа, исследовав представленные в ФАС России материалы и <text:span text:style-name="T27">постановление о наложении штрафа по делу об административном правонарушении № 06-04/17-09</text:span>, <text:span text:style-name="T2">рассмотрев доводы жалобы, оснований для ее удовлетворения не усматривает.</text:span></text:p>
      <text:p text:style-name="P11"><text:span text:style-name="Основной_20_шрифт_20_абзаца"><text:span text:style-name="T30"><text:tab/>13.12.2016 в Мурманское УФАС России поступило постановление от 12.12.2016 Мурманского транспортного прокурора, старшего советника юсти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30"> о возбуждении дела об административном правонарушении и другие материалы дела, из которых следует, что Мурманской транспортной прокуратурой проведена проверка соблюдения </text:span></text:span><text:span text:style-name="Основной_20_шрифт_20_абзаца"><text:span text:style-name="T31">Мурманским филиалом ФГКУ «Дирекция по строительству и эксплуатации объектов Росграницы»</text:span></text:span><text:span text:style-name="Основной_20_шрифт_20_абзаца"><text:span text:style-name="T30"> требований законодательства о контрактной системе при осуществлении закуп</text:span></text:span><text:span text:style-name="Основной_20_шрифт_20_абзаца"><text:span text:style-name="T29">очной деятельности</text:span></text:span><text:span text:style-name="Основной_20_шрифт_20_абзаца"><text:span text:style-name="T30">. </text:span></text:span></text:p>
      <text:p text:style-name="P16"><text:span text:style-name="Основной_20_шрифт_20_абзаца"><text:span text:style-name="T17"><text:tab/>31.12.2015 </text:span></text:span><text:span text:style-name="Основной_20_шрифт_20_абзаца"><text:span text:style-name="T18">между </text:span></text:span><text:span text:style-name="Основной_20_шрифт_20_абзаца"><text:span text:style-name="T19">Мурманск</text:span></text:span><text:span text:style-name="Основной_20_шрифт_20_абзаца"><text:span text:style-name="T18">им</text:span></text:span><text:span text:style-name="Основной_20_шрифт_20_абзаца"><text:span text:style-name="T19"> филиал</text:span></text:span><text:span text:style-name="Основной_20_шрифт_20_абзаца"><text:span text:style-name="T18">ом</text:span></text:span><text:span text:style-name="Основной_20_шрифт_20_абзаца"><text:span text:style-name="T19"> Федерального государственного казенного учреждения </text:span></text:span><text:span text:style-name="Основной_20_шрифт_20_абзаца"><text:span text:style-name="T17">«</text:span></text:span><text:span text:style-name="Основной_20_шрифт_20_абзаца"><text:span text:style-name="T18">Дирекция по строительству и эксплуатации объектов Росграницы</text:span></text:span><text:span text:style-name="Основной_20_шрифт_20_абзаца"><text:span text:style-name="T17">» (</text:span></text:span><text:span text:style-name="Основной_20_шрифт_20_абзаца"><text:span text:style-name="T18">далее - Заказчик) и ООО </text:span></text:span><text:span text:style-name="Основной_20_шрифт_20_абзаца"><text:span text:style-name="T17">«</text:span></text:span><text:span text:style-name="Основной_20_шрифт_20_абзаца"><text:span text:style-name="T18">ДЕЛКОМ-РОСС</text:span></text:span><text:span text:style-name="Основной_20_шрифт_20_абзаца"><text:span text:style-name="T17">» (</text:span></text:span><text:span text:style-name="Основной_20_шрифт_20_абзаца"><text:span text:style-name="T18">далее - Общество) заключен государственный контракт № 03/03 Л 6-ЭА/51 (далее - Контракт).</text:span></text:span></text:p>
      <text:p text:style-name="P23"><text:tab/>Предметом Контракта является оказание Обществом услуг Заказчику по транспортному обслуживанию с экипажем исполнителя.</text:p>
      <text:p text:style-name="P23"><text:tab/>Срок оказания услуг: с даты заключения Контракта по 31.12.2016.</text:p>
      <text:p text:style-name="P23"><text:tab/>Согласно пункту 3.4 Контракта оплата услуг исполнителя осуществляется ежемесячно путем перечисления денежных средств на расчетный счет исполнителя, исходя из объема фактически оказанных услуг.</text:p>
      <text:p text:style-name="P23"><text:tab/>Пунктом 4.2 Контракта предусмотрено, что исполнитель не позднее 5 (пятого) числа месяца, следующего за окончанием текущего расчетного периода, направляет государственному заказчику подписанный акт оказанных услуг.</text:p>
      <text:p text:style-name="P23"><text:tab/>Государственный заказчик в течение 3 (трех) рабочих дней осуществляет проверку акта оказанных услуг и возвращает подписанный акт исполнителю или направляет мотивированный отказ.</text:p>
      <text:p text:style-name="P23"><text:tab/>Таким образом, условиями Контракта предусмотрены периодическая (ежемесячная) приемка работ и их оплата.</text:p>
      <text:p text:style-name="P23"><text:tab/>Дополнительным соглашением от 01.03.2016 срок действия Контракта <text:soft-page-break/>установлен до 31.03.2016.</text:p>
      <text:p text:style-name="P23"><text:tab/>Оказанные в январе 2016 года в рамках Контракта государственному заказчику автотранспортные услуги приняты заказчиком в соответствии с актами от 31.01.2016 № 10, №11 и №12.</text:p>
      <text:p text:style-name="P23"><text:tab/>Соответствие оказанных услуг требованиям Контракта подтверждается экспертными заключениями от 11.02.2016, составленными заказчиком по результатам внутренней экспертизы оказанных услуг.</text:p>
      <text:p text:style-name="P23"><text:tab/>Согласно материалам настоящего дела, оказанные в рамках Контракта услуги оплачены Заказчиком на основании платежных поручений от 15.02.2016 № 878492, от 15.02.2016 № 878493, от 15.02.2016 №878494.</text:p>
      <text:p text:style-name="P23"><text:tab/>Услуги, оказанные Заказчику в соответствии с условиями Контракта в феврале 2016 года, приняты Заказчиком в соответствии с актами от 29.02.2016 <text:s text:c="2"/>№ 25, 26, 24. При этом экспертиза оказанных в феврале 2016 услуг произведена 02.03.2016.</text:p>
      <text:p text:style-name="P23"><text:tab/>Оплата оказанных услуг произведена Заказчиком в полном объеме, что подтверждается платежными поручениями от 09.03.2016 № 119408, № 119409 и № 119410.</text:p>
      <text:p text:style-name="P23"><text:tab/>Аналогичным способом Заказчиком приняты оказанные в марте 2016 года в рамках Контракта автотранспортные услуги (акты от 31.03.2016 №№ 36, 37, 38). Оплата оказанных в марте 2016 года услуг произведена Заказчиком на основании платежных поручений от 06.04.2016 № 326062, от 06.04.2016 <text:s text:c="13"/>№ 326063, от 07.04.2016 №335492.</text:p>
      <text:p text:style-name="P25"><text:tab/>Согласно части 3 статьи 4 <text:span text:style-name="T25">Федерального закона от 05.04.2013 № 44-ФЗ </text:span><text:span text:style-name="T16">«</text:span><text:span text:style-name="T25">О контрактной системе в сфере закупок товаров, работ, услуг для обеспечения государственных и муниципальных нужд</text:span><text:span text:style-name="T16">» (</text:span><text:span text:style-name="T25">далее – Закон о контрактной системе)</text:span>, единая информационная система содержит, в том числе: реестр контрактов, заключенных заказчиками, отчеты заказчиков, предусмотренные Законом о контрактной системе.</text:p>
      <text:p text:style-name="P25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данной статьи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p>
      <text:p text:style-name="P4"><text:tab/>Информация, указанная в пунктах 8, 10, 11 и 13 части 2 данной статьи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p>
      <text:p text:style-name="P4"><text:tab/>Следует отметить, что согласно части 8 статьи 103 Закона о контрактной системе контракты, информация о которых не включена в реестр контрактов, не подлежат оплате, за исключением договоров, заключенных в соответствии с <text:soft-page-break/>пунктами 4, 5, 23, 42, 44 и 45, пунктом 46 части 1 статьи 93 Закона о контрактной системе.</text:p>
      <text:p text:style-name="P4"><text:tab/>Согласно части 9 статьи 94 Закона о контрактной системе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2, 44 или 46 части 1 статьи 93 Закона о контрактной системе) отражаются заказчиком в отчете, размещаемом в единой информационной системе и содержащем информацию:</text:p>
      <text:p text:style-name="P4"><text:tab/>-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"><text:tab/>-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"><text:tab/>- об изменении или о расторжении контракта в ходе его исполнения.</text:p>
      <text:p text:style-name="P4"><text:tab/>Постановлением Правительства Российской Федерации от 28.11.2013 <text:s text:c="5"/>№ 1093 утверждено положение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 (далее - Положение).</text:p>
      <text:p text:style-name="P4"><text:tab/>В соответствии с пунктом 3 Положения отчет размещается заказчиком в единой системе в течение 7 рабочих дней со дня:</text:p>
      <text:p text:style-name="P4"><text:tab/>-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4"><text:tab/>-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5"><text:tab/>-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либо заказчика об одностороннем отказе от исполнения контракта.</text:p>
      <text:p text:style-name="P4"><text:span text:style-name="T37"><text:tab/>Согласно пункту 10 Порядка, отчет и документы в электронной форме, предусмотренные частью 10 статьи 94</text:span><text:span text:style-name="T38"> </text:span><text:span text:style-name="T37">Закона о контрактной системе, подлежат размещению в единой информационной системе.</text:span></text:p>
      <text:p text:style-name="P26"><text:tab/>Отчет об исполнении государственного контракта № 03/03.16-ЭА/51 и (или) о результатах отдельного этапа его исполнения размещен Заказчиком в <text:soft-page-break/>единой информационной системе 08.04.2016. Данный отчет содержит сведения об оказании услуг по Контракту в объеме, предусмотренном его условиями в <text:s/>период с 31.12.2015 по 31.03.2016.</text:p>
      <text:p text:style-name="P28">Условиями Контракта не были предусмотрены этапы его исполнения.</text:p>
      <text:p text:style-name="P4"><text:tab/>Таким образом, отчет, в соответствии с Положением, формируется Заказчиком по результатам оплаты Заказчиком обязательств по контракту и подписания документа о приемке поставленных товаров, выполненных работ и оказанных услуг, то есть в случае завершения исполнения контракта.</text:p>
      <text:p text:style-name="P27"><text:tab/>При этом, если условиями контракта этапы не предусмотрены, но поставка товара (выполнение работы, оказание услуги) и их приемка, а также оплата производится регулярно (ежедневной, еженедельной, ежемесячной или иной периодичностью), то в данном случае Заказчику необходимо составлять отчет и размещать его в единой информационной системе.</text:p>
      <text:p text:style-name="P26"><text:tab/>В связи с этим, Заказчик был обязан разместить в единой информационной системе отчет об исполнении Контракта № 03/03.16-ЭА/51 по результатам приемки, экспертизы и оплаты услуг, оказанных в январе 2016 года, а также отчет об исполнении Контракта по результатам приемки, оплаты и экспертизы услуг, оказанных в феврале 2016 года.</text:p>
      <text:p text:style-name="P24"><text:tab/>Поскольку оплата оказанных по Контракту № 03/03.16-Э А/51 услуг в январе 2016 года произведена 15.02.2016, а оплата оказанных услуг в феврале 2016 года произведена 09.03.2016, отчеты об исполнении Контракта подлежали размещению в единой информационной системе до 26.02.2016 и до 19.03.2016 соответственно.</text:p>
      <text:p text:style-name="P17"><text:span text:style-name="T32"><text:tab/>Таким образом, действия должностного лица Заказчика — </text:span><text:span text:style-name="T33">руководителя контрактной службы Мурманского филиала ФГКУ «Дирекция по строительству и эксплуатации объектов Росграницы» </text:span><text:span text:style-name="T34">&lt;...&gt;</text:span><text:span text:style-name="T30">, не разместившего </text:span><text:span text:style-name="T40">в единой информационной системе отчет об исполнении отдельного этапа поставки товара (выполнения работы, оказания услуги) по Договору</text:span><text:span text:style-name="T30">, нарушают положения </text:span><text:span text:style-name="T32">части 9</text:span><text:span text:style-name="T30"> статьи 96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 РФ.</text:span></text:p>
      <text:p text:style-name="P12"><text:tab/><text:span text:style-name="Основной_20_шрифт_20_абзаца"><text:span text:style-name="T20">Согласно части 1.4 статьи 7.30 КоАП, за 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</text:span></text:span><text:span text:style-name="Основной_20_шрифт_20_абзаца"><text:span text:style-name="T20">(подрядчика, исполнителя), окончательных предложений, за исключением </text:span></text:span><text:soft-page-break/><text:span text:style-name="Основной_20_шрифт_20_абзаца"><text:span text:style-name="T20">случаев, предусмотренных частями 1 - 1.3 статьи 7.30 КоАП, предусмотрена административная ответственность.</text:span></text:span></text:p>
      <text:p text:style-name="P22"><text:span text:style-name="T2"><text:tab/></text:span><text:span text:style-name="Основной_20_шрифт_20_абзаца"><text:span text:style-name="T7">Согласно материалам настоящего дела, должностным лицом Заказчика, ответственным за размещение в</text:span></text:span><text:span text:style-name="Основной_20_шрифт_20_абзаца"><text:span text:style-name="T41"> единой информационной системе отчета об исполнении отдельного этапа поставки товара (выполнения работы, оказания услуги) по Договору, является</text:span></text:span><text:span text:style-name="Основной_20_шрифт_20_абзаца"><text:span text:style-name="T7"> </text:span></text:span><text:span text:style-name="Основной_20_шрифт_20_абзаца"><text:span text:style-name="T21">руководитель контрактной службы Мурманского филиала ФГКУ «Дирекция по строительству и эксплуатации объектов Росграницы» </text:span></text:span><text:span text:style-name="Основной_20_шрифт_20_абзаца"><text:span text:style-name="T22">&lt;...&gt;</text:span></text:span><text:span text:style-name="Основной_20_шрифт_20_абзаца"><text:span text:style-name="T8">.</text:span></text:span></text:p>
      <text:p text:style-name="P29"><text:span text:style-name="T23"><text:tab/>Таким образом, 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T23"> состоит в том, что оно не выполнило установленные требования Закона о контрактной системе. </text:span></text:p>
      <text:p text:style-name="P14"><text:span text:style-name="T43"><text:tab/>Место совершения административного правонарушения –</text:span> <text:span text:style-name="T42">г. Мурманск, ул. Челюскинцев, д. 30.</text:span></text:p>
      <text:p text:style-name="P14"><text:tab/>Время совершения административного правонарушения: 27.02.2016.</text:p>
      <text:p text:style-name="P14"><text:tab/>Обстоятельств, смягчающих административную ответственность, не установлено.</text:p>
      <text:p text:style-name="P14"><text:tab/>Обстоятельств, отягчающих административную ответственность, не установлено. </text:p>
      <text:p text:style-name="P12"><text:tab/>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15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9"><text:tab/>Таким образом, лицо, совершившее указанное административное правонарушение подлежит административной ответственности.</text:p>
      <text:p text:style-name="P9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38">&lt;...&gt; </text:span>должностным лицом вышестоящего органа также не установлено. </text:p>
      <text:p text:style-name="P9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9"><text:tab/>При таких обстоятельствах обоснованность привлечения <text:span text:style-name="T38">&lt;...&gt;</text:span> к административной ответственности по части 1.4 статьи 7.30 КоАП не вызывает сомнений.</text:p>
      <text:p text:style-name="P9"><text:tab/>При назначении административного наказания <text:span text:style-name="T38">&lt;...&gt;</text:span> заместитель руководителя Управления Федеральной антимонопольной службы по Мурманской области Калитина Н.А. учла характер совершенного административного правонарушения, обстоятельства дела, личность виновного <text:soft-page-break/>и назначила ему справедливое наказание.</text:p>
      <text:p text:style-name="P9"><text:tab/>Существенных нарушений закона в процессе производства по данному делу об административном правонарушении, в том числе, права <text:span text:style-name="T38">&lt;...&gt;</text:span> на защиту, влекущих отмену постановления заместителя руководителя Управления Федеральной антимонопольной службы по Мурманской области Калитиной Н.А. <text:span text:style-name="T27">о наложении штрафа по делу об административном правонарушении № 06-04/17-09,</text:span> не усматривается.</text:p>
      <text:p text:style-name="P9"><text:tab/>С учетом изложенных обстоятельств и руководствуясь статьями 30.6 – 30.8 КоАП</text:p>
      <text:p text:style-name="P19">РЕШИЛ:</text:p>
      <text:p text:style-name="P19"/>
      <text:p text:style-name="P9"><text:tab/>Постановление заместителя руководителя Управления Федеральной антимонопольной службы по Мурманской области Калитиной Н.А.<text:span text:style-name="T28"> </text:span><text:span text:style-name="T27">о наложении штрафа по делу об административном правонарушении <text:s text:c="19"/>№ 06-04/17-09</text:span>, в соответствии с которым <text:span text:style-name="T38">&lt;...&gt;</text:span> привлечен к административной ответственности, предусмотренной частью 1.4 статьи 7.30 КоАП – оставить без изменения, жалобу <text:span text:style-name="T38">&lt;...&gt;</text:span><text:span text:style-name="T37"> </text:span>без удовлетворения.</text:p>
      <text:p text:style-name="P9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/>
      <text:p text:style-name="P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BB2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2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856(1) </text:p></draw:text-box></draw:frame><draw:frame draw:style-name="Mfr2" draw:name="SpdBarcode" text:anchor-type="paragraph" svg:x="0cm" svg:width="3.6cm" svg:height="0.78cm" draw:z-index="7"><draw:image xlink:href="Pictures/10000201000000780000001A729BB2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1:30:21.72</meta:creation-date>
    <meta:generator>OpenOffice.org/3.4.1$Win32 OpenOffice.org_project/341m1$Build-9593</meta:generator>
    <dc:date>2017-02-21T13:46:17.08</dc:date>
    <meta:document-statistic meta:table-count="0" meta:image-count="1" meta:object-count="0" meta:page-count="7" meta:paragraph-count="75" meta:word-count="2045" meta:character-count="16474"/>
    <meta:user-defined meta:name="Поле 1"/>
    <meta:user-defined meta:name="Поле 2"/>
    <meta:user-defined meta:name="Поле 3"/>
    <meta:user-defined meta:name="Поле 4"/>
  </office:meta>
</office:document-meta>
</file>