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DB19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1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style:font-name="Times New Roman" fo:font-size="14pt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d0d0d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</style:style>
    <style:style style:name="P34" style:family="paragraph" style:parent-style-name="Text_20_body">
      <style:paragraph-properties fo:margin-top="0cm" fo:margin-bottom="0cm" fo:line-height="0.6cm" fo:text-align="justify" style:justify-single-word="false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style:font-size-asian="13.8000001907349pt" style:font-size-complex="13.8000001907349pt"/>
    </style:style>
    <style:style style:name="P3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7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9.234cm" style:auto-text-indent="false" style:page-number="auto" fo:break-before="page" style:text-autospace="non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ans-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7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8" style:family="text">
      <style:text-properties fo:color="#000000" fo:font-size="14pt" style:font-name-asian="Arial" style:font-size-asian="14pt" style:font-name-complex="Arial" style:font-size-complex="14pt"/>
    </style:style>
    <style:style style:name="T5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0" style:family="text">
      <style:text-properties fo:color="#000000" fo:font-size="14pt" fo:background-color="#ffffff" style:font-size-asian="14pt" style:font-size-complex="14pt"/>
    </style:style>
    <style:style style:name="T61" style:family="text">
      <style:text-properties fo:color="#000000" fo:language="en" fo:country="US" style:text-underline-style="solid" style:text-underline-width="auto" style:text-underline-color="font-color"/>
    </style:style>
    <style:style style:name="T62" style:family="text">
      <style:text-properties fo:color="#000000" fo:language="en" fo:country="US" fo:font-style="normal" fo:background-color="#ffffff" style:font-style-asian="normal" style:font-style-complex="normal"/>
    </style:style>
    <style:style style:name="T63" style:family="text">
      <style:text-properties fo:color="#000000" style:text-underline-style="solid" style:text-underline-width="auto" style:text-underline-color="font-color"/>
    </style:style>
    <style:style style:name="T64" style:family="text">
      <style:text-properties fo:color="#000000" fo:background-color="#ffffff"/>
    </style:style>
    <style:style style:name="T65" style:family="text">
      <style:text-properties fo:color="#000000" fo:font-style="normal" fo:background-color="#ffffff" style:font-style-asian="normal" style:font-style-complex="normal"/>
    </style:style>
    <style:style style:name="T66" style:family="text">
      <style:text-properties fo:color="#000000" fo:language="ru" fo:country="RU" fo:font-style="normal" fo:background-color="#ffffff" style:font-style-asian="normal" style:font-style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style:font-name="Times New Roman" fo:font-size="13.8000001907349pt" style:font-size-asian="13.8000001907349pt" style:font-size-complex="13.8000001907349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font-name="Times New Roman" fo:font-size="14pt" fo:language="ru" fo:country="RU" style:font-size-asian="14pt" style:font-size-complex="14pt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fo:font-size="13.8000001907349pt" style:font-size-asian="13.8000001907349pt" style:font-size-complex="13.8000001907349pt"/>
    </style:style>
    <style:style style:name="T75" style:family="text">
      <style:text-properties style:font-name="Times New Roman1" fo:font-size="13.8000001907349pt" style:font-size-asian="13.8000001907349pt" style:font-size-complex="13.8000001907349pt"/>
    </style:style>
    <style:style style:name="T76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8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text-underline-style="solid" style:text-underline-width="auto" style:text-underline-color="font-color"/>
    </style:style>
    <style:style style:name="T91" style:family="text">
      <style:text-properties fo:language="en" fo:country="US" style:font-size-asian="14pt" style:font-size-complex="14pt"/>
    </style:style>
    <style:style style:name="T92" style:family="text">
      <style:text-properties fo:language="ru" fo:country="RU"/>
    </style:style>
    <style:style style:name="T93" style:family="text">
      <style:text-properties fo:language="ru" fo:country="RU" fo:font-style="normal" style:font-style-asian="normal" style:font-style-complex="normal"/>
    </style:style>
    <style:style style:name="T9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97566-9688-46c5-b85b-048337edc72e" text:name="BossProviderVariable"/>
      </text:user-field-decls>
      <text:p text:style-name="P54"/>
      <text:p text:style-name="P12"><text:s text:c="8"/>ПОСТАНОВЛЕНИЕ </text:p>
      <text:p text:style-name="P27">о наложении штрафа по делу </text:p>
      <text:p text:style-name="P36"><text:span text:style-name="T68">об административном правонарушении </text:span><text:span text:style-name="Основной_20_шрифт_20_абзаца"><text:span text:style-name="T5">№ 223ФЗ-243/16/АК009-17</text:span></text:span></text:p>
      <text:p text:style-name="P29"/>
      <text:p text:style-name="P30"><text:span text:style-name="T73">«10» февраля 2016</text:span><text:tab/><text:tab/><text:tab/><text:tab/><text:tab/><text:tab/><text:tab/> <text:s text:c="22"/>Москва</text:p>
      <text:p text:style-name="P30"/>
      <text:p text:style-name="P33"><text:span text:style-name="T74"><text:tab/></text:span><text:span text:style-name="T75">Я, </text:span><text:span text:style-name="T76">&lt;...&gt;</text:span><text:span text:style-name="T69">, </text:span><text:span text:style-name="T75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9">определением от 13.01.2017 по делу </text:span></text:span><text:span text:style-name="Основной_20_шрифт_20_абзаца"><text:span text:style-name="T5">№ 223ФЗ-243/16/АК009-17</text:span></text:span><text:span text:style-name="Основной_20_шрифт_20_абзаца"><text:span text:style-name="T39"> в отношении </text:span></text:span><text:span text:style-name="Основной_20_шрифт_20_абзаца"><text:span text:style-name="T4">Казённого предприятия города Москвы «Управление гражданского строительства» (ИНН 7719272800, КПП 771001001, ОГРН 1037719025376)</text:span></text:span><text:span text:style-name="T56">,</text:span><text:span text:style-name="T57"> </text:span><text:span text:style-name="T56">по признакам состава административного правонарушения, ответственность за совершение которого предусмотрена</text:span><text:span text:style-name="T75"> частью 7 статьи 7.32.3 Кодекса Российской Федерации об административных правонарушениях (далее – КоАП),</text:span></text:p>
      <text:p text:style-name="P29"/>
      <text:p text:style-name="P31">УСТАНОВИЛ:</text:p>
      <text:p text:style-name="P35"/>
      <text:p text:style-name="P5"><text:span text:style-name="Основной_20_шрифт_20_абзаца"><text:span text:style-name="T54"><text:tab/></text:span></text:span><text:span text:style-name="Основной_20_шрифт_20_абзаца"><text:span text:style-name="T55">Казённым предприятием города Москвы «Управление гражданского </text:span></text:span><text:span text:style-name="Основной_20_шрифт_20_абзаца"><text:span text:style-name="T55">строительства» (ИНН 7719272800, КПП 771001001, ОГРН 1037719025376)(далее - Заказчик) проведен </text:span></text:span><text:span text:style-name="Основной_20_шрифт_20_абзаца"><text:span text:style-name="T94">о</text:span></text:span><text:span text:style-name="Основной_20_шрифт_20_абзаца"><text:span text:style-name="T52">ткрытый конкурс на право заключения договора на выполнение подрядных работ по строительству объекта: Жилые дома переменной этажности с подземной автостоянкой со встроенно-пристроенными первыми нежилыми этажами, встроенно-пристроенным ДОУ на 120 мест по адресу: г. Москва, Шмитовский пр., вл. 39, Мукомольный пр., вл. 6 (Центральный административный округ) (извещение № 31603622188</text:span></text:span><text:span text:style-name="Основной_20_шрифт_20_абзаца"><text:span text:style-name="T94">)</text:span></text:span><text:span text:style-name="Основной_20_шрифт_20_абзаца"><text:span text:style-name="T15">(далее — Конкурс).</text:span></text:span></text:p>
      <text:p text:style-name="P21"><text:span text:style-name="Основной_20_шрифт_20_абзаца"><text:span text:style-name="T88">Согласно пунктам 12, 13 части 10 статьи 4 </text:span></text:span><text:span text:style-name="Основной_20_шрифт_20_абзаца"><text:span text:style-name="T87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8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2"><text:span text:style-name="Основной_20_шрифт_20_абзаца"><text:span text:style-name="T78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9"><text:soft-page-break/><text:span text:style-name="Основной_20_шрифт_20_абзаца"><text:span text:style-name="T80"><text:tab/>Как следует из материалов настоящего дела об административном правонарушении,</text:span></text:span><text:span text:style-name="Основной_20_шрифт_20_абзаца"><text:span text:style-name="T79"> порядок оценки заявок на участие в Конкурсе не позволяет выявить лучшее условие исполнения договора, а также выявить наиболее квалифицированного подрядчика в связи со следующим.</text:span></text:span></text:p>
      <text:p text:style-name="P23">В соответствии с установленным порядком оценки, участник закупки, имеющий опыт строительства в других регионах, в том числе, если общая площадь построенных им зданий больше, чем у другого участника закупки, имеющего опыт строительства на территории города Москвы, получает меньшее количество баллов, что приводит к ограничению прав участников Конкурса, имеющих опыт <text:span text:style-name="T93">работы, связанный с предметом договора, в иных субъектах Российской Федерации.</text:span></text:p>
      <text:p text:style-name="P24">Вместе с тем, выполнение работ на определенной территории не подтверждает более сложный характер строительства таких работ и не является показателем наибольшей квалификации участника Конкурса по строительству в сравнении с опытом работ на других территориях. </text:p>
      <text:p text:style-name="P23">Кроме того, согласно установленному в Документации порядку оценки заявок на участие в Конкурсе учитывается строительство исключительно объектов жилищного назначения.</text:p>
      <text:p text:style-name="P25"><text:span text:style-name="T64">Объекты жилищного назначения и нежилого назначения входят в группу </text:span><text:span text:style-name="T64">«Жилищно-гражданское строительство». При выполнении работ по организации строительства объектов жилищного назначения и нежилого назначения требуется </text:span><text:span text:style-name="T1">наличие выданного саморегулируемой организацией в области строительства, реконструкции, капитального ремонта объектов капитального строительства в порядке, установленном Градостроительным кодексом Российской Федерации, свидетельства о допуске к видам работ:</text:span></text:p>
      <text:p text:style-name="P26">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</text:p>
      <text:p text:style-name="P26">33.3 Жилищно-гражданское строительство.</text:p>
      <text:p text:style-name="P23">Учитывая изложенное, в соответствии с установленным порядком оценки заявок на участие в Конкурсе необоснованно ограничена возможность участия в Конкурсе лиц, имеющих опыт по вводу в эксплуатацию объектов капитального строительства, в том числе нежилого назначения.</text:p>
      <text:p text:style-name="P25"><text:span text:style-name="T65">Согласно разделу </text:span><text:span text:style-name="T62">II </text:span><text:span text:style-name="T66">Приложения № 1 к Информационной карте Документации по критерию «Качественные, функциональные и экологические характеристики товаров, работ, услуг» Заказчиком оцениваются следующие показатели: «Предложение по методам производства работ», «Предложение по охране труда», «Предложение по технике безопасности», «Предложение по охране окружающей среды».</text:span></text:p>
      <text:p text:style-name="P24">Количество присваиваемых баллов по указанным показателям критерия «Качественные, функциональные и экологические характеристики товаров, <text:soft-page-break/>работ, услуг» зависит от представления участником предложения не в полном объеме/в полном объеме, с учётом/ без учёта специфики строительства по объекту закупки.</text:p>
      <text:p text:style-name="P25"><text:span text:style-name="T66">При этом, согласно разделу </text:span><text:span text:style-name="T62">II </text:span><text:span text:style-name="T66">Приложения № 1 к Информационной карте Документации «специфика строительства - это совокупность характерных особенностей осуществления строительного процесса на конкретном объекте в зависимости от его места расположения, категории опасности, режима функционирования. При этом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нетрадиционных материалов и технологий, а также привлечения дополнительных специализированных кадровых ресурсов».</text:span></text:p>
      <text:p text:style-name="P24">Вместе с тем, из Документации не представляется возможным определить, что понимается Заказчиком под «методами производства работ» и какие «методы производства работ» подлежат оценке, каким образом Заказчик определяет представление участником предложения не в полном объеме/в полном объеме, с учётом/ без учёта специфики строительства по объекту закупки.</text:p>
      <text:p text:style-name="P9"><text:span text:style-name="Основной_20_шрифт_20_абзаца"><text:span text:style-name="T80"><text:tab/>Учитывая изложенное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и порядок оценки и сопоставления заявок на участие в </text:span></text:span><text:span text:style-name="Основной_20_шрифт_20_абзаца"><text:span text:style-name="T79">Конкурсе</text:span></text:span><text:span text:style-name="Основной_20_шрифт_20_абзаца"><text:span text:style-name="T80">.</text:span></text:span><text:span text:style-name="Основной_20_шрифт_20_абзаца"><text:span text:style-name="T60"><text:tab/></text:span></text:span></text:p>
      <text:p text:style-name="P34"><text:span text:style-name="Основной_20_шрифт_20_абзаца"><text:span text:style-name="T58"><text:tab/></text:span></text:span><text:span text:style-name="Основной_20_шрифт_20_абзаца"><text:span text:style-name="T59">Согласно части 7 статьи 7.32.3 КоАП, за</text:span></text:span><text:span text:style-name="Основной_20_шрифт_20_абзаца"><text:span text:style-name="T5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58">услуг </text:span></text:span><text:span text:style-name="Основной_20_шрифт_20_абзаца"><text:span text:style-name="T59">предусмотрена административная ответственность.</text:span></text:span></text:p>
      <text:p text:style-name="P10"><text:span text:style-name="Основной_20_шрифт_20_абзаца"><text:span text:style-name="T82"><text:tab/></text:span></text:span><text:span text:style-name="Основной_20_шрифт_20_абзаца"><text:span text:style-name="T83">Таким образом, в действиях юридического лица – </text:span></text:span><text:span text:style-name="Основной_20_шрифт_20_абзаца"><text:span text:style-name="T84">Казённое предприятие города Москвы «Управление гражданского </text:span></text:span><text:span text:style-name="Основной_20_шрифт_20_абзаца"><text:span text:style-name="T77">строительства»</text:span></text:span><text:span text:style-name="Основной_20_шрифт_20_абзаца"><text:span text:style-name="T83">, выразившихся в</text:span></text:span><text:span text:style-name="Основной_20_шрифт_20_абзаца"><text:span text:style-name="T82"> </text:span></text:span><text:span text:style-name="Основной_20_шрифт_20_абзаца"><text:span text:style-name="T8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а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5"><text:span text:style-name="T36"><text:tab/>Место совершения а</text:span><text:span text:style-name="T46">дминистративного правонарушения: </text:span><text:span text:style-name="T36"><text:s/>Москва, Тверская ул., д. 7.</text:span></text:p>
      <text:p text:style-name="P5"><text:span text:style-name="Основной_20_шрифт_20_абзаца"><text:span text:style-name="T6"><text:tab/>Время совершения административного правонарушения: 29</text:span></text:span><text:span text:style-name="Основной_20_шрифт_20_абзаца"><text:span text:style-name="T14">.04.2016.</text:span></text:span></text:p>
      <text:p text:style-name="P13"><text:span text:style-name="T53"><text:tab/></text:span><text:span text:style-name="T17">Протокол по делу об административном правонарушении <text:s text:c="32"/></text:span><text:span text:style-name="Основной_20_шрифт_20_абзаца"><text:span text:style-name="T7">№ 223ФЗ-243/16/АК009-17</text:span></text:span><text:span text:style-name="T17"> составлен 03.02.2017 </text:span><text:span text:style-name="T26">&lt;...&gt;</text:span><text:span text:style-name="T17"> </text:span><text:span text:style-name="Основной_20_шрифт_20_абзаца"><text:span text:style-name="T10">с участием представителя </text:span></text:span><text:soft-page-break/><text:span text:style-name="Основной_20_шрифт_20_абзаца"><text:span text:style-name="T25">Казённого предприятия города Москвы «Управление гражданского строительства»(далее - <text:s/>КП «УГС»)</text:span></text:span><text:span text:style-name="Основной_20_шрифт_20_абзаца"><text:span text:style-name="T10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4"><text:span text:style-name="T18"><text:tab/>Рассмотрение дела </text:span><text:span text:style-name="T17">об административном правонарушении <text:s text:c="25"/></text:span><text:span text:style-name="Основной_20_шрифт_20_абзаца"><text:span text:style-name="T7">№ 223ФЗ-243/16/АК009-17 </text:span></text:span><text:span text:style-name="T17">состоялось 10.02.2017 с участием</text:span><text:span text:style-name="Основной_20_шрифт_20_абзаца"><text:span text:style-name="T10"> представителя </text:span></text:span><text:span text:style-name="Основной_20_шрифт_20_абзаца"><text:span text:style-name="T25">КП «УГС»</text:span></text:span><text:span text:style-name="Основной_20_шрифт_20_абзаца"><text:span text:style-name="T22">.</text:span></text:span><text:span text:style-name="Основной_20_шрифт_20_абзаца"><text:span text:style-name="T85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4"><text:span text:style-name="Основной_20_шрифт_20_абзаца"><text:span text:style-name="T1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5">КП «УГС»</text:span></text:span><text:span text:style-name="Основной_20_шрифт_20_абзаца"><text:span text:style-name="T21"> </text:span></text:span><text:span text:style-name="Основной_20_шрифт_20_абзаца"><text:span text:style-name="T10">нарушений</text:span></text:span><text:span text:style-name="Основной_20_шрифт_20_абзаца"><text:span text:style-name="T86"> </text:span></text:span><text:span text:style-name="Основной_20_шрифт_20_абзаца"><text:span text:style-name="T80">пунктов 12, 13 части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40">выразившихся в </text:span></text:span><text:span text:style-name="Основной_20_шрифт_20_абзаца"><text:span text:style-name="T9">несоблюдении предусмотренных законодательством Российской Федерации </text:span></text:span><text:span text:style-name="Основной_20_шрифт_20_абзаца"><text:span text:style-name="T8">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1"> по вышеизложенным обстоятельствам.</text:span></text:span></text:p>
      <text:p text:style-name="P16"><text:span text:style-name="T42">Тем самым,</text:span><text:span text:style-name="Основной_20_шрифт_20_абзаца"><text:span text:style-name="T23"> </text:span></text:span><text:span text:style-name="Основной_20_шрифт_20_абзаца"><text:span text:style-name="T22"><text:s/></text:span></text:span><text:span text:style-name="Основной_20_шрифт_20_абзаца"><text:span text:style-name="T25">КП «УГС»</text:span></text:span><text:span text:style-name="T43"> </text:span><text:span text:style-name="T42">совершило административное правонарушение, ответственность за совершение которого предусмотрена частью 7 статьи 7.32.3 КоАП. <text:s/></text:span></text:p>
      <text:p text:style-name="P19"><text:span text:style-name="T51">Кроме того, решением Арбитражного суда г. Москвы от 26.10.2016 №</text:span><text:span text:style-name="T47">А40-156155/2016</text:span><text:span text:style-name="T95"> решение ФАС России от </text:span><text:span text:style-name="T91">07.06.2016</text:span><text:span text:style-name="T95"> № 223ФЗ-</text:span><text:span text:style-name="T91">243</text:span><text:span text:style-name="T95">/16, согласно которому Комиссия ФАС России установила нарушения Закона о Закупках, признано законным и обоснованным.</text:span></text:p>
      <text:p text:style-name="P16"><text:span text:style-name="T49"><text:tab/>Постановлением девятого арбитражного апелляционного суда от 25.01.2017 по делу </text:span><text:span text:style-name="T19">А40-158341/16</text:span><text:span text:style-name="T50"> </text:span><text:span text:style-name="T49">указанное решение Арбитражного суда г. Москвы оставлено без изменений, жалоба </text:span><text:span text:style-name="Основной_20_шрифт_20_абзаца"><text:span text:style-name="T25">КП «УГС»</text:span></text:span><text:span text:style-name="T49"> оставлена без удовлетворения.</text:span></text:p>
      <text:p text:style-name="P53">В соответствии с пунктом 1 статьи 16 Арбитражно процессуального Кодекса Российской Федерации, вступивший в законную силу судебный акт арбитражного суда является обязательным для органов государственной власти, органов местного самоуправления, иных органов, организаций, должностных лиц и граждан и подлежит исполнению на всей территории Российской Федерации.</text:p>
      <text:p text:style-name="P16"><text:span text:style-name="T18"><text:tab/>Таким образом, вина </text:span><text:span text:style-name="Основной_20_шрифт_20_абзаца"><text:span text:style-name="T22"><text:s/></text:span></text:span><text:span text:style-name="Основной_20_шрифт_20_абзаца"><text:span text:style-name="T25">КП «УГС»</text:span></text:span><text:span text:style-name="Основной_20_шрифт_20_абзаца"><text:span text:style-name="T24"> </text:span></text:span><text:span text:style-name="T18">состоит в том, что оно не выполнило установленные требования Закона о закупках. </text:span></text:p>
      <text:p text:style-name="P1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0"><text:soft-page-break/><text:span text:style-name="T30"><text:tab/>Вина</text:span><text:span text:style-name="Основной_20_шрифт_20_абзаца"><text:span text:style-name="T34"> </text:span></text:span><text:span text:style-name="Основной_20_шрифт_20_абзаца"><text:span text:style-name="T33"><text:s/></text:span></text:span><text:span text:style-name="Основной_20_шрифт_20_абзаца"><text:span text:style-name="T35">КП «УГС»</text:span></text:span><text:span text:style-name="T28"> </text:span><text:span text:style-name="T3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0"><text:span text:style-name="T30"><text:tab/>Обстоятельств свидетельствующих о малозначительности совершенного <text:s/></text:span><text:span text:style-name="Основной_20_шрифт_20_абзаца"><text:span text:style-name="T33"><text:s/></text:span></text:span><text:span text:style-name="Основной_20_шрифт_20_абзаца"><text:span text:style-name="T35">КП «УГС»</text:span></text:span><text:span text:style-name="T30"> административного правонарушения, должностным лицом, уполномоченным на рассмотрение настоящего дела, не выявлено. </text:span></text:p>
      <text:p text:style-name="P18"><text:span text:style-name="Основной_20_шрифт_20_абзаца"><text:span text:style-name="T32">Обстоятельств, смягчающих административную ответственность совершенного</text:span></text:span><text:span text:style-name="Основной_20_шрифт_20_абзаца"><text:span text:style-name="T33"> </text:span></text:span><text:span text:style-name="Основной_20_шрифт_20_абзаца"><text:span text:style-name="T35">КП «УГС»</text:span></text:span><text:span text:style-name="Основной_20_шрифт_20_абзаца"><text:span text:style-name="T32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0"><text:span text:style-name="T30"><text:tab/>Таким образом, в действиях юридического лица</text:span><text:span text:style-name="Основной_20_шрифт_20_абзаца"><text:span text:style-name="T33"> </text:span></text:span><text:span text:style-name="Основной_20_шрифт_20_абзаца"><text:span text:style-name="T35">КП «УГС»</text:span></text:span><text:span text:style-name="T30">, </text:span><text:span text:style-name="T31">выразившихся в </text:span><text:span text:style-name="T2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31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9"><text:span text:style-name="T27">Согласно части 7 статьи 7.32.3 КоАП </text:span><text:span text:style-name="T2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8"><text:span text:style-name="T16">В соответствии с частью 3 статьи 4.1 КоАП,</text:span><text:span text:style-name="Основной_20_шрифт_20_абзаца"><text:span text:style-name="T48"> </text:span></text:span><text:span text:style-name="Основной_20_шрифт_20_абзаца"><text:span text:style-name="T8">при назначении административного наказания юридическому лицу учитываются характер </text:span></text:span><text:span text:style-name="Основной_20_шрифт_20_абзаца"><text:span text:style-name="T8">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pan text:style-name="Основной_20_шрифт_20_абзаца"><text:span text:style-name="T8">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8"><text:span text:style-name="Основной_20_шрифт_20_абзаца"><text:span text:style-name="T11">П</text:span></text:span><text:span text:style-name="Основной_20_шрифт_20_абзаца"><text:span text:style-name="T8">ринимая во внимание указанное, должностное лицо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8">приходит к выводу о назначении </text:span></text:span><text:span text:style-name="Основной_20_шрифт_20_абзаца"><text:span text:style-name="T22"><text:s/></text:span></text:span><text:span text:style-name="Основной_20_шрифт_20_абзаца"><text:span text:style-name="T25">КП «УГС»</text:span></text:span><text:span text:style-name="Основной_20_шрифт_20_абзаца"><text:span text:style-name="T41"> </text:span></text:span><text:span text:style-name="Основной_20_шрифт_20_абзаца"><text:span text:style-name="T8">административного наказания </text:span></text:span><text:span text:style-name="Основной_20_шрифт_20_абзаца"><text:span text:style-name="T11">в виде штрафа в размере пяти</text:span></text:span><text:span text:style-name="Основной_20_шрифт_20_абзаца"><text:span text:style-name="T8"> тысяч рублей.</text:span></text:span></text:p>
      <text:p text:style-name="P40">Руководствуясь статьей 29.9 КоАП,</text:p>
      <text:p text:style-name="P8"/>
      <text:p text:style-name="P41">ПОСТАНОВИЛ:</text:p>
      <text:p text:style-name="P42"/>
      <text:list xml:id="list1599536966520855160" text:style-name="L1">
        <text:list-item>
          <text:list>
            <text:list-item>
              <text:list>
                <text:list-item>
                  <text:p text:style-name="P55"><text:span text:style-name="T70">Признать в действиях</text:span><text:span text:style-name="Основной_20_шрифт_20_абзаца"><text:span text:style-name="T22"> </text:span></text:span><text:span text:style-name="Основной_20_шрифт_20_абзаца"><text:span text:style-name="T25">КП «УГС»</text:span></text:span><text:span text:style-name="T44">, </text:span><text:span text:style-name="T20">выразившихся в </text:span><text:span text:style-name="T1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20">нарушение </text:span><text:span text:style-name="Основной_20_шрифт_20_абзаца"><text:span text:style-name="T81">пунктов 12, 13 части 10 статьи 4</text:span></text:span><text:span text:style-name="T20"> </text:span><text:span text:style-name="Основной_20_шрифт_20_абзаца"><text:span text:style-name="T13">Закона о закупках</text:span></text:span><text:span text:style-name="T18">.</text:span></text:p>
                </text:list-item>
                <text:list-item>
                  <text:p text:style-name="P56"><text:soft-page-break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5"><text:span text:style-name="T70">Наложить на </text:span><text:span text:style-name="Основной_20_шрифт_20_абзаца"><text:span text:style-name="T25">КП «УГС»</text:span></text:span><text:span text:style-name="Основной_20_шрифт_20_абзаца"><text:span text:style-name="T77">,</text:span></text:span><text:span text:style-name="Основной_20_шрифт_20_абзаца"><text:span text:style-name="T55"> </text:span></text:span><text:span text:style-name="Основной_20_шрифт_20_абзаца"><text:span text:style-name="T4">(ИНН 7719272800, КПП 771001001, ОГРН 1037719025376)</text:span></text:span><text:span text:style-name="T45"> </text:span><text:span text:style-name="T70">штраф в размере </text:span><text:span text:style-name="T71">5</text:span><text:span text:style-name="T70"> 000 (</text:span><text:span text:style-name="T72">пяти</text:span><text:span text:style-name="T70">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45"><text:span text:style-name="T67">Согласно </text:span>Федеральному закону от 14.12.2015 № 384-ФЗ «О федеральном бюджете на 2016 год»<text:span text:style-name="T67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tab/><text:tab/><text:tab/>КБК 16111602010016000140</text:p>
      <text:p text:style-name="P46"><text:tab/><text:tab/><text:tab/>ОКТМО 45380000</text:p>
      <text:p text:style-name="P46">Банк получателя Операционный департамент Банка России г. Москва 701</text:p>
      <text:p text:style-name="P46"><text:tab/><text:tab/><text:tab/>БИК 044501002</text:p>
      <text:p text:style-name="P46">Расчетный счет 40101810500000001901</text:p>
      <text:p text:style-name="P4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7"><text:tab/>Документы, подтверждающие уплату штрафа необходимо направить по электронной почте <text:span text:style-name="T90">sharova</text:span><text:span text:style-name="T61">@fas.gov.ru</text:span><text:span text:style-name="T63">.</text:span><text:span text:style-name="T89"> </text:span><text:span text:style-name="T9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2DB19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45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4528(1) </text:p></draw:text-box></draw:frame><draw:frame draw:style-name="Mfr2" draw:name="SpdBarcode" text:anchor-type="paragraph" svg:x="0cm" svg:width="3.6cm" svg:height="0.78cm" draw:z-index="7"><draw:image xlink:href="Pictures/10000201000000780000001A62DB19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1:03:32</meta:creation-date>
    <meta:generator>OpenOffice.org/3.4.1$Win32 OpenOffice.org_project/341m1$Build-9593</meta:generator>
    <dc:date>2017-02-21T15:00:19.70</dc:date>
    <meta:print-date>2017-02-17T12:50:06.89</meta:print-date>
    <meta:document-statistic meta:table-count="0" meta:image-count="1" meta:object-count="0" meta:page-count="7" meta:paragraph-count="65" meta:word-count="1823" meta:character-count="14995"/>
    <meta:user-defined meta:name="Поле 1"/>
    <meta:user-defined meta:name="Поле 2"/>
    <meta:user-defined meta:name="Поле 3"/>
    <meta:user-defined meta:name="Поле 4"/>
  </office:meta>
</office:document-meta>
</file>