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BA48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4pt" style:font-size-asian="4pt" style:font-size-complex="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.5pt" fo:font-weight="bold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1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4pt" style:font-size-asian="4pt" style:font-size-complex="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5pt" style:font-size-asian="5pt" style:font-size-complex="5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16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3.5pt" style:font-size-asian="13.5pt" style:font-size-complex="13.5pt"/>
    </style:style>
    <style:style style:name="P22" style:family="paragraph" style:parent-style-name="Table_20_Contents">
      <style:paragraph-properties fo:margin-left="0.009cm" fo:margin-right="0.009cm" fo:text-align="justify" style:justify-single-word="false" fo:text-indent="0.318cm" style:auto-text-indent="false"/>
      <style:text-properties style:font-name="Times New Roman1" fo:font-size="13.5pt" style:font-size-asian="13.5pt" style:font-size-complex="13.5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1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font-variant="normal" fo:text-transform="none" fo:color="#000000" style:font-name="Times New Roman1"/>
    </style:style>
    <style:style style:name="T5" style:family="text">
      <style:text-properties fo:font-variant="normal" fo:text-transform="none" style:font-size-asian="12pt" style:font-size-complex="12pt"/>
    </style:style>
    <style:style style:name="T6" style:family="text">
      <style:text-properties style:font-name="Times New Roman1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weight="bold"/>
    </style:style>
    <style:style style:name="T10" style:family="text">
      <style:text-properties fo:color="#000000" style:font-name="Times New Roman1" fo:language="en" fo:country="US" fo:font-weight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language="en" fo:country="US"/>
    </style:style>
    <style:style style:name="T13" style:family="text">
      <style:text-properties fo:language="en" fo:country="US"/>
    </style:style>
    <style:style style:name="T14" style:family="text">
      <style:text-properties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363f0a-9da3-43e8-a4bf-0ebdfd3230df" text:name="BossProviderVariable"/>
      </text:user-field-decls>
      <text:p text:style-name="P23"/>
      <text:p text:style-name="P15">ОПРЕДЕЛЕНИЕ</text:p>
      <text:p text:style-name="P4">ОБ ОТЛОЖЕНИИ РАССМОТРЕНИЯ ДЕЛА № 1-17-3/00-04-17</text:p>
      <text:p text:style-name="P14"/>
      <text:p text:style-name="P16">«15» февраля 2017 года                                                                                     г. Москва</text:p>
      <text:p text:style-name="P14"/>
      <text:p text:style-name="P8">Комиссия Федеральной антимонопольной службы по рассмотрению дела<text:line-break/>о нарушении антимонопольного законодательства (далее – Комиссия) в составе: <text:span text:style-name="T13">&lt;...&gt;</text:span>,</text:p>
      <text:p text:style-name="P17">рассмотрев дело № 1-17-3/00-04-17 по признакам нарушения ООО «Центр реализации» (119019, г. Москва, Нащокинский пер., д. 14) части 1 статьи 17 Федерального закона от 26.07.2006 № 135-ФЗ «О защите конкуренции» (далее – Закон о защите конкуренции),</text:p>
      <text:p text:style-name="P10"/>
      <text:p text:style-name="P4">У С Т А Н О В И Л А:</text:p>
      <text:p text:style-name="P7"/>
      <text:p text:style-name="P8">Необходимость получения дополнительных доказательств в целях обеспечения объективного, всестороннего и полного рассмотрения обстоятельств дела № 1-17-3/00-04-17.</text:p>
      <text:p text:style-name="P8">В соответствии с частями 1, 5 статьи 47 Закона о защите конкуренции Комиссия </text:p>
      <text:p text:style-name="P4">О П Р Е Д Е Л И Л А:</text:p>
      <text:p text:style-name="P6"/>
      <text:p text:style-name="P19"><text:span text:style-name="T6">1.</text:span><text:span text:style-name="T2"> </text:span><text:span text:style-name="T6">Отложить рассмотрение дела </text:span><text:span text:style-name="T7">№ </text:span><text:span text:style-name="T8">1-17-3/00-04-17.</text:span></text:p>
      <text:p text:style-name="P19"><text:span text:style-name="T8">2.</text:span><text:span text:style-name="T4"> </text:span><text:span text:style-name="T8">Назначить рассмотрение дела № 1-17-3/00-04-17 на </text:span><text:span text:style-name="T10">10</text:span><text:span text:style-name="T9"> марта 2017 г.<text:line-break/></text:span><text:span text:style-name="T8">в </text:span><text:span text:style-name="T10">12</text:span><text:span text:style-name="T9"> часов </text:span><text:span text:style-name="T10">00</text:span><text:span text:style-name="T9"> минут </text:span><text:span text:style-name="T8">по адресу: Москва, ул. Садовая-Кудринская, д. 11, </text:span><text:span text:style-name="T9">Зал заседаний № </text:span><text:span text:style-name="T10">3</text:span><text:span text:style-name="T8">.</text:span></text:p>
      <text:p text:style-name="P19"><text:span text:style-name="T7">3.</text:span><text:span text:style-name="T3"> </text:span><text:span text:style-name="T11">Ответчику</text:span><text:span text:style-name="T7"> в срок до </text:span><text:span text:style-name="T11">03 марта 2017 г.</text:span><text:span text:style-name="T7"> представить следующие документы<text:line-break/>и сведения:</text:span></text:p>
      <text:p text:style-name="P19"><text:span text:style-name="T7">3.1.</text:span><text:span text:style-name="T3"> </text:span><text:span text:style-name="T7">Скриншоты заявок на регистрацию, а также все приложенные к заявкам на регистрацию на электронной площадке «Центр реализации», расположенной<text:line-break/>по адресу в информационно-телекоммуникационной сети «Интернет» </text:span><text:span text:style-name="T12">www</text:span><text:span text:style-name="T7">.</text:span><text:span text:style-name="T12">centerr</text:span><text:span text:style-name="T7">.</text:span><text:span text:style-name="T12">ru</text:span><text:span text:style-name="T7"> (далее – электронная площадка), документы участников, принявших участие в </text:span>торгах по продаже посредством публичного предложения имущества должника ООО «ВСБ» (лот № 27);</text:p>
      <text:p text:style-name="P19"><text:span text:style-name="T7">3.2.</text:span><text:span text:style-name="T3"> </text:span>Скриншоты заявок заявителя на регистрацию на электронной площадке с приложением документов, прилагаемых заявителем в составе заявок<text:line-break/>на регистрацию на электронной площадке;</text:p>
      <text:p text:style-name="P19"><text:span text:style-name="T7">4.</text:span><text:span text:style-name="T3"> </text:span><text:span text:style-name="T11">Заявителю</text:span><text:span text:style-name="T7"> в срок до </text:span><text:span text:style-name="T11">03 марта 2017 г.</text:span><text:span text:style-name="T7"> представить скриншоты заявок<text:line-break/>на регистрацию на электронной площадке с приложением выписок из ЕГРИП, прилагаемых в составе данных заявок на регистрацию на электронной площадке.</text:span>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9"><text:soft-page-break/>Примечание:</text:p>
      <text:p text:style-name="P20">1.<text:span text:style-name="T1"> </text:span>С материалами дела можно ознакомиться в Федеральной антимонопольной<text:line-break/>службе, контактные телефоны: (499) 755-23-23 доб. 088-865 Д.А. Рудакова, (499) 755-23-23 доб. 088-264 И.А. Бондарев.</text:p>
      <text:p text:style-name="P25"><text:span text:style-name="T14">2.</text:span><text:span text:style-name="T5"> </text:span><text:span text:style-name="T14">Для обеспечения пропусков в здание Федеральной антимонопольной службы информацию о представителях необходимо сообщить за 2 дня до рассмотрения<text:line-break/>дела, контактные телефоны: (499) 755-23-23 доб. 088-865 Д.А. Рудакова, (499) 755-23-23<text:line-break/>доб. 088-264 И.А. Бондаре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BA48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  <style:text-properties fo:font-size="4pt" style:font-size-asian="4pt" style:font-size-complex="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66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6600(1) </text:p></draw:text-box></draw:frame><draw:frame draw:style-name="Mfr2" draw:name="SpdBarcode" text:anchor-type="paragraph" svg:x="0cm" svg:width="3.6cm" svg:height="0.78cm" draw:z-index="2"><draw:image xlink:href="Pictures/10000201000000780000001A11BA48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5:16:41.62</meta:creation-date>
    <meta:generator>OpenOffice.org/3.4.1$Win32 OpenOffice.org_project/341m1$Build-9593</meta:generator>
    <dc:date>2017-02-21T15:02:28.68</dc:date>
    <meta:print-date>2017-02-17T13:27:47.14</meta:print-date>
    <meta:document-statistic meta:table-count="0" meta:image-count="1" meta:object-count="0" meta:page-count="2" meta:paragraph-count="22" meta:word-count="326" meta:character-count="2403"/>
    <meta:user-defined meta:name="Поле 1"/>
    <meta:user-defined meta:name="Поле 2"/>
    <meta:user-defined meta:name="Поле 3"/>
    <meta:user-defined meta:name="Поле 4"/>
  </office:meta>
</office:document-meta>
</file>