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EA03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0pt" fo:background-color="#ffffff" style:font-size-asian="10pt" style:font-size-complex="10pt"/>
    </style:style>
    <style:style style:name="P19" style:family="paragraph" style:parent-style-name="Standard">
      <style:paragraph-properties fo:margin-left="0cm" fo:margin-right="0cm" fo:text-indent="9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9.49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5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</style:style>
    <style:style style:name="P32" style:family="paragraph" style:parent-style-name="Standard" style:list-style-name="L2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20%" fo:text-align="justify" style:justify-single-word="false" fo:text-indent="1.2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20%" fo:text-align="justify" style:justify-single-word="false" fo:text-indent="1.228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3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18cm" style:auto-text-indent="false">
        <style:tab-stops/>
      </style:paragraph-properties>
    </style:style>
    <style:style style:name="P3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3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91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4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91cm" style:auto-text-indent="false">
        <style:tab-stops>
          <style:tab-stop style:position="0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41" style:family="paragraph" style:parent-style-name="Standard" style:list-style-name="L4">
      <style:paragraph-properties fo:margin-left="0.032cm" fo:margin-right="0cm" fo:margin-top="0cm" fo:margin-bottom="0cm" fo:line-height="100%" fo:text-align="justify" style:justify-single-word="false" fo:text-indent="0.064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42" style:family="paragraph" style:parent-style-name="Standard" style:list-style-name="L4">
      <style:paragraph-properties fo:margin-left="0.157cm" fo:margin-right="0cm" fo:margin-top="0cm" fo:margin-bottom="0cm" fo:line-height="100%" fo:text-align="justify" style:justify-single-word="false" fo:text-indent="1.228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L4">
      <style:paragraph-properties fo:margin-left="0.157cm" fo:margin-right="0cm" fo:margin-top="0cm" fo:margin-bottom="0cm" fo:line-height="100%" fo:text-align="justify" style:justify-single-word="false" fo:text-indent="1.29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background-color="transparen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language="ru" fo:country="RU" fo:background-color="#ffffff"/>
    </style:style>
    <style:style style:name="T12" style:family="text">
      <style:text-properties fo:language="ru" fo:country="RU" fo:font-weight="bold" fo:background-color="#ffffff" style:font-weight-asian="bold" style:font-weight-complex="bold"/>
    </style:style>
    <style:style style:name="T13" style:family="text">
      <style:text-properties fo:font-size="14pt" fo:language="ru" fo:country="RU" fo:background-color="#ffffff" style:font-size-asian="14pt" style:font-size-complex="14pt"/>
    </style:style>
    <style:style style:name="T14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background-color="#ffffff"/>
    </style:style>
    <style:style style:name="T18" style:family="text">
      <style:text-properties style:font-name="Times New Roman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23dad6-3b85-4183-8a49-8168d4587295" text:name="BossProviderVariable"/>
      </text:user-field-decls>
      <text:p text:style-name="P31"><text:span text:style-name="T15">ОПРЕДЕЛЕНИЕ</text:span></text:p>
      <text:p text:style-name="P6">ОБ ОТЛОЖЕНИИ РАССМОТРЕНИЯ ДЕЛА № 1-16-182/00-02-16</text:p>
      <text:p text:style-name="P6"/>
      <text:p text:style-name="P5">«03» февраля 2017 г. <text:s text:c="85"/>г. Москва</text:p>
      <text:p text:style-name="P4"> </text:p>
      <text:p text:style-name="P14">Комиссия ФАС России по рассмотрению дела о нарушении антимонопольного законодательства (далее — Комиссия) в составе: <text:span text:style-name="T8">&lt;...&gt;</text:span>, рассмотрев дело № 1-16-182/00-02-16, возбужденное на основании заявления ООО «СВГК», по признакам нарушения группой лиц в составе ПАО «Газпром» (место нахождения: ул. Наметкина, 16, г. Москва, ГСП-7, 117997), ООО «Газпром межрегионгаз» (место нахождения: наб. Адмирала Лазарева, 24А, г. Санкт-Петербург, 197110), Губернатором Самарской области (ул. Молодогвардейская, 210, г. Самара, 443006), Министерством энергетики и ЖКХ Самарской области (ул. Самарская, 146А, г. Самара, 443010) части 4 статьи 16 Федерального закона от 26.07.2006 № 135-ФЗ «О защите конкуренции»<text:span text:style-name="T10">, выразившимся в реализации ограничивающего конкуренцию <text:s/>соглашения, направленного на перевод потребителей газа Ставропольского района Самарской области от ООО «СВГК» к газораспределительным сетям хозяйствующих субъектов, входящих в группу лиц ПАО «Газпром»,</text:span></text:p>
      <text:p text:style-name="P17"/>
      <text:p text:style-name="P15">УСТАНОВИЛА:</text:p>
      <text:p text:style-name="P18"/>
      <text:p text:style-name="P13">1. Губернатором Самарской области совместно с ПАО «Газпром» утверждена программа развития газоснабжения и газификации Самарской области, а также корректировка схемы газоснабжения и газификации Ставропольского района Самарской области, которая является основанием для строительства новых и развития действующих газораспределительных систем. В соответствии с действующим законодательством разработка и принятие такого документа должна охватывать сети не только принадлежащие хозяйствующим субъектам, входящим в группу лиц ПАО «Газпром», но и независимым газораспределительным организациям.</text:p>
      <text:p text:style-name="P13">Несмотря на наличие в Самарской области как минимум двух газораспределительных организаций, такая корректировка схемы была принята без согласования с ООО «СВГК». Такие действия Губернатора Самарской области, Министерства энергетики и ЖКХ Самарской области и группы лиц ПАО «Газпром» могут привести к уходу с рынка ООО «Средневолжская газовая компания». </text:p>
      <text:list xml:id="list4648158686141858397" text:style-name="L1">
        <text:list-item>
          <text:list>
            <text:list-item>
              <text:list>
                <text:list-header>
                  <text:p text:style-name="P28"><text:span text:style-name="T17"><text:s text:c="8"/>2. ООО «СВГК» представили ходатайства о рассмотрении дела 1-16-182/ 00-02-16 в закрытом заседании</text:span><text:span text:style-name="T5"> и о введении режима коммерческой тайны в отношении Заключения по результатам исследования системы газоснабжения Ставропольского района и г.о. Тольятти Самарской области и Экспертного заключения по проведению экспертизы экономических последствий </text:span><text:soft-page-break/><text:span text:style-name="T5">сокращения объемов транспортировки ООО «СВГК» вследствие строительства газопровода ГРС 115-ТЭЦ ВАЗа в рамках реализации инвестиционной программы ПАО «Газпром» на территории Самарской области. </text:span></text:p>
                  <text:p text:style-name="P30"><text:span text:style-name="T5"><text:s text:c="10"/>3. ООО «Газпром межрегионгаз» представило ходатайство вх. № 16826/17 </text:span><text:span text:style-name="T5">от 03.02.2017 об отложении дела в связи с невозможностью явки на заседание комиссии.</text:span></text:p>
                </text:list-header>
              </text:list>
            </text:list-item>
          </text:list>
        </text:list-item>
      </text:list>
      <text:p text:style-name="P25">Для получения дополнительных доказательств, а также в соответствии с пунктами 1 и 2 части 1 статьи 47 Федерального закона от 26.07.2006 № 135-ФЗ «О защите конкуренции» Комиссия,</text:p>
      <text:p text:style-name="P27"/>
      <text:p text:style-name="P26">ОПРЕДЕЛИЛА:</text:p>
      <text:p text:style-name="P27"/>
      <text:list xml:id="list9128002005114276527" text:style-name="L2">
        <text:list-header>
          <text:p text:style-name="P32">1. Отказать в удовлетворении ходатайств ООО «СВГК».</text:p>
          <text:p text:style-name="P33"><text:s text:c="10"/>2. Удовлетворить ходатайство ООО «Газпром межрегионгаз».</text:p>
          <text:p text:style-name="P33"><text:s text:c="10"/>3. Отложить рассмотрение дела № 1-16-182/00-02-16.</text:p>
          <text:p text:style-name="P34"><text:span text:style-name="T5"><text:s text:c="9"/>4. Назначить рассмотрение дела № 1-16-182/00-02-16 на </text:span><text:span text:style-name="T6">10</text:span><text:span text:style-name="T7"> марта 2017 г. в 10</text:span><text:span text:style-name="T6">:00</text:span><text:span text:style-name="T7"> </text:span><text:span text:style-name="T5">по адресу: 123995, г. Москва, ул. Садовая-Кудринская, д.11,</text:span><text:span text:style-name="T11"> Зал Коллегии (4 этаж).</text:span></text:p>
          <text:p text:style-name="P35"><text:span text:style-name="T18"><text:s text:c="9"/>5. </text:span><text:span text:style-name="T11">Группе лиц в составе ПАО «Газпром», ООО «Газпром межрегионгаз» </text:span><text:span text:style-name="T12">в срок до 28.02.2017</text:span><text:span text:style-name="T11"> представить информацию, запрашиваемую определением от 18.01.2017 № АГ/5339/17.</text:span></text:p>
        </text:list-header>
      </text:list>
      <text:list xml:id="list4109132428463556251" text:style-name="L3">
        <text:list-item>
          <text:list>
            <text:list-item>
              <text:list>
                <text:list-header>
                  <text:p text:style-name="P37"><text:span text:style-name="T13"><text:s text:c="4"/>6. ПАО «Газпром» </text:span><text:span text:style-name="T14">в срок до 28.02.2017</text:span><text:span text:style-name="T13"> представить следующую информацию:</text:span></text:p>
                </text:list-header>
              </text:list>
            </text:list-item>
          </text:list>
        </text:list-item>
      </text:list>
      <text:list xml:id="list6967460998400190630" text:style-name="L4">
        <text:list-item>
          <text:p text:style-name="P38">за счет каких источников «ПАО Газпром» планируется строительство распределительного газопровода до ТЭЦ ВАЗа;</text:p>
        </text:list-item>
        <text:list-item>
          <text:p text:style-name="P39">инвестиционная программа ООО «Газпром газораспределение Самара»;</text:p>
        </text:list-item>
        <text:list-item>
          <text:p text:style-name="P39">включены ли в инвестиционную программу ПАО «Газпром» расходы на строительство распределительного газопровода до ТЭЦ ВАЗа;</text:p>
        </text:list-item>
        <text:list-item>
          <text:p text:style-name="P39">экономическое и техническое обоснование реконструкции ГРС — 115 с. Ягодное, Самарская область (с приложение подтверждающих <text:s text:c="4"/>документов);</text:p>
        </text:list-item>
        <text:list-item>
          <text:p text:style-name="P39">экономическое и техническое обоснование строительства газопровода от реконструируемых (новых) ГРС к ТЭЦ ВАЗа (с приложением подтверждающих документов);</text:p>
        </text:list-item>
        <text:list-item>
          <text:p text:style-name="P39">экономическое и техническое обоснование строительства ГРС с.п. Подстепки (с приложением подтверждающих документов);</text:p>
        </text:list-item>
        <text:list-item>
          <text:p text:style-name="P39">включены ли мероприятия, указанные в п.п. 4-6 данного пункта в инвестиционных программах компаний, входящих в группу лиц ПАО «Газпром» (с приложением подтверждающих документов);</text:p>
        </text:list-item>
        <text:list-item>
          <text:p text:style-name="P39">информацию об источниках финансирования инвестиционных <text:s text:c="6"/><text:soft-page-break/>программ, указанных в п. 7 данного пункта;</text:p>
        </text:list-item>
        <text:list-item>
          <text:p text:style-name="P39">информацию о газораспределительной организации, которой <text:s text:c="5"/>планируется передать в эксплуатацию газопровод от реконструируемой <text:s text:c="6"/>ГРС-115 с. Ягодное до территории ТЭЦ ВАЗа. Порядок выбора газораспределительной организации;</text:p>
        </text:list-item>
        <text:list-item>
          <text:p text:style-name="P39">информацию об источниках финансирования мероприятий по <text:s text:c="4"/>подготовке документации по планировке территории и проекта межевания территории для размещения объекта «Распределительный газопровод для снабжения ТЭЦ ВАЗа».</text:p>
          <text:p text:style-name="P41"><text:s text:c="5"/>7. Губернатору Самарской области в <text:span text:style-name="T16">срок до 28.02.2017</text:span> представить следующую информацию:</text:p>
        </text:list-item>
        <text:list-item text:start-value="1">
          <text:p text:style-name="P36">информацию, запрашиваемую определением от 18.01.2017 № АГ/5339/17;</text:p>
        </text:list-item>
        <text:list-item>
          <text:p text:style-name="P36">пояснения о том, в чьи полномочия входит реализация соглашения, заключенного с ПАО «Газпром»; </text:p>
        </text:list-item>
        <text:list-item>
          <text:p text:style-name="P36">пояснения о том, в чьи полномочия входит реализация обязательств, взятых на себя Правительством Самарской области, в рамках «Программы развития газоснабжения и газификации Самарской области».</text:p>
          <text:p text:style-name="P42"><text:span text:style-name="T11"><text:s text:c="9"/>8. Министерству энергетики и жилищно-коммунального хозяйства в </text:span><text:span text:style-name="T12">срок до 28.02.2017</text:span><text:span text:style-name="T11"> представить информацию о том, включены ли объекты по строительству газопровода до ТЭЦ ВАЗа в инвестиционную программу ООО «Газпром газораспределение Самара».</text:span></text:p>
          <text:p text:style-name="P43"><text:span text:style-name="T11"><text:s text:c="3"/>9. ПАО «Т Плюс» в </text:span><text:span text:style-name="T12">срок до 28.02.2017</text:span><text:span text:style-name="T11"> представить следующую информацию:</text:span></text:p>
        </text:list-item>
        <text:list-item text:start-value="1">
          <text:p text:style-name="P40">копию заявки <text:s/>на техническое присоединение ТЭЦ ВАЗа к сетям ООО «Газпром газораспределение Самара» и (или) иным хозяйствующим <text:s/>субъектам, входящим в группу лиц ПАО «Газпром»;</text:p>
        </text:list-item>
        <text:list-item>
          <text:p text:style-name="P40">переписку с хозяйствующими субъектами, входящими в группу лиц ПАО «Газпром» по вопросу технического присоединения ТЭЦ ВАЗа к сетям ООО «Газпром газораспределение Самара» и (или) иными хозяйствующими субъектами, входящими в группу лиц ПАО «Газпром».</text:p>
        </text:list-item>
      </text:list>
      <text:p text:style-name="P29"><text:span text:style-name="T9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EA03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5EA03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2:07:44.86</meta:creation-date>
    <dc:date>2017-02-21T20:18:39.90</dc:date>
    <meta:editing-duration>PT2H54S</meta:editing-duration>
    <meta:editing-cycles>4</meta:editing-cycles>
    <meta:generator>OpenOffice.org/3.4.1$Win32 OpenOffice.org_project/341m1$Build-9593</meta:generator>
    <meta:print-date>2017-02-09T19:26:23.50</meta:print-date>
    <meta:document-statistic meta:table-count="0" meta:image-count="1" meta:object-count="0" meta:page-count="3" meta:paragraph-count="41" meta:word-count="790" meta:character-count="6403"/>
    <meta:user-defined meta:name="Поле 1"/>
    <meta:user-defined meta:name="Поле 2"/>
    <meta:user-defined meta:name="Поле 3"/>
    <meta:user-defined meta:name="Поле 4"/>
  </office:meta>
</office:document-meta>
</file>