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A644B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Cambria" svg:font-family="Cambria, Cambria"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text-indent="1.244cm" style:auto-text-indent="false"/>
    </style:style>
    <style:style style:name="P6" style:family="paragraph" style:parent-style-name="Standard">
      <style:paragraph-properties fo:margin-left="0cm" fo:margin-right="0cm" fo:text-align="justify" style:justify-single-word="false" fo:text-indent="1.244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7" style:family="paragraph" style:parent-style-name="Абзац_20_списка">
      <style:paragraph-properties fo:margin-left="0cm" fo:margin-right="0cm" fo:line-height="120%" fo:text-align="justify" style:justify-single-word="false" fo:text-indent="1.244cm" style:auto-text-indent="false">
        <style:tab-stops>
          <style:tab-stop style:position="1.693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language-complex="ar" style:country-complex="SA" style:font-style-complex="normal" style:font-weight-complex="normal"/>
    </style:style>
    <style:style style:name="P8" style:family="paragraph" style:parent-style-name="Абзац_20_списка">
      <style:paragraph-properties fo:margin-left="0cm" fo:margin-right="0cm" fo:line-height="120%" fo:text-align="justify" style:justify-single-word="false" fo:text-indent="1.244cm" style:auto-text-indent="false">
        <style:tab-stops>
          <style:tab-stop style:position="1.693cm"/>
        </style:tab-stops>
      </style:paragraph-properties>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text-line-through-style="none" style:text-position="0% 100%" style:font-name="Times New Roman" fo:font-size="10.5pt" fo:font-style="normal" style:text-underline-style="none" fo:font-weight="normal" fo:background-color="#ffffff" style:font-name-asian="TimesNewRomanPSMT" style:font-size-asian="10.5pt" style:font-style-asian="normal" style:font-weight-asian="normal" style:font-name-complex="TimesNewRomanPSMT" style:font-size-complex="10.5pt" style:font-style-complex="normal" style:font-weight-complex="normal"/>
    </style:style>
    <style:style style:name="P10" style:family="paragraph" style:parent-style-name="Text_20_body">
      <style:paragraph-properties fo:margin-left="0cm" fo:margin-right="0cm" fo:margin-top="0cm" fo:margin-bottom="0cm" fo:line-height="150%" fo:text-align="end" style:justify-single-word="false" fo:text-indent="0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50%" fo:text-align="end" style:justify-single-word="false" fo:text-indent="0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end" style:justify-single-word="false" fo:text-indent="0cm" style:auto-text-indent="false"/>
      <style:text-properties fo:color="#000000" style:font-name="Times New Roman" fo:font-size="10pt" fo:background-color="#ffffff" style:font-size-asian="10pt" style:font-size-complex="10pt"/>
    </style:style>
    <style:style style:name="P13" style:family="paragraph" style:parent-style-name="Text_20_body">
      <style:paragraph-properties fo:margin-left="0cm" fo:margin-right="0cm" fo:margin-top="0cm" fo:margin-bottom="0cm" fo:line-height="150%" fo:text-align="end" style:justify-single-word="false" fo:text-indent="0cm" style:auto-text-indent="false"/>
      <style:text-properties fo:color="#000000" style:font-name="Times New Roman" fo:font-size="10pt" style:font-size-asian="10pt" style:font-size-complex="10pt"/>
    </style:style>
    <style:style style:name="P14" style:family="paragraph" style:parent-style-name="Text_20_body">
      <style:paragraph-properties fo:margin-left="0cm" fo:margin-right="0cm" fo:margin-top="0cm" fo:margin-bottom="0cm" fo:line-height="150%" fo:text-align="end" style:justify-single-word="false" fo:text-indent="0cm" style:auto-text-indent="false"/>
      <style:text-properties fo:color="#000000" style:font-name="Times New Roman" fo:font-size="6pt" style:font-size-asian="6pt" style:font-size-complex="6pt"/>
    </style:style>
    <style:style style:name="P15" style:family="paragraph" style:parent-style-name="Standard">
      <style:paragraph-properties fo:margin-left="0cm" fo:margin-right="0cm" fo:text-align="start" style:justify-single-word="false" fo:text-indent="0cm" style:auto-text-indent="false"/>
      <style:text-properties fo:color="#ff3366"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fo:text-align="center" style:justify-single-word="false"/>
      <style:text-properties fo:font-size="14pt" fo:font-weight="bold" style:letter-kerning="false" style:font-size-asian="14pt" style:font-size-complex="14pt"/>
    </style:style>
    <style:style style:name="P18" style:family="paragraph" style:parent-style-name="Text_20_body">
      <style:paragraph-properties fo:margin-top="0cm" fo:margin-bottom="0cm" fo:text-align="center" style:justify-single-word="false"/>
      <style:text-properties fo:font-size="14pt" fo:font-weight="bold" style:font-size-asian="14pt" style:font-size-complex="14pt"/>
    </style:style>
    <style:style style:name="P19" style:family="paragraph" style:parent-style-name="Text_20_body">
      <style:paragraph-properties fo:margin-top="0cm" fo:margin-bottom="0cm" fo:text-align="center" style:justify-single-word="false"/>
      <style:text-properties fo:font-size="14pt" fo:font-weight="bold"/>
    </style:style>
    <style:style style:name="P20" style:family="paragraph" style:parent-style-name="Text_20_body">
      <style:paragraph-properties fo:margin-top="0cm" fo:margin-bottom="0cm" fo:text-align="end" style:justify-single-word="false"/>
    </style:style>
    <style:style style:name="P21" style:family="paragraph" style:parent-style-name="Text_20_body">
      <style:paragraph-properties fo:margin-top="0cm" fo:margin-bottom="0cm"/>
      <style:text-properties style:font-name="Times New Roman1" fo:font-size="13pt" style:font-size-asian="13pt" style:font-size-complex="13pt"/>
    </style:style>
    <style:style style:name="P22" style:family="paragraph" style:parent-style-name="Text_20_body">
      <style:paragraph-properties fo:margin-top="0cm" fo:margin-bottom="0cm"/>
      <style:text-properties fo:font-size="6pt" style:font-size-asian="6pt" style:font-size-complex="6pt"/>
    </style:style>
    <style:style style:name="P23" style:family="paragraph" style:parent-style-name="Text_20_body">
      <style:paragraph-properties fo:margin-top="0cm" fo:margin-bottom="0cm" fo:text-align="end" style:justify-single-word="false"/>
      <style:text-properties fo:font-size="6pt" style:font-size-asian="6pt" style:font-size-complex="6pt"/>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line-height="100%" fo:text-align="center" style:justify-single-word="false" fo:text-indent="1.251cm" style:auto-text-indent="false" fo:background-color="#ffffff" style:text-autospace="none">
        <style:background-image/>
      </style:paragraph-properties>
      <style:text-properties fo:color="#000000" style:font-name="Times New Roman" fo:font-size="14pt" fo:letter-spacing="0.141cm" fo:font-weight="bold" style:font-size-asian="14pt" style:font-weight-asian="bold" style:font-size-complex="14pt" style:font-weight-complex="bold"/>
    </style:style>
    <style:style style:name="P33" style:family="paragraph" style:parent-style-name="Standard">
      <style:paragraph-properties fo:margin-left="0cm" fo:margin-right="0cm" fo:line-height="100%" fo:text-align="center" style:justify-single-word="false" fo:text-indent="1.251cm" style:auto-text-indent="false" fo:background-color="#ffffff" style:text-autospace="none">
        <style:background-image/>
      </style:paragraph-properties>
      <style:text-properties fo:color="#000000" style:font-name="Times New Roman" fo:font-size="10pt" style:font-size-asian="10pt" style:font-size-complex="10pt"/>
    </style:style>
    <style:style style:name="P34"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tab-stops>
          <style:tab-stop style:position="1.244cm"/>
        </style:tab-stops>
      </style:paragraph-properties>
      <style:text-properties fo:color="#000000" style:font-name="Times New Roman" fo:font-size="14pt"/>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7cm" style:auto-text-indent="false" style:text-autospace="none" style:vertical-align="auto" style:writing-mode="lr-tb">
        <style:tab-stops>
          <style:tab-stop style:position="1.244cm"/>
        </style:tab-stops>
      </style:paragraph-properties>
      <style:text-properties fo:color="#000000" style:font-name="Times New Roman" fo:font-size="14pt" fo:language="ru" fo:country="RU" fo:background-color="#ffffff" style:font-size-asian="14pt" style:language-asian="en" style:country-asian="US" style:font-name-complex="Cambria" style:font-size-complex="14pt" style:language-complex="ar" style:country-complex="SA"/>
    </style:style>
    <style:style style:name="P38" style:family="paragraph" style:parent-style-name="Standard">
      <style:paragraph-properties fo:margin-left="0cm" fo:margin-right="0cm" fo:margin-top="0cm" fo:margin-bottom="0cm" fo:line-height="100%" fo:text-align="justify" style:justify-single-word="false" fo:text-indent="1.27cm" style:auto-text-indent="false" style:text-autospace="none" style:vertical-align="auto" style:writing-mode="lr-tb">
        <style:tab-stops>
          <style:tab-stop style:position="1.244cm"/>
        </style:tab-stops>
      </style:paragraph-properties>
      <style:text-properties style:font-name="Times New Roman" fo:font-size="14pt" style:font-size-asian="14pt" style:font-size-complex="14pt"/>
    </style:style>
    <style:style style:name="P39" style:family="paragraph" style:parent-style-name="Text_20_body">
      <style:paragraph-properties fo:margin-left="0cm" fo:margin-right="0.035cm" fo:margin-top="0cm" fo:margin-bottom="0cm" fo:text-align="justify" style:justify-single-word="false" fo:text-indent="1.217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24cm" style:auto-text-indent="false"/>
      <style:text-properties fo:color="#000000"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4cm" style:auto-text-indent="false"/>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4cm" style:auto-text-indent="false"/>
      <style:text-properties fo:color="#000000"/>
    </style:style>
    <style:style style:name="P43" style:family="paragraph" style:parent-style-name="Standard">
      <style:paragraph-properties fo:margin-left="0cm" fo:margin-right="0cm" fo:margin-top="0cm" fo:margin-bottom="0cm" fo:line-height="100%" fo:text-align="justify" style:justify-single-word="false" fo:text-indent="1.24cm" style:auto-text-indent="false" style:text-autospace="none" style:vertical-align="auto" style:writing-mode="lr-tb"/>
      <style:text-properties fo:color="#000000" style:font-name="Times New Roman" fo:font-size="14pt" fo:font-weight="normal" style:font-name-asian="Cambria" style:font-size-asian="14pt" style:font-weight-asian="normal" style:font-name-complex="Cambria" style:font-size-complex="14pt"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1.24cm" style:auto-text-indent="false" style:text-autospace="none" style:vertical-align="auto" style:writing-mode="lr-tb"/>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24cm" style:auto-text-indent="false" style:text-autospace="none" style:vertical-align="auto" style:writing-mode="lr-tb"/>
      <style:text-properties fo:color="#000000" style:font-name="Times New Roman" fo:font-size="14pt" style:font-size-asian="14pt" style:font-name-complex="TimesNewRomanPSMT" style:font-size-complex="14pt"/>
    </style:style>
    <style:style style:name="P46" style:family="paragraph" style:parent-style-name="Standard">
      <style:paragraph-properties fo:margin-left="0cm" fo:margin-right="0cm" fo:margin-top="0cm" fo:margin-bottom="0cm" fo:line-height="100%" fo:text-align="justify" style:justify-single-word="false" fo:text-indent="1.24cm" style:auto-text-indent="false" style:text-autospace="none" style:vertical-align="auto" style:writing-mode="lr-tb"/>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en" style:country-asian="US" style:font-style-asian="normal" style:font-weight-asian="normal" style:font-name-complex="Arial1" style:font-size-complex="14pt" style:language-complex="ar" style:country-complex="SA" style:font-style-complex="normal"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24cm" style:auto-text-indent="false" style:text-autospace="none" style:vertical-align="auto" style:writing-mode="lr-tb"/>
      <style:text-properties fo:color="#000000"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48" style:family="paragraph" style:parent-style-name="Îñíîâíîé_20_òåêñò5">
      <style:paragraph-properties fo:margin-left="0cm" fo:margin-right="0cm" fo:margin-top="0cm" fo:margin-bottom="0cm" fo:line-height="100%" fo:text-align="justify" style:justify-single-word="false" fo:text-indent="1.24cm" style:auto-text-indent="false" style:text-autospace="none" style:vertical-align="auto" style:writing-mode="lr-tb"/>
      <style:text-properties fo:color="#000000" style:font-name="Times New Roman"/>
    </style:style>
    <style:style style:name="P49" style:family="paragraph" style:parent-style-name="_9__9_ConsPlusNormal">
      <style:paragraph-properties fo:margin-left="0cm" fo:margin-right="0cm" fo:margin-top="0cm" fo:margin-bottom="0cm" fo:line-height="100%" fo:text-align="justify" style:justify-single-word="false" fo:text-indent="1.24cm" style:auto-text-indent="false" style:text-autospace="none" style:vertical-align="auto" style:writing-mode="lr-tb"/>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language-complex="ar" style:country-complex="SA" style:font-style-complex="normal" style:font-weight-complex="normal"/>
    </style:style>
    <style:style style:name="P50" style:family="paragraph" style:parent-style-name="_9__9_ConsPlusNormal">
      <style:paragraph-properties fo:margin-left="0cm" fo:margin-right="0cm" fo:margin-top="0cm" fo:margin-bottom="0cm" fo:line-height="100%" fo:text-align="justify" style:justify-single-word="false" fo:text-indent="1.24cm" style:auto-text-indent="false" style:text-autospace="none" style:vertical-align="auto" style:writing-mode="lr-tb"/>
      <style:text-properties fo:color="#000000" style:font-name="Times New Roman" fo:font-size="14pt" style:font-size-asian="14pt" style:font-size-complex="14pt"/>
    </style:style>
    <style:style style:name="P51" style:family="paragraph" style:parent-style-name="Standard">
      <style:paragraph-properties fo:margin-left="0cm" fo:margin-right="0cm" fo:margin-top="0cm" fo:margin-bottom="0cm" fo:text-align="justify" style:justify-single-word="false" fo:text-indent="1.24cm" style:auto-text-indent="false" style:text-autospace="none"/>
      <style:text-properties fo:color="#000000" style:font-name="Times New Roman" fo:font-size="14pt"/>
    </style:style>
    <style:style style:name="P52" style:family="paragraph" style:parent-style-name="_9__9_ConsPlusNormal">
      <style:paragraph-properties fo:margin-left="0cm" fo:margin-right="0cm" fo:margin-top="0cm" fo:margin-bottom="0cm" fo:text-align="justify" style:justify-single-word="false" fo:text-indent="1.24cm" style:auto-text-indent="false" style:text-autospace="none"/>
      <style:text-properties fo:color="#000000" style:font-name="Times New Roman" fo:font-size="14pt" style:font-size-asian="14pt" style:font-size-complex="14pt"/>
    </style:style>
    <style:style style:name="P53" style:family="paragraph" style:parent-style-name="Standard">
      <style:paragraph-properties fo:margin-left="0cm" fo:margin-right="0cm" fo:line-height="100%" fo:text-align="justify" style:justify-single-word="false" fo:text-indent="1.24cm" style:auto-text-indent="false"/>
      <style:text-properties style:font-name="Times New Roman" fo:font-size="14pt" style:font-size-asian="14pt" style:font-size-complex="14pt"/>
    </style:style>
    <style:style style:name="P54" style:family="paragraph" style:parent-style-name="Standard">
      <style:paragraph-properties fo:margin-left="9.525cm" fo:margin-right="0cm" fo:text-align="justify" style:justify-single-word="false" fo:text-indent="0cm" style:auto-text-indent="false"/>
      <style:text-properties fo:font-size="14pt" style:font-size-asian="14pt" style:font-size-complex="14pt"/>
    </style:style>
    <style:style style:name="P55" style:family="paragraph" style:parent-style-name="Standard">
      <style:paragraph-properties fo:margin-left="9.525cm" fo:margin-right="0cm" fo:text-align="start" style:justify-single-word="false" fo:text-indent="0cm" style:auto-text-indent="false"/>
      <style:text-properties fo:font-size="6pt" fo:font-weight="bold" style:font-size-asian="6pt" style:font-size-complex="6pt"/>
    </style:style>
    <style:style style:name="P56" style:family="paragraph" style:parent-style-name="Standard">
      <style:paragraph-properties fo:margin-left="9.525cm" fo:margin-right="0cm" fo:text-align="start" style:justify-single-word="false" fo:text-indent="0cm" style:auto-text-indent="false"/>
      <style:text-properties fo:color="#ff3366" style:text-line-through-style="none" style:text-position="0% 100%" style:font-name="Times New Roman" fo:font-size="6pt" fo:font-style="normal" style:text-underline-style="none" fo:font-weight="normal" fo:background-color="#ffffff" style:font-name-asian="TimesNewRomanPSMT" style:font-size-asian="6pt" style:font-style-asian="normal" style:font-weight-asian="normal" style:font-name-complex="TimesNewRomanPSMT" style:font-size-complex="6pt" style:font-style-complex="normal" style:font-weight-complex="normal"/>
    </style:style>
    <style:style style:name="P57" style:family="paragraph" style:parent-style-name="Standard">
      <style:paragraph-properties fo:margin-left="9.525cm" fo:margin-right="0cm" fo:text-align="justify" style:justify-single-word="false" fo:text-indent="0cm" style:auto-text-indent="false"/>
      <style:text-properties fo:font-size="18pt" style:font-size-asian="18pt" style:font-size-complex="18pt"/>
    </style:style>
    <style:style style:name="P58" style:family="paragraph" style:parent-style-name="Standard">
      <style:paragraph-properties fo:margin-left="9.525cm" fo:margin-right="0cm" fo:text-align="justify" style:justify-single-word="false" fo:text-indent="0cm" style:auto-text-indent="false"/>
      <style:text-properties fo:font-size="10pt" style:font-size-asian="10pt" style:font-size-complex="10pt"/>
    </style:style>
    <style:style style:name="P59" style:family="paragraph" style:parent-style-name="Standard">
      <style:paragraph-properties fo:line-height="120%" fo:background-color="#ffffff" style:text-autospace="none">
        <style:tab-stops>
          <style:tab-stop style:position="14.199cm"/>
        </style:tab-stops>
        <style:background-image/>
      </style:paragraph-properties>
      <style:text-properties fo:color="#000000" style:font-name="Times New Roman" fo:font-size="6pt" style:font-size-asian="6pt" style:font-size-complex="6pt"/>
    </style:style>
    <style:style style:name="P60" style:family="paragraph" style:parent-style-name="Standard">
      <style:paragraph-properties fo:line-height="120%" fo:background-color="#ffffff" style:text-autospace="none">
        <style:tab-stops>
          <style:tab-stop style:position="14.199cm"/>
        </style:tab-stops>
        <style:background-image/>
      </style:paragraph-properties>
      <style:text-properties style:font-name="Times New Roman" fo:font-size="12pt" style:font-size-asian="12pt" style:font-size-complex="12pt"/>
    </style:style>
    <style:style style:name="P61" style:family="paragraph" style:parent-style-name="Îñíîâíîé_20_òåêñò5">
      <style:paragraph-properties fo:margin-left="0cm" fo:margin-right="0cm" fo:margin-top="0cm" fo:margin-bottom="0cm" fo:line-height="100%" fo:text-align="justify" style:justify-single-word="false" fo:text-indent="1.274cm" style:auto-text-indent="false" style:text-autospace="none" style:vertical-align="auto" style:writing-mode="lr-tb"/>
      <style:text-properties fo:color="#000000"/>
    </style:style>
    <style:style style:name="P62" style:family="paragraph" style:parent-style-name="Standard">
      <style:paragraph-properties fo:margin-left="9.499cm" fo:margin-right="0cm" fo:text-align="justify" style:justify-single-word="false" fo:text-indent="0cm" style:auto-text-indent="false"/>
      <style:text-properties fo:font-size="13pt" fo:font-weight="bold" style:font-size-asian="13pt" style:font-size-complex="13pt"/>
    </style:style>
    <style:style style:name="P63" style:family="paragraph" style:parent-style-name="Standard" style:master-page-name="First_20_Page">
      <style:paragraph-properties fo:margin-left="9.525cm" fo:margin-right="0cm" fo:text-align="justify" style:justify-single-word="false" fo:text-indent="0cm" style:auto-text-indent="false" style:page-number="auto"/>
      <style:text-properties fo:font-size="6pt" fo:font-weight="bold" style:font-size-asian="6pt" style:font-size-complex="6pt"/>
    </style:style>
    <style:style style:name="P64" style:family="paragraph" style:parent-style-name="Standard">
      <style:paragraph-properties fo:margin-left="0cm" fo:margin-right="0cm" fo:line-height="100%" fo:text-align="justify" style:justify-single-word="false" fo:text-indent="1.251cm" style:auto-text-indent="false" style:text-autospace="none"/>
      <style:text-properties fo:color="#000000" style:font-name="Times New Roman" fo:font-size="6pt" style:font-size-asian="6pt" style:font-size-complex="6pt"/>
    </style:style>
    <style:style style:name="P65" style:family="paragraph" style:parent-style-name="Абзац_20_списка">
      <style:paragraph-properties fo:margin-left="0cm" fo:margin-right="0cm" fo:line-height="120%" fo:text-align="justify" style:justify-single-word="false" fo:text-indent="1.244cm" style:auto-text-indent="false">
        <style:tab-stops>
          <style:tab-stop style:position="1.693cm"/>
        </style:tab-stops>
      </style:paragraph-properties>
      <style:text-properties fo:color="#000000" style:text-line-through-style="none" style:text-position="0% 100%" style:font-name="Times New Roman" fo:font-size="10.5pt" fo:font-style="normal" style:text-underline-style="none" fo:font-weight="normal" fo:background-color="#ffffff" style:font-name-asian="TimesNewRomanPSMT" style:font-size-asian="10.5pt" style:font-style-asian="normal" style:font-weight-asian="normal" style:font-name-complex="TimesNewRomanPSMT" style:font-size-complex="10.5pt" style:font-style-complex="normal" style:font-weight-complex="normal"/>
    </style:style>
    <style:style style:name="P66" style:family="paragraph" style:parent-style-name="Text_20_body">
      <style:paragraph-properties fo:margin-top="0cm" fo:margin-bottom="0cm" fo:text-align="center" style:justify-single-word="false"/>
      <style:text-properties fo:font-size="6pt" style:font-size-asian="6pt" style:font-size-complex="6pt"/>
    </style:style>
    <style:style style:name="P67" style:family="paragraph" style:parent-style-name="Text_20_body" style:list-style-name="L1">
      <style:paragraph-properties fo:margin-left="0cm" fo:margin-right="0cm" fo:margin-top="0cm" fo:margin-bottom="0cm" fo:line-height="100%" fo:text-align="justify" style:justify-single-word="false" fo:text-indent="1.244cm" style:auto-text-indent="false" fo:background-color="#ffffff" style:text-autospace="none">
        <style:tab-stops>
          <style:tab-stop style:position="1.958cm"/>
        </style:tab-stops>
        <style:background-image/>
      </style:paragraph-properties>
    </style:style>
    <style:style style:name="T1"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 style:family="text">
      <style:text-properties style:text-line-through-style="none" style:text-position="0% 100%" style:font-name="Times New Roman" fo:font-size="14pt" fo:language="ru" fo:country="RU" fo:font-style="normal" style:text-underline-style="none" fo:font-weight="normal" fo:background-color="#ffffff" style:font-name-asian="Times New Roman3" style:font-size-asian="14pt" style:language-asian="en" style:country-asian="US" style:font-style-asian="normal" style:font-weight-asian="normal" style:font-name-complex="Times New Roman3" style:font-size-complex="14pt" style:language-complex="ar" style:country-complex="SA" style:font-style-complex="normal" style:font-weight-complex="normal"/>
    </style:style>
    <style:style style:name="T3" style:family="text">
      <style:text-properties style:text-line-through-style="none" style:text-position="0% 100%" style:font-name="Times New Roman" fo:font-size="14pt" fo:language="ru" fo:country="RU" fo:font-style="normal" style:text-underline-style="none" fo:font-weight="normal" style:font-name-asian="Calibri" style:font-size-asian="14pt" style:language-asian="en" style:country-asian="US" style:font-style-asian="normal" style:font-weight-asian="normal" style:font-name-complex="Calibri" style:font-size-complex="14pt" style:language-complex="ar" style:country-complex="SA" style:font-style-complex="normal" style:font-weight-complex="normal"/>
    </style:style>
    <style:style style:name="T4" style:family="text">
      <style:text-properties style:text-line-through-style="none" style:text-position="0% 100%" style:font-name="Times New Roman" fo:font-size="14pt" fo:language="ru" fo:country="RU" fo:font-style="normal" style:text-underline-style="none" fo:font-weight="normal" style:font-name-asian="Times New Roman3" style:font-size-asian="14pt" style:language-asian="en" style:country-asian="US" style:font-style-asian="normal" style:font-weight-asian="normal" style:font-name-complex="Times New Roman3" style:font-size-complex="14pt" style:language-complex="ar" style:country-complex="SA" style:font-style-complex="normal" style:font-weight-complex="normal"/>
    </style:style>
    <style:style style:name="T5"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language-asian="en" style:country-asian="US" style:font-style-asian="normal" style:font-weight-asian="normal" style:font-name-complex="Arial1" style:font-size-complex="14pt" style:language-complex="ar" style:country-complex="SA" style:font-style-complex="normal" style:font-weight-complex="normal"/>
    </style:style>
    <style:style style:name="T6" style:family="text">
      <style:text-properties style:text-line-through-style="none" style:text-position="0% 100%" style:font-name="Times New Roman" fo:font-size="14pt" fo:language="ru" fo:country="RU" fo:font-style="normal" style:text-underline-style="none" fo:font-weight="bold" fo:background-color="#ffffff" style:font-name-asian="Arial1" style:font-size-asian="14pt" style:font-style-asian="normal" style:font-weight-asian="bold" style:font-name-complex="Arial1" style:font-size-complex="14pt" style:font-style-complex="normal" style:font-weight-complex="bold"/>
    </style:style>
    <style:style style:name="T7"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style:text-line-through-style="none" style:text-position="0% 100%" style:font-name="Times New Roman" fo:font-size="14pt" fo:language="en" fo:country="US" fo:font-style="normal" style:text-underline-style="none" fo:font-weight="bold" fo:background-color="#ffffff" style:font-name-asian="Arial1" style:font-size-asian="14pt" style:font-style-asian="normal" style:font-weight-asian="bold" style:font-name-complex="Arial1" style:font-size-complex="14pt" style:font-style-complex="normal" style:font-weight-complex="bold"/>
    </style:style>
    <style:style style:name="T10" style:family="text">
      <style:text-properties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style:text-line-through-style="none" style:text-position="0% 100%" fo:font-style="normal" style:text-underline-style="none" fo:font-weight="normal" style:font-name-asian="Times New Roman" style:font-style-asian="normal" style:font-weight-asian="normal" style:font-name-complex="Arial1" style:font-style-complex="normal" style:font-weight-complex="normal"/>
    </style:style>
    <style:style style:name="T16" style:family="text">
      <style:text-properties style:text-line-through-style="none" style:text-position="0% 100%" fo:font-style="normal" style:text-underline-style="none" fo:background-color="#ffffff" style:font-name-asian="Times New Roman" style:font-size-asian="14pt" style:font-style-asian="normal" style:font-name-complex="Arial1" style:font-size-complex="14pt" style:font-style-complex="normal"/>
    </style:style>
    <style:style style:name="T17" style:family="text">
      <style:text-properties style:text-line-through-style="none" style:text-position="0% 100%" fo:language="ru" fo:country="RU" fo:font-style="normal" style:text-underline-style="none" fo:font-weight="normal" fo:background-color="#ffffff"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18" style:family="text">
      <style:text-properties style:text-line-through-style="none" style:text-position="0% 100%" fo:language="ru" fo:country="RU" fo:font-style="normal" style:text-underline-style="none" fo:font-weight="normal" fo:background-color="#ffffff" style:font-name-asian="Cambria" style:language-asian="en" style:country-asian="US" style:font-style-asian="normal" style:font-weight-asian="normal" style:font-name-complex="Cambria" style:language-complex="ar" style:country-complex="SA" style:font-style-complex="normal" style:font-weight-complex="normal"/>
    </style:style>
    <style:style style:name="T19" style:family="text">
      <style:text-properties style:text-line-through-style="none" style:text-position="0% 100%" fo:language="ru" fo:country="RU" fo:font-style="normal" style:text-underline-style="none" fo:font-weight="normal" fo:background-color="transparent"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20" style:family="text">
      <style:text-properties style:text-line-through-style="none" style:text-position="0% 100%"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language-complex="ar" style:country-complex="SA" style:font-style-complex="normal" style:font-weight-complex="normal"/>
    </style:style>
    <style:style style:name="T21" style:family="text">
      <style:text-properties style:text-line-through-style="none" style:text-position="0% 100%" fo:language="ru" fo:country="RU"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22" style:family="text">
      <style:text-properties style:text-line-through-style="none" style:text-position="0% 100%" fo:language="ru" fo:country="RU" fo:font-style="normal" style:text-underline-style="none" fo:background-color="#ffffff" style:font-name-asian="Arial1" style:language-asian="en" style:country-asian="US" style:font-style-asian="normal" style:font-name-complex="Arial1" style:language-complex="ar" style:country-complex="SA" style:font-style-complex="normal"/>
    </style:style>
    <style:style style:name="T23" style:family="text">
      <style:text-properties style:text-line-through-style="none" style:text-position="0% 100%" fo:language="ru" fo:country="RU" fo:font-style="normal" style:text-underline-style="none" fo:background-color="#ffffff" style:font-name-asian="Times New Roman3" style:language-asian="en" style:country-asian="US" style:font-style-asian="normal" style:font-name-complex="Times New Roman3" style:language-complex="ar" style:country-complex="SA" style:font-style-complex="normal"/>
    </style:style>
    <style:style style:name="T24" style:family="text">
      <style:text-properties style:text-line-through-style="none" style:text-position="0% 100%" fo:language="ru" fo:country="RU" fo:font-style="normal" style:text-underline-style="none" fo:background-color="transparent" style:font-name-asian="Arial1" style:language-asian="en" style:country-asian="US" style:font-style-asian="normal" style:font-name-complex="Arial1" style:language-complex="ar" style:country-complex="SA" style:font-style-complex="normal"/>
    </style:style>
    <style:style style:name="T25" style:family="text">
      <style:text-properties style:text-line-through-style="none" style:text-position="0% 100%" fo:language="ru" fo:country="RU" fo:font-style="normal" style:text-underline-style="none" fo:background-color="transparent" style:font-name-asian="Times New Roman" style:language-asian="en" style:country-asian="US" style:font-style-asian="normal" style:font-name-complex="Arial1" style:language-complex="ar" style:country-complex="SA" style:font-style-complex="normal"/>
    </style:style>
    <style:style style:name="T26" style:family="text">
      <style:text-properties style:text-line-through-style="none" style:text-position="0% 100%" fo:language="ru" fo:country="RU" fo:font-style="normal" style:text-underline-style="none" fo:background-color="transparent" style:font-name-asian="Cambria" style:language-asian="en" style:country-asian="US" style:font-style-asian="normal" style:font-name-complex="Cambria" style:language-complex="ar" style:country-complex="SA" style:font-style-complex="normal"/>
    </style:style>
    <style:style style:name="T27" style:family="text">
      <style:text-properties style:text-line-through-style="none" style:text-position="0% 100%"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language-complex="ar" style:country-complex="SA" style:font-style-complex="normal" style:font-weight-complex="normal"/>
    </style:style>
    <style:style style:name="T28" style:family="text">
      <style:text-properties style:text-line-through-style="none" style:text-position="0% 100%" fo:font-size="14pt" fo:language="ru" fo:country="RU" fo:font-style="normal" style:text-underline-style="none" fo:font-weight="normal" fo:background-color="transparent" style:font-size-asian="14pt" style:language-asian="en" style:country-asian="US" style:font-style-asian="normal" style:font-weight-asian="normal" style:font-size-complex="14pt" style:language-complex="ar" style:country-complex="SA" style:font-style-complex="normal" style:font-weight-complex="normal"/>
    </style:style>
    <style:style style:name="T29" style:family="text">
      <style:text-properties style:text-line-through-style="none" style:text-position="0% 100%" fo:font-size="14pt" fo:language="ru" fo:country="RU" fo:font-style="normal" style:text-underline-style="none" fo:font-weight="normal" fo:background-color="transparent" style:font-name-asian="TimesNewRomanPSMT" style:font-size-asian="14pt" style:language-asian="en" style:country-asian="US" style:font-style-asian="normal" style:font-weight-asian="normal" style:font-name-complex="TimesNewRomanPSMT" style:font-size-complex="14pt" style:language-complex="ar" style:country-complex="SA" style:font-style-complex="normal" style:font-weight-complex="normal"/>
    </style:style>
    <style:style style:name="T30" style:family="text">
      <style:text-properties style:text-line-through-style="none" style:text-position="0% 100%" fo:font-size="14pt" fo:language="ru" fo:country="RU" fo:font-style="normal" style:text-underline-style="none" fo:font-weight="normal" fo:background-color="#ffffff" style:font-name-asian="Cambria" style:font-size-asian="14pt" style:language-asian="en" style:country-asian="US" style:font-style-asian="normal" style:font-weight-asian="normal" style:font-name-complex="Cambria" style:font-size-complex="14pt" style:language-complex="ar" style:country-complex="SA" style:font-style-complex="normal" style:font-weight-complex="normal"/>
    </style:style>
    <style:style style:name="T31" style:family="text">
      <style:text-properties style:text-line-through-style="none" style:text-position="0% 100%"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32" style:family="text">
      <style:text-properties style:text-line-through-style="none" style:text-underline-style="none" fo:font-weight="normal" style:font-name-asian="Times New Roman3" style:font-weight-asian="normal" style:font-name-complex="Times New Roman3" style:font-weight-complex="normal"/>
    </style:style>
    <style:style style:name="T33" style:family="text">
      <style:text-properties fo:color="#000000"/>
    </style:style>
    <style:style style:name="T34"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letter-spacing="-0.019cm"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etter-spacing="-0.019cm"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0" style:family="text">
      <style:text-properties fo:color="#000000" style:text-line-through-style="none" style:text-position="0% 100%" style:font-name="Times New Roman"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1" style:family="text">
      <style:text-properties fo:color="#000000" style:text-line-through-style="none" style:text-position="0% 100%" style:font-name="Times New Roman" fo:font-size="12pt" fo:letter-spacing="-0.019cm" fo:language="ru" fo:country="RU" fo:font-style="normal" style:text-underline-style="none" fo:font-weight="normal" fo:background-color="#ffffff" style:font-name-asian="Arial" style:font-size-asian="12pt" style:language-asian="ru" style:country-asian="RU" style:font-style-asian="normal" style:font-weight-asian="normal" style:font-name-complex="Arial" style:font-size-complex="12pt" style:language-complex="ar" style:country-complex="SA" style:font-style-complex="normal" style:font-weight-complex="normal"/>
    </style:style>
    <style:style style:name="T42" style:family="text">
      <style:text-properties fo:color="#000000" style:text-line-through-style="none" style:text-position="0% 100%" style:font-name="Times New Roman" fo:letter-spacing="0.011cm" fo:font-style="normal" style:text-underline-style="none" fo:background-color="#ffffff" style:font-name-asian="Arial1" style:font-style-asian="normal" style:font-weight-asian="bold" style:font-name-complex="Arial1" style:font-style-complex="normal" style:font-weight-complex="bold"/>
    </style:style>
    <style:style style:name="T43"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5"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8" style:family="text">
      <style:text-properties fo:color="#000000" style:text-line-through-style="none" style:text-position="0% 100%" fo:language="ru" fo:country="RU" fo:font-style="normal" style:text-underline-style="none" fo:font-weight="normal" fo:background-color="#ffffff"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49" style:family="text">
      <style:text-properties fo:color="#000000" style:text-line-through-style="none" style:text-position="0% 100%" fo:language="ru" fo:country="RU" fo:font-style="normal" style:text-underline-style="none" fo:font-weight="normal" fo:background-color="#ffffff" style:font-name-asian="Times New Roman" style:language-asian="en" style:country-asian="US" style:font-style-asian="normal" style:font-weight-asian="normal" style:font-name-complex="Arial1" style:language-complex="ar" style:country-complex="SA" style:font-style-complex="normal" style:font-weight-complex="normal"/>
    </style:style>
    <style:style style:name="T50" style:family="text">
      <style:text-properties fo:color="#000000" style:text-line-through-style="none" style:text-position="0% 100%" fo:letter-spacing="-0.019cm" fo:language="ru" fo:country="RU" fo:font-style="normal" style:text-underline-style="none" fo:font-weight="normal" fo:background-color="#ffffff" style:font-name-asian="Arial1" style:language-asian="en" style:country-asian="US" style:font-style-asian="normal" style:font-weight-asian="normal" style:font-name-complex="Arial1" style:language-complex="ar" style:country-complex="SA" style:font-style-complex="normal" style:font-weight-complex="normal"/>
    </style:style>
    <style:style style:name="T51" style:family="text">
      <style:text-properties fo:color="#000000" style:text-line-through-style="none" style:text-position="0% 100%" fo:letter-spacing="-0.019cm" fo:language="ru" fo:country="RU" fo:font-style="normal" style:text-underline-style="none" fo:font-weight="normal" fo:background-color="#ffffff"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52" style:family="text">
      <style:text-properties fo:color="#000000" style:font-name="Times New Roman"/>
    </style:style>
    <style:style style:name="T53" style:family="text">
      <style:text-properties fo:color="#000000" style:font-name="Times New Roman" fo:font-size="14pt" style:font-size-asian="14pt" style:font-size-complex="14pt"/>
    </style:style>
    <style:style style:name="T54" style:family="text">
      <style:text-properties fo:color="#000000" style:font-name="Times New Roman" fo:font-size="14pt" fo:background-color="#ffffff" style:font-size-asian="14pt" style:font-name-complex="Times New Roman" style:font-size-complex="14pt"/>
    </style:style>
    <style:style style:name="T55" style:family="text">
      <style:text-properties fo:color="#000000" style:font-name="Times New Roman" fo:font-size="14pt" fo:letter-spacing="-0.019cm" fo:font-weight="normal" fo:background-color="#ffffff" style:font-name-asian="Tahoma" style:font-size-asian="14pt" style:language-asian="ru" style:country-asian="RU" style:font-weight-asian="normal" style:font-name-complex="Tahoma" style:font-size-complex="14pt" style:language-complex="ar" style:country-complex="SA" style:font-weight-complex="normal"/>
    </style:style>
    <style:style style:name="T56" style:family="text">
      <style:text-properties fo:color="#000000" style:font-name="Times New Roman" fo:font-size="12pt" fo:font-weight="normal" style:font-name-asian="Arial" style:font-size-asian="12pt" style:language-asian="ru" style:country-asian="RU" style:font-weight-asian="normal" style:font-name-complex="Arial" style:font-size-complex="12pt" style:language-complex="ar" style:country-complex="SA" style:font-weight-complex="normal"/>
    </style:style>
    <style:style style:name="T57" style:family="text">
      <style:text-properties fo:color="#000000" style:font-name="Times New Roman1"/>
    </style:style>
    <style:style style:name="T58" style:family="text">
      <style:text-properties fo:color="#000000" style:text-underline-style="none"/>
    </style:style>
    <style:style style:name="T59" style:family="text">
      <style:text-properties fo:color="#000000" style:text-position="33% 80%" style:font-name="Times New Roman" fo:font-size="14pt" style:font-size-asian="14pt" style:font-size-complex="14pt"/>
    </style:style>
    <style:style style:name="T60" style:family="text">
      <style:text-properties style:font-name="Times New Roman" fo:font-size="14pt" style:font-size-asian="14pt" style:font-size-complex="14pt"/>
    </style:style>
    <style:style style:name="T61" style:family="text">
      <style:text-properties style:font-name="Times New Roman" fo:font-size="14pt" fo:font-weight="normal" style:font-size-asian="14pt" style:font-weight-asian="normal" style:font-size-complex="14pt" style:font-weight-complex="normal"/>
    </style:style>
    <style:style style:name="T62" style:family="text">
      <style:text-properties style:font-name="Times New Roman" fo:font-size="14pt" fo:language="en" fo:country="US" fo:font-weight="normal" style:font-size-asian="14pt" style:font-weight-asian="normal" style:font-size-complex="14pt" style:font-weight-complex="normal"/>
    </style:style>
    <style:style style:name="T63" style:family="text">
      <style:text-properties fo:language="ru" fo:country="RU" fo:background-color="#ffffff" style:language-asian="en" style:country-asian="US" style:language-complex="ar" style:country-complex="SA"/>
    </style:style>
    <style:style style:name="T64" style:family="text">
      <style:text-properties fo:language="ru" fo:country="RU" fo:background-color="#ffffff" style:font-name-asian="TimesNewRomanPSMT" style:language-asian="en" style:country-asian="US" style:language-complex="ar" style:country-complex="SA"/>
    </style:style>
    <style:style style:name="T65" style:family="text">
      <style:text-properties fo:language="ru" fo:country="RU" fo:background-color="#ffffff" style:font-name-asian="TimesNewRomanPSMT" style:language-asian="en" style:country-asian="US" style:font-name-complex="Times New Roman" style:language-complex="ar" style:country-complex="SA"/>
    </style:style>
    <style:style style:name="T66" style:family="text">
      <style:text-properties fo:language="ru" fo:country="RU" fo:background-color="#ffffff" style:font-name-asian="Arial1" style:language-asian="en" style:country-asian="US" style:font-name-complex="Arial1" style:language-complex="ar" style:country-complex="SA"/>
    </style:style>
    <style:style style:name="T67" style:family="text">
      <style:text-properties fo:language="ru" fo:country="RU" fo:background-color="#ffffff" style:font-name-asian="Times New Roman3" style:language-asian="en" style:country-asian="US" style:font-name-complex="Times New Roman3" style:language-complex="ar" style:country-complex="SA"/>
    </style:style>
    <style:style style:name="T68" style:family="text">
      <style:text-properties fo:language="ru" fo:country="RU" fo:background-color="transparent" style:font-name-asian="Arial1" style:language-asian="en" style:country-asian="US" style:font-name-complex="Arial1" style:language-complex="ar" style:country-complex="SA"/>
    </style:style>
    <style:style style:name="T69" style:family="text">
      <style:text-properties fo:font-size="13pt" style:font-size-asian="13pt" style:font-size-complex="13pt"/>
    </style:style>
    <style:style style:name="T70" style:family="text">
      <style:text-properties fo:letter-spacing="-0.019cm" fo:language="ru" fo:country="RU"/>
    </style:style>
    <style:style style:name="T71" style:family="text">
      <style:text-properties fo:letter-spacing="-0.019cm" fo:language="ru" fo:country="RU" fo:font-weight="normal" style:font-weight-asian="normal" style:font-weight-complex="normal"/>
    </style:style>
    <style:style style:name="T72" style:family="text">
      <style:text-properties fo:letter-spacing="-0.019cm" fo:language="ru" fo:country="RU" fo:font-weight="normal" style:font-name-asian="Times New Roman" style:font-weight-asian="normal" style:font-name-complex="Times New Roman" style:font-weight-complex="normal"/>
    </style:style>
    <style:style style:name="T73" style:family="text">
      <style:text-properties style:font-name-asian="Times New Roman3" style:font-size-asian="14pt" style:font-name-complex="Times New Roman3" style:font-size-complex="14pt"/>
    </style:style>
    <style:style style:name="T74" style:family="text">
      <style:text-properties style:font-name-asian="TimesNewRomanPSMT"/>
    </style:style>
    <style:style style:name="T75" style:family="text">
      <style:text-properties style:font-name-asian="Arial1" style:font-name-complex="Arial1"/>
    </style:style>
    <style:style style:name="T76" style:family="text">
      <style:text-properties style:text-underline-style="none"/>
    </style:style>
    <style:style style:name="T77" style:family="text">
      <style:text-properties style:text-underline-style="none" style:font-size-asian="14pt" style:font-size-complex="14pt"/>
    </style:style>
    <style:style style:name="T78" style:family="text">
      <style:text-properties fo:background-color="#ffffff"/>
    </style:style>
    <style:style style:name="T79" style:family="text">
      <style:text-properties style:text-position="33% 80%" fo:letter-spacing="-0.019cm" fo:language="ru" fo:country="RU"/>
    </style:style>
    <style:style style:name="T80" style:family="text">
      <style:text-properties style:text-position="33% 80%" style:font-size-asian="14pt" style:font-size-complex="14pt"/>
    </style:style>
    <style:style style:name="T81" style:family="text">
      <style:text-properties style:font-size-asian="14pt" style:font-size-complex="14pt"/>
    </style:style>
    <style:style style:name="T82" style:family="text">
      <style:text-properties fo:font-size="14pt" style:font-size-asian="14pt" style:font-size-complex="14pt"/>
    </style:style>
    <style:style style:name="T83" style:family="text">
      <style:text-properties fo:font-size="14pt" fo:font-weight="bold" style:font-size-asian="14pt" style:font-size-complex="14pt"/>
    </style:style>
    <style:style style:name="T8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c3eefc-2410-4c6f-bf2d-a991230fa05d" text:name="BossProviderVariable"/>
      </text:user-field-decls>
      <text:p text:style-name="P63"/>
      <text:p text:style-name="P55"/>
      <text:p text:style-name="P17">Р Е Ш Е Н И Е</text:p>
      <text:p text:style-name="P18">по делу № <text:span text:style-name="T42">1-15-164/00-04-15 </text:span></text:p>
      <text:p text:style-name="P24"><text:span text:style-name="T83">о нарушении антимонопольного законодательства</text:span><text:span text:style-name="T82"> </text:span></text:p>
      <text:p text:style-name="P66"/>
      <text:p text:style-name="P20"><text:s text:c="12"/><text:span text:style-name="T69"><text:s text:c="3"/>г. Москва</text:span></text:p>
      <text:p text:style-name="P23"/>
      <text:p text:style-name="P23"/>
      <text:p text:style-name="P21">Резолютивная часть решения оглашена «25» января 2017 г.</text:p>
      <text:p text:style-name="P21">В полном объеме решение изготовлено «<text:span text:style-name="T33">07</text:span>» февраля 2017 г.</text:p>
      <text:p text:style-name="P16"/>
      <text:p text:style-name="P16"/>
      <text:p text:style-name="P22"/>
      <text:p text:style-name="P26">Комиссия ФАС России по рассмотрению дела № 1-15-164/00-04-15 <text:s text:c="24"/>о нарушении антимонопольного законодательства (далее — Комиссия) в составе: </text:p>
      <text:p text:style-name="P29"><text:span text:style-name="T38">&lt;...&gt;</text:span><text:span text:style-name="T34">, </text:span></text:p>
      <text:p text:style-name="P30"><text:span text:style-name="T43">рассмотрев дело № 1-15-164/00-04-15 по признакам нарушения Министерством природных ресурсов и экологии Российской Федерации <text:s text:c="18"/></text:span><text:span text:style-name="T43">(Большая Грузинская ул., 4/6, Москва, 123995) части 1 статьи 15 Федерального закона от 26.07.2006 № 135-ФЗ «О защите конкуренции»</text:span><text:span text:style-name="T33"> (далее — Закон о защите конкуренции) </text:span><text:span text:style-name="T57">в присутствии на заседании </text:span><text:span text:style-name="T43">Комиссии представителей</text:span><text:span text:style-name="T57">: </text:span></text:p>
      <text:p text:style-name="P27"><text:span text:style-name="T1">Минприроды России</text:span><text:span text:style-name="T6"> </text:span><text:span text:style-name="T1">(</text:span><text:span text:style-name="T61">ответчик</text:span><text:span text:style-name="T1">):</text:span><text:span text:style-name="T6"> </text:span><text:span text:style-name="T8">&lt;...&gt;</text:span><text:span text:style-name="T1"> (доверенность от 11.01.2017 № 06-08-35/254)</text:span><text:span text:style-name="T61">, </text:span><text:span text:style-name="T62">&lt;...&gt;</text:span><text:span text:style-name="T61"> </text:span><text:span text:style-name="T1">(доверенность от 11.01.2017 № 06-08-35/257);</text:span></text:p>
      <text:p text:style-name="P27"><text:span text:style-name="T7">АО «Росгеология» </text:span><text:span text:style-name="T1">(заинтересованное лицо):</text:span><text:span text:style-name="T6"> </text:span><text:span text:style-name="T9">&lt;...&gt;</text:span><text:span text:style-name="T10"> (</text:span><text:span text:style-name="T1">доверенность <text:s text:c="12"/>от 24.01.2017 № 12), </text:span><text:span text:style-name="T8">&lt;...&gt;</text:span><text:span text:style-name="T1"> </text:span><text:span text:style-name="T10">(</text:span><text:span text:style-name="T1">доверенность от 24.01.2017 № 10);</text:span></text:p>
      <text:p text:style-name="P27"><text:span text:style-name="T10">ПАО «Нефтяная компания «Роснефть» </text:span><text:span text:style-name="T1">(заинтересованное лицо):</text:span><text:span text:style-name="T6"> <text:s text:c="17"/></text:span><text:span text:style-name="T11">&lt;...&gt;</text:span><text:span text:style-name="T6"> </text:span><text:span text:style-name="T10">(</text:span><text:span text:style-name="T1">доверенность от 01.10.2015 № ИС-485/Д);</text:span></text:p>
      <text:p text:style-name="P5"><text:span text:style-name="T34">Федерального агентства по недропользованию (лицо, располагающее сведениями о рассматриваемых Комиссией обстоятельствах)</text:span><text:span text:style-name="T35">:</text:span><text:span text:style-name="T34"> </text:span><text:span text:style-name="T38">&lt;...&gt;</text:span><text:span text:style-name="T34"> </text:span><text:span text:style-name="T46">(</text:span><text:span text:style-name="T35">доверенность от 24.01.2017 № ЕК-01-32/738),</text:span></text:p>
      <text:p text:style-name="P6"/>
      <text:p text:style-name="P19">У С Т А Н О В И Л А:</text:p>
      <text:p text:style-name="P56"/>
      <text:p text:style-name="P34">В ФАС России из Аппарата Правительства Российской Федерации, согласно поручению Заместителя Председателя Правительства Российской Федерации <text:s text:c="18"/><text:span text:style-name="T84">&lt;...&gt;</text:span> от 10.07.2015 № АД-П9-4580, поступило на рассмотрение обращение ОАО «НК «Роснефть» для подготовки и представления совместно <text:s text:c="21"/>с Минприроды России и Минюстом России проекта доклада Президенту Российской Федерации по данному обращению (вх. ФАС России от 13.07.2015 <text:s text:c="20"/>№ 69617-ПРМ/15) (далее — Обращение).</text:p>
      <text:p text:style-name="P36"><text:span text:style-name="T44">Из Обращения следует</text:span><text:span text:style-name="T33">, что </text:span><text:span text:style-name="T58">изменения, внесенные приказом</text:span><text:span text:style-name="T33"> Минприроды России от 27.03.2015 № 150 «О внесени</text:span>и изменений в приказ Министерства природных ресурсов Российской Федерации от 15.03.2005 № 61 «Об утверждении Порядка рассмотрения заявок на получение права пользования недрами для геологического изучения недр (за исключением недр на участках недр федерального значения)» (далее - Порядок), <text:span text:style-name="T76">предусматривают возникновение <text:s text:c="19"/></text:span><text:soft-page-break/><text:span text:style-name="T76">у юридических лиц, являющихся акционерными обществами, включенными <text:s text:c="21"/>в перечень стратегических предприятий и стратегических акционерных обществ, 100 процентов акций которых находятся в федеральной собственности, приоритетным направлением деятельности которых решением Президента Российской Федерации определено геологическое изучение и выявление ресурсного потенциала перспективных территорий Российской Федерации, <text:s text:c="20"/>ее континентального шельфа и акваторий внутренних морей, дна Мирового океана, Арктики и Антарктики (далее - федеральные геологические компании), преимущественного положения при </text:span>предоставлении в пользование участков недр <text:s text:c="3"/>в целях геологического изучения, включающего поиски и оценку месторождений полезных ископаемых, проводимого за счет собственных (в том числе привлеченных) средств, в случае, если участки недр, по которым отсутствуют данные о наличии запасов углеводородного сырья и твёрдых полезных ископаемых, не были включены в программы или перечни объектов, предлагаемых для предоставления в пользование в целях геологического изучения за счёт собственных (в том числе привлеченных) средств заявителей<text:span text:style-name="T76">, выражающегося <text:s text:c="17"/></text:span><text:s/>в установлении (согласно абзацу 7 пункта 1.3 Порядка) возможности исключительно для федеральных геологических компаний обращения с заявками на предоставление таких участков недр без включения в указанные перечни.</text:p>
      <text:p text:style-name="P36">Исходя из приведённых в Обращении доводов<text:span text:style-name="T45">, вводимое </text:span><text:span text:style-name="T47">приказом Минприроды России от 27.03.2015 № 150 положение является ограничением по субъектному составу пользователей недр при проведении работ по геологическому изучению недр на территории Российской Федерации. Практика предоставления участков с целью геологического изучения, существующая на настоящий момент, свидетельствует о наличии конкуренции среди участников рынка на право получения поисковых лицензий, на такие участки подаются регулярно две и более заявки (в таком случае — по таким участкам также проводятся торги), при этом участники рынка имеют возможность получить оперативную информацию о возможности получения прав пользования недрами для целей геологоразведочных работ в соответствии с публикуемыми перечнями участков. Установление преимущественного права для федеральных геологических компаний получать любой участок в пользование для геологического изучения без проведения аукционов или конкурсов и без включения участков в соответствующий <text:s text:c="22"/>перечень приведёт к монополизации отрасли геологоразведочных работ и <text:s text:c="27"/>к необоснованному ограничению прав недропользователей, работающих <text:s text:c="29"/>в конкурентной среде, а также к возможному злоупотреблению в отношении потенциально интересных для компаний-недропользователей участков недр.</text:span></text:p>
      <text:p text:style-name="P39">Указанные обстоятельства послужили основанием для возбуждения дела <text:s text:c="18"/><text:span text:style-name="T39">№ 1-15-164/00-04-15 (приказ ФАС России от 09.10.2015 № 945/15) </text:span><text:span text:style-name="T52">о нарушении антимонопольного законодательства по признакам нарушения </text:span><text:span text:style-name="T40">Минприроды России </text:span><text:span text:style-name="T52">части 1 статьи 15 Закона о защите конкуренции, выразившегося в издании </text:span><text:span text:style-name="T39">приказа Минприроды России от 27.03.2015 № 150 «О внесении изменений <text:s text:c="24"/></text:span><text:soft-page-break/><text:span text:style-name="T39">в приказ Министерства природных ресурсов Российской Федерации от 15.03.2005 № 61 «Об утверждении Порядка рассмотрения заявок на получение права пользования недрами для геологического изучения недр (за исключением недр <text:s text:c="17"/>на участках недр федерального значения)», предусматривающего исключительно для федеральных геологических компаний возможность обращения с заявками <text:s text:c="15"/>на предоставление в целях геологического изучения, включающего поиски <text:s text:c="32"/>и оценку месторождений полезных ископаемых, проводимого за счет собственных <text:s text:c="27"/>(в том числе привлеченных) средств, участков недр, по которым отсутствуют данные о наличии запасов углеводородного сырья и твердых полезных ископаемых и которые не были включены в программы или перечни объектов, предлагаемых для предоставления в пользование в целях геологического изучения за счет собственных (в том числе привлеченных) средств заявителей, тем самым </text:span><text:span text:style-name="T39">создающего преимущественное положение федеральным геологическим компаниям для ведения предпринимательской деятельности в области геологического изучения недр, что может привести к недопущению, ограничению, устранению конкуренции (далее — дело № 1-15-164/00-04-15).</text:span></text:p>
      <text:p text:style-name="P28">Определением ФАС России от 12.10.2015 о назначении дела № <text:span text:style-name="T12">1-15-164/00-04-15</text:span> к рассмотрению (исх. ФАС России от 12.10.2015 № АЦ/55526/15) рассмотрение дела было назначено на 26.10.2015.</text:p>
      <text:p text:style-name="P4"><text:span text:style-name="T52">При рассмотрении дела </text:span><text:span text:style-name="T39">Комиссией </text:span><text:span text:style-name="T52">было установлено следующее.</text:span></text:p>
      <text:p text:style-name="P40">На заседании Комиссии 01.02.2016 от ответчика поступило ходатайство <text:s text:c="15"/>об отложении рассмотрения дела <text:span text:style-name="T13">№ 1-15-164/00-04-15 в связи с подготовкой новой редакции приказа Минприроды России от 15.03.2005 № 61, предполагающей признание утратившим силу приказа Минприроды России от 27.03.2015 № 150 <text:s text:c="16"/>«О внесении изменений в приказ Министерства природных ресурсов Российской Федерации от 15.03.2005 № 61 «Об утверждении Порядка рассмотрения заявок <text:s text:c="16"/>на получение права пользования недрами для геологического изучения недр <text:s text:c="22"/>(за исключением недр на участках недр федерального значения)». </text:span></text:p>
      <text:p text:style-name="P40"><text:span text:style-name="T21">Комиссией установлено, что </text:span><text:span text:style-name="T32">по результатам рассмотрения поступившего <text:s text:c="19"/>в ФАС России 14.03.2016 проекта приказа Минприроды России «Об утверждении Порядка рассмотрения заявок на получение права пользования недрами для геологического изучения недр (за исключением недр на участках недр федерального значения и участках недр местного значения)» ФАС России согласовал указанный проект нормативного правого акта с принципиальными замечаниями по существу (письмо ФАС России от 23.03.2016 № АЦ/19332/16).</text:span></text:p>
      <text:p text:style-name="P45"><text:span text:style-name="T64">В целях обеспечения полного, всестороннего и объективного рассмотрения </text:span><text:span text:style-name="T74">находящегося в производстве ФАС России дела № 1-15-164/00-04-15, <text:s text:c="34"/>в соответствии с частью 5.1 статьи 45 Закона о защите конкуренции, <text:s text:c="29"/>ФАС России был направлен в </text:span><text:span text:style-name="T17">Федеральное агентство по недропользованию</text:span><text:span text:style-name="T74"> запрос информации </text:span><text:span text:style-name="T17">(исх. ФАС России от 31.05.2016 № АЦ/36621/16). На основании полученной информации </text:span><text:span text:style-name="T74">ФАС России проведён </text:span><text:span text:style-name="T65">соответствующий </text:span><text:span text:style-name="T74">анализ состояния конкуренции на рынке </text:span><text:span text:style-name="T18">работ по геологическому изучению недр <text:s text:c="27"/></text:span><text:soft-page-break/><text:span text:style-name="T74">в объёме, необходимом для принятия решения о наличии или об отсутствии нарушения антимонопольного </text:span><text:span text:style-name="T64">законодательства.</text:span></text:p>
      <text:p text:style-name="P47"><text:span text:style-name="T63">Согласно статье 27 </text:span><text:span text:style-name="T66">Закона </text:span><text:span text:style-name="T67">Российской Федерации</text:span><text:span text:style-name="T66"> от 21.02.1992 № 2395-1 <text:s text:c="16"/>«О недрах» (далее — Закон о недрах)</text:span><text:span text:style-name="T63"> </text:span><text:span text:style-name="T75">обладателем геологической информации <text:s text:c="19"/>о недрах для целей Закона </text:span><text:span text:style-name="T63">о недрах </text:span><text:span text:style-name="T75">признается лицо, которое самостоятельно <text:s text:c="19"/>за счет собственных средств получило геологическую информацию о недрах либо приобрело на основании закона или договора право разрешать или ограничивать доступ к геологической информации о недрах. </text:span><text:span text:style-name="T68">Обладателем геологической информации о недрах, полученной пользователем недр за счет собственных средств, является соответствующий пользователь недр.</text:span></text:p>
      <text:p text:style-name="P49">Пользователь недр, являющийся обладателем первичной геологической информации о недрах, указанной в частях 9 и 11 статьи 27 Закона о недрах, имеет право определять условия её использования, в том числе в коммерческих целях, <text:s text:c="14"/>в течение трех лет с момента представления указанной геологической информации в соответствующий орган.</text:p>
      <text:p text:style-name="P49">Пользователь недр, являющийся обладателем интерпретированной геологической информации о недрах, указанной в частях 9 и 11 статьи 27 Закона <text:s text:c="15"/>о недрах, имеет право определять условия её использования, в том числе <text:s text:c="26"/>в коммерческих целях, в течение пяти лет с момента представления указанной геологической информации в соответствующий орган.</text:p>
      <text:p text:style-name="P50"><text:span text:style-name="T17">В определенных законом случаях геологическая информация о недрах, указанная </text:span><text:span text:style-name="T19">в частях 9 и 11 статьи 27 Закона о недрах</text:span><text:span text:style-name="T17">, может использоваться органами государственной власти Российской Федерации, органами государственной власти субъектов Российской Федерации, организациями, находящимися в ведении указанных органов государственной власти, <text:s text:c="29"/>без получения согласия пользователя недр.</text:span></text:p>
      <text:p text:style-name="P52"><text:span text:style-name="T13">По истечении сроков, указанных в части 14 статьи 27 Закона о недрах, Российская Федерация приобретает права обладателя геологической информации <text:s text:c="14"/>о недрах, указанной </text:span><text:span text:style-name="T19">в частях 9 и 11 статьи 27 Закона о недрах</text:span><text:span text:style-name="T13">, за исключением геологической информации о недрах в отношении участков недр местного значения, права обладателя которой приобретает соответствующий субъект Российской Федерации. При этом пользователь недр имеет право использовать геологическую информацию о недрах, полученную им за счет собственных средств, любыми не запрещенными законодательством Российской Федерации способами.</text:span></text:p>
      <text:p text:style-name="P51"><text:span text:style-name="T73">Таким образом, </text:span><text:span text:style-name="T14">геологическая информация о недрах, полученная <text:s/></text:span><text:span text:style-name="T20">пользователем недр, является </text:span><text:span text:style-name="T73">объектом прав и может быть использована, реализована в коммерческих целях.</text:span></text:p>
      <text:p text:style-name="P48"><text:span text:style-name="T27">При исследовании рынка</text:span><text:span text:style-name="T29"> </text:span><text:span text:style-name="T30">работ по геологическому изучению недр</text:span><text:span text:style-name="T27"> установлено, что проведение работ по геологическому изучению недр осуществляется лицами, обладающими лицензиями на право осуществление такой деятельности на определенных участках недр в отношении определенных видов </text:span><text:soft-page-break/><text:span text:style-name="T27">полезных ископаемых, что прямо указывает на необходимость обладания такими лицами правами пользования участками недр для геологического изучения недр. Существующая практика применения конкурентных процедур (в частности аукционы) при получении прав пользования недрами</text:span><text:span text:style-name="T28"> </text:span><text:span text:style-name="T27">на территории Российской Федерации также указывает на нахождение хозяйствующих субъектов в состоянии конкуренции. Состояние конкурентной среды на рынке работ по разведке и добыче полезных ископаемых неразрывно связано (является производным) с состоянием конкуренции на рынке работ по геологическому изучению недр.</text:span></text:p>
      <text:p text:style-name="P44"><text:span text:style-name="T22">Информация, полученная по результатам проведения анализа состояния конкуренции, позволила установить нахождение э</text:span><text:span text:style-name="T25">кономических интересов хозяйствующих субъектов, осуществляющих деятельность </text:span><text:span text:style-name="T26">на рынке работ по геологическому изучению недр</text:span><text:span text:style-name="T24">, в состоянии естественного баланса.</text:span></text:p>
      <text:p text:style-name="P43"><text:span text:style-name="T23">В соответствии со статей 15 Закона о недрах задачами государственной системы лицензирования являются, в том числе </text:span><text:span text:style-name="T22">обеспечение </text:span><text:span text:style-name="T24">равных возможностей всех юридических лиц и граждан в получении лицензий и обеспечение развития рыночных отношений, проведение антимонопольной политики в сфере </text:span><text:span text:style-name="T24">пользования недрами.</text:span></text:p>
      <text:p text:style-name="P37"><text:span text:style-name="T13">В связи с чем, Комиссия пришла к выводу о возможности, в случае <text:s/>применения Порядка с учётом действия приказа </text:span><text:span text:style-name="T31">Минприроды России от 27.03.2015 № 150,</text:span><text:span text:style-name="T13"> ущемления законных прав и интересов хозяйствующих субъектов, ограничения конкуренции </text:span><text:span text:style-name="T15">на рынке работ по геологическому изучению недр.</text:span></text:p>
      <text:p text:style-name="P61"><text:span text:style-name="T2">Согласно части 1 статьи 15 Закона о защите конкуренции </text:span><text:span text:style-name="T3">федеральным органам исполнительной власт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text:span><text:span text:style-name="T4">При этом</text:span><text:span text:style-name="T5"> достаточным основанием для вывода <text:s text:c="31"/>о нарушении части 1 статьи 15 Закона о защите конкуренции является создание условий, возможности наступления последствий в виде недопущения, ограничения либо устранения конкуренции. </text:span></text:p>
      <text:p text:style-name="P38"><text:span text:style-name="T49">В период рассмотрения дела № </text:span><text:span text:style-name="T48">1-15-164/00-04-15</text:span><text:span text:style-name="T49"> в Закон о защите конкуренции в соответствии с Федеральным законом от 05.10.2015 № 275-ФЗ <text:s text:c="19"/>«О внесении изменений в Федеральный закон «О защите конкуренции» и отдельные законодательные акты Российской Федерации» (далее — Закон <text:s text:c="23"/>№ 275-ФЗ) были внесены изменения, в частности, была изменена процедура признания нарушения статьи 15 Закона о защите конкуренции, а именно, введена процедура обязательной выдачи предупреждения о прекращении действий (бездействий), которые содержат признаки нарушения антимонопольного законодательства. </text:span></text:p>
      <text:p text:style-name="P35"><text:span text:style-name="T77">Согласно разъяснениям антимонопольного органа, изложенным в письме ФАС России от 24.12.2015 № ИА/74666/15 «О применения «четвертого антимонопольного пакета», при рассмотрении дел о нарушении антимонопольного </text:span><text:soft-page-break/><text:span text:style-name="T77">законодательства, возбужденным до вступления в силу З</text:span><text:span text:style-name="T16">акона № 275-ФЗ <text:s text:c="26"/></text:span><text:span text:style-name="T77">по признакам нарушений, предусматривающих с 05.01.2016 года </text:span><text:span text:style-name="T81">обязательность выдачи предупреждения, и не оконченным до вступления в силу указанных изменений, антимонопольным органам после вступления в силу изменений в Закон о защите конкуренции следует в порядке, предусмотренном частью 3 статьи 39</text:span><text:span text:style-name="T80">1</text:span><text:span text:style-name="T81"> Закона о защите конкуренции, принимать решения о необходимости отложения рассмотрения дел о нарушении антимонопольного законодательства и выдаче предупреждения.</text:span></text:p>
      <text:p text:style-name="P42"><text:span text:style-name="T60">При рассмотрении дела № </text:span><text:span text:style-name="T7">1-15-164/00-04-15</text:span><text:span text:style-name="T60"> Комиссией была установлена необходимость выдачи </text:span><text:span text:style-name="T7">Министерству природных ресурсов и экологии Российской Федерации п</text:span><text:span text:style-name="T60">редупреждения о прекращении действий (бездействия), которые содержат признаки нарушения антимонопольного законодательства (исх. ФАС </text:span><text:span text:style-name="T60">России от 14.06.2016 № АЦ/39961/16) (далее - Предупреждение).</text:span></text:p>
      <text:p text:style-name="P41">Согласно Предупреждению <text:span text:style-name="T12">Минприроды России </text:span>необходимо было в срок <text:s text:c="16"/>до 27.06.2016 прекратить действия (бездействия), содержащие <text:span text:style-name="T12">признаки нарушения антимонопольного законодательства, предусмотренные частью 1 статьи </text:span><text:span text:style-name="T12">15 </text:span><text:span text:style-name="T76">Закона о защите конкуренции, путём приведения </text:span><text:span text:style-name="T12">Минприроды России приказа Министерства природных ресурсов Российской Федерации от 15.03.2005 № 61 <text:s text:c="16"/>«Об утверждении Порядка рассмотрения заявок на получение права пользования недрами для геологического изучения недр (за исключением недр на участках недр федерального значения)» </text:span><text:span text:style-name="T76">в соответствие с требованиями антимонопольного законодательства, а именно:</text:span></text:p>
      <text:p text:style-name="P53"><text:span text:style-name="T58">исключить из </text:span><text:span text:style-name="T43">приказа Министерства природных ресурсов Российской Федерации от 15.03.2005 № 61 положения, предусматривающие исключительно <text:s text:c="2"/>для федеральных геологических компаний возможность обращения с заявками <text:s text:c="18"/>на предоставление в целях геологического изучения, включающего поиски <text:s text:c="32"/>и оценку месторождений полезных ископаемых, проводимого за счет собственных <text:s text:c="27"/>(в том числе привлеченных) средств, участков недр, по которым отсутствуют данные о наличии запасов углеводородного сырья и твердых полезных ископаемых и которые не были включены в программы или перечни объектов, предлагаемых для предоставления в пользование в целях геологического изучения за счет собственных (в том числе привлеченных) средств заявителей, обеспечив, тем самым, всем заинтересованным хозяйствующим субъектам возможность обращения с заявками на предоставление в целях геологического изучения, включающего поиски и оценку месторождений полезных ископаемых, проводимого за счет собственных (в том числе привлеченных) средств, участков недр, по которым отсутствуют данные о наличии запасов углеводородного сырья и твердых полезных ископаемых и которые не были включены в программы или перечни объектов, предлагаемых для предоставления в пользование в целях геологического изучения за счет собственных (в том числе привлеченных) средств заявителей.</text:span></text:p>
      <text:p text:style-name="P46">В целях всестороннего исследования обстоятельств дела, по инициативе <text:soft-page-break/>Комиссии, на основании определения Комиссии о приостановлении рассмотрения дела № 1-15-164/00-04-15 от 04.07.2016, проведена лингвистическая экспертиза приказа Министерства природных ресурсов Российской Федерации от 15.03.2005 № 61 «Об утверждении Порядка рассмотрения заявок на получение права пользования недрами для геологического изучения недр (за исключением недр на участках недр федерального значения), для чего в качестве эксперта к участию <text:s text:c="18"/>в рассмотрении дела было привлечено <text:s/>АНО «Судебный эксперт». Исходя из содержащихся в экспертном заключении АНО «Судебный эксперт» выводов, <text:s text:c="20"/>в исследованном материале установлено наличие соответствующих положений <text:s text:c="16"/>со смысловым значением, предусматривающим преимущественное положение федеральных геологических компаний.</text:p>
      <text:p text:style-name="P53"><text:span text:style-name="T48">Комиссией установлено, что к моменту возобновления рассмотрения дела </text:span><text:span text:style-name="T48">(определение Комиссии от 18.01.2017 № АЦ/2026/17) в антимонопольный орган поступили материалы</text:span><text:span text:style-name="Strong_20_Emphasis"><text:span text:style-name="T50"> (вх. </text:span></text:span><text:span text:style-name="Strong_20_Emphasis"><text:span text:style-name="T51">ФАС России от 12.01.2017 № 3651/17), подтверждающие факт устранения ответчиком</text:span></text:span><text:span text:style-name="Strong_20_Emphasis"><text:span text:style-name="T50"> признаков нарушения антимонопольного законодательства путём издания приказа Минприроды России от 10.11.2016 № 583 «Об утверждении Порядка </text:span></text:span><text:span text:style-name="Strong_20_Emphasis"><text:span text:style-name="T50">рассмотрения заявок на получение права пользования недрами для геологического изучения недр (за исключением недр на участках недр федерального значения </text:span></text:span><text:span text:style-name="Strong_20_Emphasis"><text:span text:style-name="T51">и участках недр местного значения</text:span></text:span><text:span text:style-name="Strong_20_Emphasis"><text:span text:style-name="T50">)» (согласован федеральными органами исполнительной власти и з</text:span></text:span><text:span text:style-name="Strong_20_Emphasis"><text:span text:style-name="T51">арегистрирован в Минюсте России 29.12.2016 за № 45065; </text:span></text:span><text:span text:style-name="Strong_20_Emphasis"><text:span text:style-name="T50">вступил в силу с 10.01.2017), на основании которого приказ Министерства природных ресурсов Российской Федерации от 15.03.2005 № 61 «</text:span></text:span><text:span text:style-name="Strong_20_Emphasis"><text:span text:style-name="T51">Об утверждении порядка рассмотрения заявок на получение права пользования недрами для геологического изучения недр (за исключением недр на участках недр федерального значения)» </text:span></text:span><text:span text:style-name="Strong_20_Emphasis"><text:span text:style-name="T50">и приказ Министерства природных ресурсов и экологии Российской Федерации от 27.03.2015 № 150 «</text:span></text:span><text:span text:style-name="Strong_20_Emphasis"><text:span text:style-name="T51">О внесении изменений в приказ Министерства природных ресурсов Российской Федерации от 15.03.2005 № 61 <text:s text:c="28"/>«Об утверждении порядка рассмотрения заявок на получение права пользования недрами для геологического изучения недр (за исключением недр на участках недр федерального значения)» </text:span></text:span><text:span text:style-name="Strong_20_Emphasis"><text:span text:style-name="T50">признаны утратившими силу.</text:span></text:span></text:p>
      <text:p text:style-name="P26"><text:span text:style-name="Strong_20_Emphasis"><text:span text:style-name="T71">В соответствии с частью 7 </text:span></text:span><text:span text:style-name="Основной_20_шрифт_20_абзаца"><text:span text:style-name="T70">статьи 39</text:span></text:span><text:span text:style-name="Основной_20_шрифт_20_абзаца"><text:span text:style-name="T79">1</text:span></text:span><text:span text:style-name="Основной_20_шрифт_20_абзаца"><text:span text:style-name="T70"> Закона о защите конкуренции</text:span></text:span><text:span text:style-name="Strong_20_Emphasis"><text:span text:style-name="T71"> </text:span></text:span><text:span text:style-name="Strong_20_Emphasis"><text:span text:style-name="T72">при условии выполнения предупреждения дело о нарушении антимонопольного законодательства <text:s text:c="19"/>не возбуждается и лицо, выполнившее предупреждение, не подлежит административной ответственности за нарушение антимонопольного законодательства в связи с его устранением.</text:span></text:span></text:p>
      <text:p text:style-name="P29"><text:span text:style-name="Strong_20_Emphasis"><text:span text:style-name="T36">Рассмотрев в совокупности все обстоятельства дела, а также оценив имеющиеся доказательства, </text:span></text:span><text:span text:style-name="Strong_20_Emphasis"><text:span text:style-name="T37">Комиссия</text:span></text:span><text:span text:style-name="Strong_20_Emphasis"><text:span text:style-name="T41">, </text:span></text:span><text:span text:style-name="Основной_20_шрифт_20_абзаца"><text:span text:style-name="T53">руководствуясь статьей 23, частью 1 статьи 39, частью 7 статьи 39</text:span></text:span><text:span text:style-name="Основной_20_шрифт_20_абзаца"><text:span text:style-name="T59">1</text:span></text:span><text:span text:style-name="Основной_20_шрифт_20_абзаца"><text:span text:style-name="T53">, частями 1 – 3 статьи 41, статьей 48, статьей 49 </text:span></text:span><text:span text:style-name="Основной_20_шрифт_20_абзаца"><text:span text:style-name="T54">Федерального закона <text:s text:c="14"/>от 26 июля 2006 года № 135-ФЗ «О защите конкуренции»,</text:span></text:span><text:span text:style-name="Основной_20_шрифт_20_абзаца"><text:span text:style-name="T53"><text:tab/></text:span></text:span></text:p>
      <text:p text:style-name="P33"/>
      <text:p text:style-name="P32">РЕШИЛА:</text:p>
      <text:p text:style-name="P33"/>
      <text:list xml:id="list34497983" text:style-name="L1">
        <text:list-header>
          <text:p text:style-name="P67"><text:span text:style-name="Strong_20_Emphasis"><text:span text:style-name="T55">Рассмотрение дела № </text:span></text:span><text:span text:style-name="Strong_20_Emphasis"><text:span text:style-name="T36">1-15-164/00-04-15</text:span></text:span><text:span text:style-name="Strong_20_Emphasis"><text:span text:style-name="T55"> о нарушении антимонопольного законодательства </text:span></text:span><text:soft-page-break/><text:span text:style-name="Strong_20_Emphasis"><text:span text:style-name="T55">в отношении </text:span></text:span><text:span text:style-name="Strong_20_Emphasis"><text:span text:style-name="T36">Министерства природных ресурсов и экологии Российской Федерации</text:span></text:span><text:span text:style-name="Strong_20_Emphasis"><text:span text:style-name="T55"> прекратить в связи с выполнением </text:span></text:span><text:span text:style-name="Strong_20_Emphasis"><text:span text:style-name="T37">предупреждения о прекращении действий (бездействия), которые содержат признаки нарушения антимонопольного законодательства (исх. ФАС России от 14.06.2016 № АЦ/39961/16).</text:span></text:span></text:p>
        </text:list-header>
      </text:list>
      <text:p text:style-name="P7"/>
      <text:p text:style-name="P64"/>
      <text:p text:style-name="P60"/>
      <text:p text:style-name="P8"><text:span text:style-name="Strong_20_Emphasis"><text:span text:style-name="T56">Решение может быть обжаловано в течение трех месяцев со дня его принятия<text:line-break/>в арбитражный суд.</text:span></text:span></text:p>
      <text:p text:style-name="P8"><text:span text:style-name="Strong_20_Emphasis"><text:span text:style-name="T56"/></text:span></text:p>
      <text:p text:style-name="P8"><text:span text:style-name="Strong_20_Emphasis"><text:span text:style-name="T56"/></text:span></text:p>
      <text:p text:style-name="P8"><text:span text:style-name="Strong_20_Emphasis"><text:span text:style-name="T56"/></text:span></text:p>
      <text:p text:style-name="P8"><text:span text:style-name="Strong_20_Emphasis"><text:span text:style-name="T56"/></text:span></text:p>
      <text:p text:style-name="P8"><text:span text:style-name="Strong_20_Emphasis"><text:span text:style-name="T56"/></text:span></text:p>
      <text:p text:style-name="P8"><text:span text:style-name="Strong_20_Emphasis"><text:span text:style-name="T56"/></text:span></text:p>
      <text:p text:style-name="P8"><text:span text:style-name="Strong_20_Emphasis"><text:span text:style-name="T56"/></text:span></text:p>
      <text:p text:style-name="P8"><text:span text:style-name="Strong_20_Emphasis"><text:span text:style-name="T56"/></text:span></text:p>
      <text:p text:style-name="P8"><text:span text:style-name="Strong_20_Emphasis"><text:span text:style-name="T56"/></text:span></text:p>
      <text:p text:style-name="P8"><text:span text:style-name="Strong_20_Emphasis"><text:span text:style-name="T56"/></text:span></text:p>
      <text:p text:style-name="P8"><text:span text:style-name="Strong_20_Emphasis"><text:span text:style-name="T56"/></text:span></text:p>
      <text:p text:style-name="P8"><text:span text:style-name="Strong_20_Emphasis"><text:span text:style-name="T56"/></text:span></text:p>
      <text:p text:style-name="P8"><text:span text:style-name="Strong_20_Emphasis"><text:span text:style-name="T56"/></text:span></text:p>
      <text:p text:style-name="P8"><text:span text:style-name="Strong_20_Emphasis"><text:span text:style-name="T56"/></text:span></text:p>
      <text:p text:style-name="P8"><text:span text:style-name="Strong_20_Emphasis"><text:span text:style-name="T56"/></text:span></text:p>
      <text:p text:style-name="P8"><text:span text:style-name="Strong_20_Emphasis"><text:span text:style-name="T56"/></text:span></text:p>
      <text:p text:style-name="P8"><text:span text:style-name="Strong_20_Emphasis"><text:span text:style-name="T56"/></text:span></text:p>
      <text:p text:style-name="P8"><text:span text:style-name="Strong_20_Emphasis"><text:span text:style-name="T56"/></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Cambria" svg:font-family="Cambria, Cambria"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A644B8A.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Абзац_20_списка" style:display-name="Абзац списка" style:family="paragraph" style:parent-style-name="Standard">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properties fo:font-size="12pt" style:font-size-asian="12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Îñíîâíîé_20_òåêñò5" style:display-name="Îñíîâíîé òåêñò5" style:family="paragraph" style:parent-style-name="Standard">
      <style:paragraph-properties fo:margin-top="0cm" fo:margin-bottom="0cm" fo:line-height="100%"/>
      <style:text-properties style:font-name="Times New Roman" style:font-name-asian="SimSun" style:font-name-complex="Times New Roman"/>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WW_5f_CharLFO4LVL1" style:display-name="WW_CharLFO4LVL1" style:family="text">
      <style:text-properties style:font-name="Times New Roman" fo:font-size="14pt" fo:font-weight="bold" style:font-size-asian="14pt" style:font-weight-asian="bold" style:font-size-complex="14pt"/>
    </style:style>
    <style:style style:name="WW_5f_CharLFO4LVL2" style:display-name="WW_CharLFO4LVL2" style:family="text">
      <style:text-properties style:font-name="Times New Roman" fo:font-size="14pt" style:font-size-asian="14pt" style:font-size-complex="14pt"/>
    </style:style>
    <style:style style:name="WW_5f_CharLFO4LVL3" style:display-name="WW_CharLFO4LVL3" style:family="text">
      <style:text-properties style:font-name="Times New Roman" fo:font-size="14pt" style:font-size-asian="14pt" style:font-size-complex="14pt"/>
    </style:style>
    <style:style style:name="WW_5f_CharLFO4LVL4" style:display-name="WW_CharLFO4LVL4" style:family="text">
      <style:text-properties style:font-name="Times New Roman" fo:font-size="14pt" style:font-size-asian="14pt" style:font-size-complex="14pt"/>
    </style:style>
    <style:style style:name="WW_5f_CharLFO4LVL5" style:display-name="WW_CharLFO4LVL5" style:family="text">
      <style:text-properties style:font-name="Times New Roman" fo:font-size="14pt" style:font-size-asian="14pt" style:font-size-complex="14pt"/>
    </style:style>
    <style:style style:name="WW_5f_CharLFO4LVL6" style:display-name="WW_CharLFO4LVL6" style:family="text">
      <style:text-properties style:font-name="Times New Roman" fo:font-size="14pt" style:font-size-asian="14pt" style:font-size-complex="14pt"/>
    </style:style>
    <style:style style:name="WW_5f_CharLFO4LVL7" style:display-name="WW_CharLFO4LVL7" style:family="text">
      <style:text-properties style:font-name="Times New Roman" fo:font-size="14pt" style:font-size-asian="14pt" style:font-size-complex="14pt"/>
    </style:style>
    <style:style style:name="WW_5f_CharLFO4LVL8" style:display-name="WW_CharLFO4LVL8" style:family="text">
      <style:text-properties style:font-name="Times New Roman" fo:font-size="14pt" style:font-size-asian="14pt" style:font-size-complex="14pt"/>
    </style:style>
    <style:style style:name="WW_5f_CharLFO4LVL9" style:display-name="WW_CharLFO4LVL9" style:family="text">
      <style:text-properties style:font-name="Times New Roman"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7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
      <draw:text-box fo:min-height="0.041cm">
       <text:p text:style-name="Frame_20_contents">2017-7215(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
      <draw:text-box fo:min-height="0.041cm">
       <text:p text:style-name="Frame_20_contents">2017-7215(1) </text:p>
      </draw:text-box>
     </draw:frame><draw:frame draw:style-name="Mfr2" draw:name="SpdBarcode" text:anchor-type="paragraph" svg:x="0cm" svg:width="3.6cm" svg:height="0.78cm" draw:z-index="8"><draw:image xlink:href="Pictures/10000201000000780000001A5A644B8A.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25T14:34:55.91</meta:creation-date>
    <meta:generator>OpenOffice.org/3.3$Win32 OpenOffice.org_project/330m20$Build-9567</meta:generator>
    <dc:date>2017-02-28T14:33:48.95</dc:date>
    <meta:print-date>2017-02-03T15:31:19.20</meta:print-date>
    <meta:document-statistic meta:table-count="0" meta:image-count="1" meta:object-count="0" meta:page-count="8" meta:paragraph-count="49" meta:word-count="2462" meta:character-count="20830"/>
    <meta:user-defined meta:name="Поле 1"/>
    <meta:user-defined meta:name="Поле 2"/>
    <meta:user-defined meta:name="Поле 3"/>
    <meta:user-defined meta:name="Поле 4"/>
  </office:meta>
</office:document-meta>
</file>